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Default"><text:s/><text:span text:style-name="T1">104</text:span><text:span text:style-name="T3">年度訪視績優學校及教師 </text:span></text:p>
      <text:p text:style-name="Default"><text:span text:style-name="T3">今年度訪視優良學校與教學表現優異教師由教育局公開表揚及敘獎，給予適當獎勵。本次訪視績優學校及教師名單如下： </text:span></text:p>
      <text:p text:style-name="Default"><text:span text:style-name="T3">（一）績優學校推薦名單： </text:span></text:p>
      <text:p text:style-name="Default"><text:span text:style-name="T2">1. 健康</text:span><text:span text:style-name="T3">國民小學 </text:span></text:p>
      <text:p text:style-name="Default"><text:span text:style-name="T2">2. </text:span><text:span text:style-name="T3">劍潭國民小學 </text:span></text:p>
      <text:p text:style-name="Default"><text:span text:style-name="T2">3. </text:span><text:span text:style-name="T3">仁愛國民小學 </text:span></text:p>
      <text:p text:style-name="Default"><text:span text:style-name="T2">4. </text:span><text:span text:style-name="T3">辛亥國民小學 </text:span></text:p>
      <text:p text:style-name="Default"><text:span text:style-name="T3">（二）教學表現優異教師名單： </text:span></text:p>
      <text:p text:style-name="Default"><text:span text:style-name="T2">1. </text:span><text:span text:style-name="T4">公館國小 林麗華老師</text:span><text:span text:style-name="T3">老師 </text:span></text:p>
      <text:p text:style-name="Default"><text:span text:style-name="T2">2. </text:span><text:span text:style-name="T4">河堤國小 王馨如老師</text:span></text:p>
      <text:p text:style-name="Default"><text:span text:style-name="T2">3. </text:span><text:span text:style-name="T4">辛亥國小 王品儒老師</text:span></text:p>
      <text:p text:style-name="Default"><text:span text:style-name="T2">4. </text:span><text:span text:style-name="T4">仁愛國小 賴佳君老師</text:span></text:p>
      <text:p text:style-name="Default"><text:span text:style-name="T2">5. </text:span><text:span text:style-name="T4">仁愛國小 何齊心老師</text:span></text:p>
      <text:p text:style-name="Standard"><text:span text:style-name="T2">6</text:span><text:span text:style-name="T4"> 南湖國小 林恆誼老師</text:span></text:p>
      <text:p text:style-name="Standard"><text:span text:style-name="T2">7.</text:span><text:span text:style-name="T4"> 健康國小 余美伶老師</text:span></text:p>
      <text:p text:style-name="Standard"><text:span text:style-name="T2">8.</text:span><text:span text:style-name="T4">長安國小Megan老師(外籍教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6-01-22T06:56:00</meta:creation-date>
    <dc:date>2016-01-22T07:01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16" meta:word-count="205" meta:character-count="250" meta:non-whitespace-character-count="2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