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813in" fo:margin-top="0in" fo:margin-bottom="0in" table:align="center" style:writing-mode="lr-tb"/>
    </style:style>
    <style:style style:name="Table1.A" style:family="table-column">
      <style:table-column-properties style:column-width="0.4819in"/>
    </style:style>
    <style:style style:name="Table1.B" style:family="table-column">
      <style:table-column-properties style:column-width="1.5007in"/>
    </style:style>
    <style:style style:name="Table1.C" style:family="table-column">
      <style:table-column-properties style:column-width="0.6257in"/>
    </style:style>
    <style:style style:name="Table1.D" style:family="table-column">
      <style:table-column-properties style:column-width="1.0007in"/>
    </style:style>
    <style:style style:name="Table1.E" style:family="table-column">
      <style:table-column-properties style:column-width="2.6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9299in" fo:keep-together="auto"/>
    </style:style>
    <style:style style:name="Table1.3" style:family="table-row">
      <style:table-row-properties style:min-row-height="0.3132in" fo:keep-together="auto"/>
    </style:style>
    <style:style style:name="Table2" style:family="table">
      <style:table-properties style:width="6.3958in" fo:margin-top="0in" fo:margin-bottom="0in" table:align="center" style:writing-mode="lr-tb"/>
    </style:style>
    <style:style style:name="Table2.A" style:family="table-column">
      <style:table-column-properties style:column-width="0.7875in"/>
    </style:style>
    <style:style style:name="Table2.C" style:family="table-column">
      <style:table-column-properties style:column-width="0.9375in"/>
    </style:style>
    <style:style style:name="Table2.D" style:family="table-column">
      <style:table-column-properties style:column-width="3.88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035in" fo:padding-right="0in" fo:padding-top="0in" fo:padding-bottom="0in" fo:border="0.5pt solid #00000a"/>
    </style:style>
    <style:style style:name="Table2.D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.D2" style:family="table-cell">
      <style:table-cell-properties fo:padding-left="0.075in" fo:padding-right="0.075in" fo:padding-top="0in" fo:padding-bottom="0in" fo:border="0.5pt solid #00000a"/>
    </style:style>
    <style:style style:name="Table2.D3" style:family="table-cell">
      <style:table-cell-properties fo:padding-left="0.075in" fo:padding-right="0.075in" fo:padding-top="0in" fo:padding-bottom="0in" fo:border="0.5pt solid #00000a"/>
    </style:style>
    <style:style style:name="Table2.D4" style:family="table-cell">
      <style:table-cell-properties fo:padding-left="0.075in" fo:padding-right="0.075in" fo:padding-top="0in" fo:padding-bottom="0in" fo:border="0.5pt solid #00000a"/>
    </style:style>
    <style:style style:name="Table2.D5" style:family="table-cell">
      <style:table-cell-properties fo:padding-left="0.075in" fo:padding-right="0.075in" fo:padding-top="0in" fo:padding-bottom="0in" fo:border="0.5pt solid #00000a"/>
    </style:style>
    <style:style style:name="Table2.6" style:family="table-row">
      <style:table-row-properties style:min-row-height="0.0694in" fo:keep-together="auto"/>
    </style:style>
    <style:style style:name="Table2.D6" style:family="table-cell">
      <style:table-cell-properties fo:padding-left="0.075in" fo:padding-right="0.075in" fo:padding-top="0in" fo:padding-bottom="0in" fo:border="0.5pt solid #00000a"/>
    </style:style>
    <style:style style:name="Table2.7" style:family="table-row">
      <style:table-row-properties style:min-row-height="0.9569in" fo:keep-together="auto"/>
    </style:style>
    <style:style style:name="Table2.D7" style:family="table-cell">
      <style:table-cell-properties fo:padding-left="0.075in" fo:padding-right="0.075in" fo:padding-top="0in" fo:padding-bottom="0in" fo:border="0.5pt solid #00000a"/>
    </style:style>
    <style:style style:name="Table2.8" style:family="table-row">
      <style:table-row-properties style:min-row-height="0.791in" fo:keep-together="auto"/>
    </style:style>
    <style:style style:name="Table2.D8" style:family="table-cell">
      <style:table-cell-properties fo:padding-left="0.075in" fo:padding-right="0.075in" fo:padding-top="0in" fo:padding-bottom="0in" fo:border="0.5pt solid #00000a"/>
    </style:style>
    <style:style style:name="Table2.9" style:family="table-row">
      <style:table-row-properties style:min-row-height="0.3556in" fo:keep-together="auto"/>
    </style:style>
    <style:style style:name="Table2.D9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 style:list-style-name="">
      <style:paragraph-properties fo:line-height="0.3472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2" fo:widows="2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list-style-name="" style:master-page-name="Standard">
      <style:paragraph-properties fo:margin-left="0in" fo:margin-right="-0.4335in" fo:line-height="0.3472in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1.3626in" fo:margin-right="0in" fo:line-height="0.3752in" fo:text-indent="-1.3626in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3626in" fo:margin-right="0in" fo:line-height="0.3752in" fo:text-indent="-1.3626in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1.3626in" fo:margin-right="0in" fo:line-height="0.3752in" fo:text-indent="-1.3626in" style:auto-text-indent="false"/>
    </style:style>
    <style:style style:name="P11" style:family="paragraph" style:parent-style-name="Standard">
      <style:paragraph-properties fo:margin-left="0.5736in" fo:margin-right="0in" fo:line-height="0.3472in" fo:text-indent="-0.5736in" style:auto-text-indent="false"/>
    </style:style>
    <style:style style:name="P12" style:family="paragraph" style:parent-style-name="Standard">
      <style:paragraph-properties fo:margin-left="0.3929in" fo:margin-right="0in" fo:line-height="0.3472in" fo:text-indent="-0.3929in" style:auto-text-indent="false"/>
    </style:style>
    <style:style style:name="P13" style:family="paragraph" style:parent-style-name="Standard">
      <style:paragraph-properties fo:orphans="2" fo:widows="2" fo:break-before="page"/>
    </style:style>
    <style:style style:name="P14" style:family="paragraph" style:parent-style-name="Standard">
      <style:paragraph-properties fo:margin-left="0.1681in" fo:margin-right="0in" fo:text-indent="-0.1681in" style:auto-text-indent="false"/>
    </style:style>
    <style:style style:name="P15" style:family="paragraph" style:parent-style-name="Standard">
      <style:paragraph-properties fo:margin-left="0.1681in" fo:margin-right="0in" fo:orphans="2" fo:widows="2" fo:text-indent="-0.1681in" style:auto-text-indent="false"/>
    </style:style>
    <style:style style:name="P16" style:family="paragraph" style:parent-style-name="Standard">
      <style:paragraph-properties fo:margin-left="0.1354in" fo:margin-right="0in" fo:orphans="2" fo:widows="2" fo:text-indent="-0.1354in" style:auto-text-indent="false"/>
    </style:style>
    <style:style style:name="P17" style:family="paragraph" style:parent-style-name="Standard">
      <style:paragraph-properties fo:margin-left="0.1661in" fo:margin-right="0in" fo:orphans="2" fo:widows="2" fo:text-indent="-0.1661in" style:auto-text-indent="false"/>
    </style:style>
    <style:style style:name="P18" style:family="paragraph" style:parent-style-name="Standard">
      <style:paragraph-properties fo:margin-left="0.1354in" fo:margin-right="0in" fo:text-indent="-0.0972in" style:auto-text-indent="false"/>
    </style:style>
    <style:style style:name="P19" style:family="paragraph" style:parent-style-name="Standard">
      <style:paragraph-properties fo:margin-left="0.1366in" fo:margin-right="0in" fo:text-indent="-0.1283in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font-size="13pt" style:letter-kerning="false" style:font-name-asian="標楷體1" style:font-size-asian="13pt" style:font-size-complex="13pt"/>
    </style:style>
    <style:style style:name="T7" style:family="text">
      <style:text-properties fo:font-size="13pt" style:letter-kerning="false" style:font-name-asian="標楷體1" style:font-size-asian="13pt" style:font-size-complex="13pt" style:font-weight-complex="bold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style:font-name="新細明體" fo:font-size="13pt" style:letter-kerning="fals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臺北市</text:span><text:bookmark-start text:name="_Toc357601847"/><text:span text:style-name="T1">104年度國民小學英語教學及提升學生英語能力方案訪視</text:span></text:h>
      <text:h text:style-name="P1" text:outline-level="2"><text:span text:style-name="T1">實施計畫</text:span><text:bookmark-end text:name="_Toc357601847"/></text:h>
      <text:p text:style-name="P8"/>
      <text:p text:style-name="P10"><text:span text:style-name="T2">壹、依據</text:span><text:span text:style-name="T3">：臺北市104年度國民小學全面實施英語教學計畫。</text:span></text:p>
      <text:p text:style-name="P10"><text:span text:style-name="T2">貳、目的</text:span></text:p>
      <text:p text:style-name="P11"><text:span text:style-name="T3"><text:s text:c="2"/>一、瞭解各校英語教學情形，推動本市英語教學工作。</text:span></text:p>
      <text:p text:style-name="P11"><text:span text:style-name="T3"><text:s text:c="2"/>二、督導各校英語教師素質，進用英語專長教師授課，以維護學童受教權益。</text:span></text:p>
      <text:p text:style-name="P11"><text:span text:style-name="T3"><text:s text:c="2"/>三、瞭解各校英語課程發展，包含英語加課課程規劃、閱讀推動情形，及教學評量情形。</text:span></text:p>
      <text:p text:style-name="P11"><text:span text:style-name="T3"><text:s text:c="2"/>四、瞭解各校雙語環境建置情形，輔導各校營造英語教學環境。</text:span></text:p>
      <text:p text:style-name="P10"><text:span text:style-name="T2">參、辦理單位</text:span></text:p>
      <text:p text:style-name="P11"><text:span text:style-name="T3"><text:s text:c="2"/>一、主辦單位：臺北市政府教育局（以下簡稱教育局）。</text:span></text:p>
      <text:p text:style-name="P11"><text:span text:style-name="T3"><text:s text:c="2"/>二、承辦單位：臺北市北投區文化國民小學。</text:span></text:p>
      <text:p text:style-name="P10"><text:span text:style-name="T2">肆、實施方式</text:span></text:p>
      <text:p text:style-name="P12"><text:span text:style-name="T3"><text:s text:c="8"/>學校進行自我評鑑後</text:span><text:span text:style-name="T4">，於104年10月1日前交自評表由教育局聘請學者專家成立英語訪</text:span><text:span text:style-name="T3">視小組，依據行政區、學校規模、英語教學現況及閱讀推動情形等原則擇定24所學校，再由訪視小組至校進行實地訪視。</text:span></text:p>
      <text:p text:style-name="P10"><text:span text:style-name="T2">伍、訪視輔導內容</text:span></text:p>
      <text:p text:style-name="P11"><text:span text:style-name="T3"><text:s text:c="2"/>一、行政支援及英語圖書使用情形。</text:span></text:p>
      <text:p text:style-name="P11"><text:span text:style-name="T3"><text:s text:c="2"/>二、英語師資安排、教師專業能力及研習進修情形。</text:span></text:p>
      <text:p text:style-name="P11"><text:span text:style-name="T3"><text:s text:c="2"/>三、英語課程規劃、教材選用、教學活動實施、評量及補充教學實施情形。</text:span></text:p>
      <text:p text:style-name="P11"><text:span text:style-name="T3"><text:s text:c="2"/>四、英語情境佈置、專科教室規劃與設備資源使用情形。</text:span></text:p>
      <text:p text:style-name="P13"><text:span text:style-name="T2">陸、實施期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"><text:span text:style-name="T5">階段</text:span></text:p>
            </table:table-cell>
            <table:table-cell table:style-name="Table1.A1" office:value-type="string">
              <text:p text:style-name="P2"><text:span text:style-name="T5">工作項目</text:span></text:p>
            </table:table-cell>
            <table:table-cell table:style-name="Table1.A1" office:value-type="string">
              <text:p text:style-name="P2"><text:span text:style-name="T5">期程</text:span></text:p>
            </table:table-cell>
            <table:table-cell table:style-name="Table1.A1" office:value-type="string">
              <text:p text:style-name="P2"><text:span text:style-name="T5">實施對象</text:span></text:p>
            </table:table-cell>
            <table:table-cell table:style-name="Table1.A1" office:value-type="string">
              <text:p text:style-name="P2"><text:span text:style-name="T5">實施方式</text:span></text:p>
            </table:table-cell>
          </table:table-row>
        </table:table-header-rows>
        <table:table-row table:style-name="Table1.2">
          <table:table-cell table:style-name="Table1.A1" table:number-rows-spanned="2" office:value-type="string">
            <text:p text:style-name="P2"><text:span text:style-name="T5">前置作業階段</text:span></text:p>
          </table:table-cell>
          <table:table-cell table:style-name="Table1.A1" office:value-type="string">
            <text:p text:style-name="P4"><text:span text:style-name="T5">擬定104年度英語教學及提升學生英語能力方案訪視實施計畫</text:span></text:p>
          </table:table-cell>
          <table:table-cell table:style-name="Table1.A1" office:value-type="string">
            <text:p text:style-name="P2"><text:span text:style-name="T5">104年4~6月</text:span></text:p>
          </table:table-cell>
          <table:table-cell table:style-name="Table1.A1" office:value-type="string">
            <text:p text:style-name="P4"><text:span text:style-name="T5">訪視委員及相關工作人員</text:span></text:p>
          </table:table-cell>
          <table:table-cell table:style-name="Table1.A1" office:value-type="string">
            <text:p text:style-name="P4"><text:span text:style-name="T5">擬定104年英語教學及提升學生英語能力方案訪視實施計畫。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4"><text:span text:style-name="T5">擇定訪視學校</text:span></text:p>
          </table:table-cell>
          <table:table-cell table:style-name="Table1.A1" office:value-type="string">
            <text:p text:style-name="P2"><text:span text:style-name="T5">104年</text:span></text:p>
            <text:p text:style-name="P2"><text:span text:style-name="T5">9月</text:span></text:p>
          </table:table-cell>
          <table:table-cell table:style-name="Table1.A1" office:value-type="string">
            <text:p text:style-name="P4"><text:span text:style-name="T5">本市公私立國民小學</text:span></text:p>
          </table:table-cell>
          <table:table-cell table:style-name="Table1.A1" office:value-type="string">
            <text:p text:style-name="P4"><text:span text:style-name="T5">擇定104年度受訪視之24所學校。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<text:span text:style-name="T5">自我評估階段</text:span></text:p>
          </table:table-cell>
          <table:table-cell table:style-name="Table1.A1" office:value-type="string">
            <text:p text:style-name="P4"><text:span text:style-name="T5">各校進行英語教學活動</text:span></text:p>
          </table:table-cell>
          <table:table-cell table:style-name="Table1.A1" office:value-type="string">
            <text:p text:style-name="P2"><text:span text:style-name="T5">104年</text:span></text:p>
            <text:p text:style-name="P2"><text:span text:style-name="T5">1~8月</text:span></text:p>
          </table:table-cell>
          <table:table-cell table:style-name="Table1.A1" office:value-type="string">
            <text:p text:style-name="P4"><text:span text:style-name="T5">本市公私立國民小學</text:span></text:p>
          </table:table-cell>
          <table:table-cell table:style-name="Table1.A1" office:value-type="string">
            <text:p text:style-name="P4"><text:span text:style-name="T5">各校進行英語教學，並鼓勵教師利用英語圖書進行班級閱讀教學及各項相關活動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5">各校提出自我評估報告</text:span></text:p>
          </table:table-cell>
          <table:table-cell table:style-name="Table1.A1" office:value-type="string">
            <text:p text:style-name="P2"><text:span text:style-name="T5">104年</text:span></text:p>
            <text:p text:style-name="P2"><text:span text:style-name="T5">9-10月1</text:span><text:bookmark text:name="_GoBack"/><text:span text:style-name="T5">日前</text:span></text:p>
          </table:table-cell>
          <table:table-cell table:style-name="Table1.A1" office:value-type="string">
            <text:p text:style-name="P4"><text:span text:style-name="T5">本市公私立國民小學</text:span></text:p>
          </table:table-cell>
          <table:table-cell table:style-name="Table1.A1" office:value-type="string">
            <text:p text:style-name="P4"><text:span text:style-name="T5">各校於104年10月1日前將自我評估報告一份及電子檔</text:span><text:span text:style-name="T8">(</text:span><text:span text:style-name="T5">請存於光碟</text:span><text:span text:style-name="T8">)</text:span><text:span text:style-name="T5">寄送至文化國小彙整。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2"><text:span text:style-name="T5">實地訪視階段</text:span></text:p>
          </table:table-cell>
          <table:table-cell table:style-name="Table1.A1" office:value-type="string">
            <text:p text:style-name="P4"><text:span text:style-name="T5">召開104年度英語教學及提升學生英語能力方案訪視籌備會議</text:span></text:p>
          </table:table-cell>
          <table:table-cell table:style-name="Table1.A1" office:value-type="string">
            <text:p text:style-name="P2"><text:span text:style-name="T5">104年</text:span></text:p>
            <text:p text:style-name="P2"><text:span text:style-name="T5">9月</text:span></text:p>
          </table:table-cell>
          <table:table-cell table:style-name="Table1.A1" office:value-type="string">
            <text:p text:style-name="P4"><text:span text:style-name="T5">訪視委員及相關工作人員</text:span></text:p>
          </table:table-cell>
          <table:table-cell table:style-name="Table1.A1" office:value-type="string">
            <text:p text:style-name="P4"><text:span text:style-name="T5">討論英語教學及提升學生英語能力方案訪視內容及項目，並排定訪視日程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5">進行英語教學及提升學生英語能力方案實地訪視</text:span></text:p>
          </table:table-cell>
          <table:table-cell table:style-name="Table1.A1" office:value-type="string">
            <text:p text:style-name="P2"><text:span text:style-name="T5">104年10~11月</text:span></text:p>
          </table:table-cell>
          <table:table-cell table:style-name="Table1.A1" office:value-type="string">
            <text:p text:style-name="P4"><text:span text:style-name="T5">依各訪視小組日程，訪視本市公私立國民小學</text:span></text:p>
          </table:table-cell>
          <table:table-cell table:style-name="Table1.A1" office:value-type="string">
            <text:p text:style-name="P4"><text:span text:style-name="T5">1.遴聘大學校院英語教學領域學者專家、國小校長及英語教師擔任訪視委員。</text:span></text:p>
            <text:p text:style-name="P4"><text:span text:style-name="T5">2.訪視分三組進行，每組成員包含含兩位教授及一位國小教育人員，共三人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5">召開104年度英語教學及提升學生英語能力方案訪視檢討會議</text:span></text:p>
          </table:table-cell>
          <table:table-cell table:style-name="Table1.A1" office:value-type="string">
            <text:p text:style-name="P2"><text:span text:style-name="T5">104年</text:span></text:p>
            <text:p text:style-name="P2"><text:span text:style-name="T5">12月</text:span></text:p>
          </table:table-cell>
          <table:table-cell table:style-name="Table1.A1" office:value-type="string">
            <text:p text:style-name="P4"><text:span text:style-name="T5">訪視委員及相關工作人員</text:span></text:p>
          </table:table-cell>
          <table:table-cell table:style-name="Table1.A1" office:value-type="string">
            <text:p text:style-name="P4"><text:span text:style-name="T5">1.訪視委員完成訪視受評表，並提出綜合意見及相關建議。</text:span></text:p>
            <text:p text:style-name="P4"><text:span text:style-name="T5">2.英語教學及提升學生英語能力方案實地訪視輔導檢討與意見交流。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訪視後續階段</text:span></text:p>
          </table:table-cell>
          <table:table-cell table:style-name="Table1.A1" office:value-type="string">
            <text:p text:style-name="P4"><text:span text:style-name="T5">完成104年度英語教學及提升學生英語能力方案訪視報告</text:span></text:p>
          </table:table-cell>
          <table:table-cell table:style-name="Table1.A1" office:value-type="string">
            <text:p text:style-name="P2"><text:span text:style-name="T5">104年</text:span></text:p>
            <text:p text:style-name="P2"><text:span text:style-name="T5">12月</text:span></text:p>
          </table:table-cell>
          <table:table-cell table:style-name="Table1.A1" office:value-type="string">
            <text:p text:style-name="P4"><text:span text:style-name="T5">訪視委員及相關工作人員</text:span></text:p>
          </table:table-cell>
          <table:table-cell table:style-name="Table1.A1" office:value-type="string">
            <text:p text:style-name="P4"><text:span text:style-name="T5">1.訪視委員完成訪視總結報告，送交承辦學校彙整。</text:span></text:p>
            <text:p text:style-name="P4"><text:span text:style-name="T5">2.承辦學校印製英語教學及提升學生英語能力方案訪視報告，並提送教育局。</text:span></text:p>
          </table:table-cell>
        </table:table-row>
      </table:table>
      <text:p text:style-name="P9"/>
      <text:p text:style-name="P13"><text:span text:style-name="T2">柒、訪視流程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3"><text:span text:style-name="T7">上午時段</text:span></text:p>
            </table:table-cell>
            <table:table-cell table:style-name="Table2.A1" office:value-type="string">
              <text:p text:style-name="P3"><text:span text:style-name="T7">下午時段</text:span></text:p>
            </table:table-cell>
            <table:table-cell table:style-name="Table2.A1" office:value-type="string">
              <text:p text:style-name="P2"><text:span text:style-name="T7">訪視項目</text:span></text:p>
            </table:table-cell>
            <table:table-cell table:style-name="Table2.D1" office:value-type="string">
              <text:p text:style-name="P3"><text:span text:style-name="T7">工作項目</text:span>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3"><text:span text:style-name="T6">8:30</text:span></text:p>
            <text:p text:style-name="P3"><text:span text:style-name="T6">以前</text:span></text:p>
          </table:table-cell>
          <table:table-cell table:style-name="Table2.A1" office:value-type="string">
            <text:p text:style-name="P3"><text:span text:style-name="T6">13:30</text:span></text:p>
            <text:p text:style-name="P3"><text:span text:style-name="T6">以前</text:span></text:p>
          </table:table-cell>
          <table:table-cell table:style-name="Table2.A1" office:value-type="string">
            <text:p text:style-name="P3"><text:span text:style-name="T6">訪視委員</text:span></text:p>
            <text:p text:style-name="P3"><text:span text:style-name="T6">到校</text:span></text:p>
          </table:table-cell>
          <table:table-cell table:style-name="Table2.D2" office:value-type="string">
            <text:p text:style-name="P6"><text:span text:style-name="T6">1.學校協助設置標示指引與接待事宜。</text:span></text:p>
            <text:p text:style-name="P6"><text:span text:style-name="T6">2.安排訪視簡報與資料檢閱場地。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8:30</text:span></text:p>
            <text:p text:style-name="P3"><text:span text:style-name="T6">︱</text:span></text:p>
            <text:p text:style-name="P3"><text:span text:style-name="T6">8:40</text:span></text:p>
          </table:table-cell>
          <table:table-cell table:style-name="Table2.A1" office:value-type="string">
            <text:p text:style-name="P3"><text:span text:style-name="T6">13:30</text:span></text:p>
            <text:p text:style-name="P3"><text:span text:style-name="T6">︱</text:span></text:p>
            <text:p text:style-name="P3"><text:span text:style-name="T6">13:40</text:span></text:p>
          </table:table-cell>
          <table:table-cell table:style-name="Table2.A1" office:value-type="string">
            <text:p text:style-name="P3"><text:span text:style-name="T6">學校簡報</text:span></text:p>
          </table:table-cell>
          <table:table-cell table:style-name="Table2.D3" office:value-type="string">
            <text:p text:style-name="P15"><text:span text:style-name="T6"><text:s text:c="2"/>學校提供提升學生英語能力方案相關簡報，簡報內容包括：行政支援、師資資源、課程規劃、情境建置、新增一節英語課如何運用及成效、英語閱讀</text:span><text:span text:style-name="T9">、</text:span><text:span text:style-name="T6">英語聽說評量手冊落實情形等）。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8:40</text:span></text:p>
            <text:p text:style-name="P3"><text:span text:style-name="T6">︱</text:span></text:p>
            <text:p text:style-name="P3"><text:span text:style-name="T6">9:00</text:span></text:p>
          </table:table-cell>
          <table:table-cell table:style-name="Table2.A1" office:value-type="string">
            <text:p text:style-name="P3"><text:span text:style-name="T6">13:40</text:span></text:p>
            <text:p text:style-name="P3"><text:span text:style-name="T6">︱</text:span></text:p>
            <text:p text:style-name="P3"><text:span text:style-name="T6">14:00</text:span></text:p>
          </table:table-cell>
          <table:table-cell table:style-name="Table2.A1" office:value-type="string">
            <text:p text:style-name="P3"><text:span text:style-name="T6">訪視委員</text:span></text:p>
            <text:p text:style-name="P3"><text:span text:style-name="T6">資料檢閱</text:span></text:p>
            <text:p text:style-name="P3"><text:span text:style-name="T6">時間</text:span></text:p>
          </table:table-cell>
          <table:table-cell table:style-name="Table2.D4" office:value-type="string">
            <text:p text:style-name="P15"><text:span text:style-name="T6">1.學校提供提升學生英語能力方案相關書面資料（請對應訪視自評表指標逐項準備資料）。</text:span></text:p>
            <text:p text:style-name="P15"><text:span text:style-name="T6">2.請學校準備英語授課教師課表及三至六年級學生名冊，提供訪視委員抽樣晤談名單。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9:00</text:span></text:p>
            <text:p text:style-name="P3"><text:span text:style-name="T6">︱</text:span></text:p>
            <text:p text:style-name="P3"><text:span text:style-name="T6">9:20</text:span></text:p>
          </table:table-cell>
          <table:table-cell table:style-name="Table2.A1" office:value-type="string">
            <text:p text:style-name="P3"><text:span text:style-name="T6">14:00</text:span></text:p>
            <text:p text:style-name="P3"><text:span text:style-name="T6">︱</text:span></text:p>
            <text:p text:style-name="P3"><text:span text:style-name="T6">14:20</text:span></text:p>
          </table:table-cell>
          <table:table-cell table:style-name="Table2.A1" office:value-type="string">
            <text:p text:style-name="P3"><text:span text:style-name="T6">雙語情境及圖書館參觀</text:span></text:p>
          </table:table-cell>
          <table:table-cell table:style-name="Table2.D5" office:value-type="string">
            <text:p text:style-name="P16"><text:span text:style-name="T6">參觀與檢視校園英語情境佈置、英語專科教室、圖書館利用，及其他教學設備及相關活動。</text:span></text:p>
          </table:table-cell>
        </table:table-row>
        <table:table-row table:style-name="Table2.6">
          <table:table-cell table:style-name="Table2.A1" office:value-type="string">
            <text:p text:style-name="P3"><text:span text:style-name="T6">9:20</text:span></text:p>
            <text:p text:style-name="P3"><text:span text:style-name="T6">︱</text:span></text:p>
            <text:p text:style-name="P2"><text:span text:style-name="T6">10:40</text:span></text:p>
          </table:table-cell>
          <table:table-cell table:style-name="Table2.A1" office:value-type="string">
            <text:p text:style-name="P2"><text:span text:style-name="T6">14:20</text:span></text:p>
            <text:p text:style-name="P3"><text:span text:style-name="T6">︱</text:span></text:p>
            <text:p text:style-name="P2"><text:span text:style-name="T6">15:40</text:span></text:p>
          </table:table-cell>
          <table:table-cell table:style-name="Table2.A1" office:value-type="string">
            <text:p text:style-name="P3"><text:span text:style-name="T6">教學現場</text:span></text:p>
            <text:p text:style-name="P3"><text:span text:style-name="T6">觀摩</text:span></text:p>
          </table:table-cell>
          <table:table-cell table:style-name="Table2.D6" office:value-type="string">
            <text:p text:style-name="P17"><text:span text:style-name="T6">1.訪視委員到當節（共2節）英語授課教學現場進行教學參觀。</text:span></text:p>
            <text:p text:style-name="P15"><text:span text:style-name="T6">2.各班按照教學進度，延伸運用及整合閱讀或聽說教學於課程內容中。</text:span></text:p>
            <text:p text:style-name="P15"><text:span text:style-name="T6">3.請所有授課英語教師提供教學簡案4份。</text:span></text:p>
          </table:table-cell>
        </table:table-row>
        <table:table-row table:style-name="Table2.7">
          <table:table-cell table:style-name="Table2.A1" office:value-type="string">
            <text:p text:style-name="P3"><text:span text:style-name="T6">10:40</text:span></text:p>
            <text:p text:style-name="P3"><text:span text:style-name="T6">︱</text:span></text:p>
            <text:p text:style-name="P3"><text:span text:style-name="T6">11:00</text:span></text:p>
          </table:table-cell>
          <table:table-cell table:style-name="Table2.A1" office:value-type="string">
            <text:p text:style-name="P3"><text:span text:style-name="T6">15:40</text:span></text:p>
            <text:p text:style-name="P3"><text:span text:style-name="T6">︱</text:span></text:p>
            <text:p text:style-name="P3"><text:span text:style-name="T6">16:00</text:span></text:p>
          </table:table-cell>
          <table:table-cell table:style-name="Table2.A1" office:value-type="string">
            <text:p text:style-name="P3"><text:span text:style-name="T6">學生/家長晤談</text:span></text:p>
          </table:table-cell>
          <table:table-cell table:style-name="Table2.D7" office:value-type="string">
            <text:p text:style-name="P14"><text:span text:style-name="T6">1.抽取三至六年級學生若干位（人數由委員自訂），並請學校預先邀請家長6位（一至六年級各1位）。</text:span></text:p>
            <text:p text:style-name="Standard"><text:span text:style-name="T6">2.請學校安排三個獨立晤談場地（中年級學生、 <text:s/></text:span></text:p>
            <text:p text:style-name="P18"><text:span text:style-name="T6"><text:s/>高年級學生、家長），分組同時進行。</text:span></text:p>
          </table:table-cell>
        </table:table-row>
        <table:table-row table:style-name="Table2.8">
          <table:table-cell table:style-name="Table2.A1" office:value-type="string">
            <text:p text:style-name="P3"><text:span text:style-name="T6">11:00</text:span></text:p>
            <text:p text:style-name="P3"><text:span text:style-name="T6">︱</text:span></text:p>
            <text:p text:style-name="P2"><text:span text:style-name="T6">11:20</text:span></text:p>
          </table:table-cell>
          <table:table-cell table:style-name="Table2.A1" office:value-type="string">
            <text:p text:style-name="P2"><text:span text:style-name="T6">16:00</text:span></text:p>
            <text:p text:style-name="P3"><text:span text:style-name="T6">︱</text:span></text:p>
            <text:p text:style-name="P2"><text:span text:style-name="T6">16:20</text:span></text:p>
          </table:table-cell>
          <table:table-cell table:style-name="Table2.A1" office:value-type="string">
            <text:p text:style-name="P2"><text:span text:style-name="T6">英語教師</text:span></text:p>
            <text:p text:style-name="P2"><text:span text:style-name="T6">晤談</text:span></text:p>
          </table:table-cell>
          <table:table-cell table:style-name="Table2.D8" office:value-type="string">
            <text:p text:style-name="P19"><text:span text:style-name="T5">1.請所有英語教師與訪視委員以多對多方式進行晤談。</text:span></text:p>
            <text:p text:style-name="Standard"><text:span text:style-name="T5">2.請學校準備晤談場地。</text:span></text:p>
          </table:table-cell>
        </table:table-row>
        <table:table-row table:style-name="Table2.9">
          <table:table-cell table:style-name="Table2.A1" office:value-type="string">
            <text:p text:style-name="P3"><text:span text:style-name="T6">11:20</text:span></text:p>
            <text:p text:style-name="P3"><text:span text:style-name="T6">︱</text:span></text:p>
            <text:p text:style-name="P3"><text:span text:style-name="T6">12:30</text:span></text:p>
          </table:table-cell>
          <table:table-cell table:style-name="Table2.A1" office:value-type="string">
            <text:p text:style-name="P3"><text:span text:style-name="T6">16:20</text:span></text:p>
            <text:p text:style-name="P3"><text:span text:style-name="T6">︱</text:span></text:p>
            <text:p text:style-name="P3"><text:span text:style-name="T6">17:30</text:span></text:p>
          </table:table-cell>
          <table:table-cell table:style-name="Table2.A1" office:value-type="string">
            <text:p text:style-name="P3"><text:span text:style-name="T6">綜合座談</text:span></text:p>
          </table:table-cell>
          <table:table-cell table:style-name="Table2.D9" office:value-type="string">
            <text:p text:style-name="P16"><text:span text:style-name="T6">1.安排校長、教務主任、行政人員、英語教師及 <text:s/>家長代表參與綜合座談。</text:span></text:p>
            <text:p text:style-name="P16"><text:span text:style-name="T6">2.委員提出有待進一步瞭解學校英語教學之處，並與學校進行意見交流。</text:span></text:p>
            <text:p text:style-name="P6"><text:span text:style-name="T6">3.英語教學推動相關問題審議與討論。</text:span></text:p>
            <text:p text:style-name="P16"><text:span text:style-name="T6">4.學校派員進行綜合座談會議紀錄並提供電子檔留存。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12:30以後</text:span></text:p>
          </table:table-cell>
          <table:table-cell table:style-name="Table2.A1" office:value-type="string">
            <text:p text:style-name="P3"><text:span text:style-name="T6">17:30以後</text:span></text:p>
          </table:table-cell>
          <table:table-cell table:style-name="Table2.A1" office:value-type="string">
            <text:p text:style-name="P3"><text:span text:style-name="T6">訪視委員</text:span></text:p>
            <text:p text:style-name="P3"><text:span text:style-name="T6">離校</text:span></text:p>
          </table:table-cell>
          <table:table-cell table:style-name="Table2.A1" office:value-type="string">
            <text:p text:style-name="P4"><text:span text:style-name="T5">學校協助訪視委員離校。</text:span></text:p>
          </table:table-cell>
        </table:table-row>
      </table:table>
      <text:p text:style-name="P10"><text:span text:style-name="T2">捌、經費</text:span><text:span text:style-name="T3">：由教育局104年度全面實施英語教學專案經費項下支應。</text:span></text:p>
      <text:p text:style-name="P10"><text:span text:style-name="T2">玖、獎勵</text:span></text:p>
      <text:p text:style-name="P11"><text:span text:style-name="T3"><text:s text:c="2"/>一、公開表揚英語教學及閱讀推動績優學校。</text:span></text:p>
      <text:p text:style-name="Standard"><text:span text:style-name="T3"><text:s text:c="2"/>二、執行本計畫工作得力、有功人員從優敘獎，以資鼓勵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09-23T03:28:00</meta:creation-date>
    <dc:date>2015-09-23T03:28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161" meta:word-count="1848" meta:character-count="2083" meta:non-whitespace-character-count="2044"/>
    <meta:user-defined meta:name="AppVersion">12.0000</meta:user-defined>
    <meta:user-defined meta:name="Company">臺北市北投區文化國民小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