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隸" svg:font-family="超研澤中隸, 新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569in" fo:margin-left="0.2465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4.1319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444in" fo:keep-together="auto"/>
    </style:style>
    <style:style style:name="Table1.3" style:family="table-row">
      <style:table-row-properties style:min-row-height="0.0417in" fo:keep-together="auto"/>
    </style:style>
    <style:style style:name="Table1.4" style:family="table-row">
      <style:table-row-properties style:min-row-height="0.25in" fo:keep-together="auto"/>
    </style:style>
    <style:style style:name="Table1.5" style:family="table-row">
      <style:table-row-properties style:min-row-height="0.4347in" fo:keep-together="auto"/>
    </style:style>
    <style:style style:name="Table2" style:family="table">
      <style:table-properties style:width="7.3819in" fo:margin-left="-0.7535in" table:align="left" style:writing-mode="lr-tb"/>
    </style:style>
    <style:style style:name="Table2.A" style:family="table-column">
      <style:table-column-properties style:column-width="0.7493in"/>
    </style:style>
    <style:style style:name="Table2.B" style:family="table-column">
      <style:table-column-properties style:column-width="1.6563in"/>
    </style:style>
    <style:style style:name="Table2.C" style:family="table-column">
      <style:table-column-properties style:column-width="1.2188in"/>
    </style:style>
    <style:style style:name="Table2.D" style:family="table-column">
      <style:table-column-properties style:column-width="0.4375in"/>
    </style:style>
    <style:style style:name="Table2.E" style:family="table-column">
      <style:table-column-properties style:column-width="0.3132in"/>
    </style:style>
    <style:style style:name="Table2.F" style:family="table-column">
      <style:table-column-properties style:column-width="1.3431in"/>
    </style:style>
    <style:style style:name="Table2.G" style:family="table-column">
      <style:table-column-properties style:column-width="1.6639in"/>
    </style:style>
    <style:style style:name="Table2.1" style:family="table-row">
      <style:table-row-properties style:min-row-height="1.027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row-height="0.3611in" fo:keep-together="auto"/>
    </style:style>
    <style:style style:name="Table2.3" style:family="table-row">
      <style:table-row-properties style:row-height="0.6694in" fo:keep-together="auto"/>
    </style:style>
    <style:style style:name="Table2.4" style:family="table-row">
      <style:table-row-properties style:min-row-height="0.6174in" fo:keep-together="auto"/>
    </style:style>
    <style:style style:name="Table2.6" style:family="table-row">
      <style:table-row-properties style:row-height="0.7319in" fo:keep-together="auto"/>
    </style:style>
    <style:style style:name="Table2.7" style:family="table-row">
      <style:table-row-properties style:row-height="0.3681in" fo:keep-together="auto"/>
    </style:style>
    <style:style style:name="Table2.8" style:family="table-row">
      <style:table-row-properties style:row-height="0.3715in" fo:keep-together="auto"/>
    </style:style>
    <style:style style:name="Table2.9" style:family="table-row">
      <style:table-row-properties style:min-row-height="0.8819in" fo:keep-together="always"/>
    </style:style>
    <style:style style:name="Table2.10" style:family="table-row">
      <style:table-row-properties style:min-row-height="1.9701in" fo:keep-together="always"/>
    </style:style>
    <style:style style:name="Table2.11" style:family="table-row">
      <style:table-row-properties style:min-row-height="0.6174in" fo:keep-together="always"/>
    </style:style>
    <style:style style:name="Table3" style:family="table">
      <style:table-properties style:width="5.9222in" fo:margin-left="-0.075in" table:align="left" style:writing-mode="lr-tb"/>
    </style:style>
    <style:style style:name="Table3.A" style:family="table-column">
      <style:table-column-properties style:column-width="3.5729in"/>
    </style:style>
    <style:style style:name="Table3.B" style:family="table-column">
      <style:table-column-properties style:column-width="2.3493in"/>
    </style:style>
    <style:style style:name="Table3.1" style:family="table-row">
      <style:table-row-properties style:min-row-height="1.239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5.6292in" fo:margin-left="0.2465in" table:align="left" style:writing-mode="lr-tb"/>
    </style:style>
    <style:style style:name="Table4.A" style:family="table-column">
      <style:table-column-properties style:column-width="0.5792in"/>
    </style:style>
    <style:style style:name="Table4.B" style:family="table-column">
      <style:table-column-properties style:column-width="1.7493in"/>
    </style:style>
    <style:style style:name="Table4.C" style:family="table-column">
      <style:table-column-properties style:column-width="0.616in"/>
    </style:style>
    <style:style style:name="Table4.D" style:family="table-column">
      <style:table-column-properties style:column-width="1.3389in"/>
    </style:style>
    <style:style style:name="Table4.E" style:family="table-column">
      <style:table-column-properties style:column-width="1.3458in"/>
    </style:style>
    <style:style style:name="Table4.1" style:family="table-row">
      <style:table-row-properties style:min-row-height="0.7403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4167in" fo:keep-together="auto"/>
    </style:style>
    <style:style style:name="Table4.4" style:family="table-row">
      <style:table-row-properties style:min-row-height="0.0417in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22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0.722in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>
        <style:tab-stops>
          <style:tab-stop style:position="0.683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0.683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>
        <style:tab-stops>
          <style:tab-stop style:position="0.683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>
        <style:tab-stops>
          <style:tab-stop style:position="0.6839in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>
        <style:tab-stops>
          <style:tab-stop style:position="0.6839in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0.6839in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23" style:family="paragraph" style:parent-style-name="Standard">
      <style:paragraph-properties fo:line-height="0.278in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4" style:family="paragraph" style:parent-style-name="Standard">
      <style:paragraph-properties fo:line-height="0.4165in" fo:text-align="center" style:justify-single-word="false">
        <style:tab-stops>
          <style:tab-stop style:position="4.25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line-height="0.4165in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4165in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4165in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4165in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0.722in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>
        <style:tab-stops>
          <style:tab-stop style:position="0.6839in"/>
        </style:tab-stops>
      </style:paragraph-properties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line-height="0.4165in"/>
    </style:style>
    <style:style style:name="P46" style:family="paragraph" style:parent-style-name="Standard">
      <style:paragraph-properties fo:line-height="0.4165in" fo:text-align="end" style:justify-single-word="false"/>
    </style:style>
    <style:style style:name="P47" style:family="paragraph" style:parent-style-name="Standard">
      <style:paragraph-properties fo:line-height="0.4165in" fo:text-align="center" style:justify-single-word="false"/>
    </style:style>
    <style:style style:name="P48" style:family="paragraph" style:parent-style-name="Standard">
      <style:paragraph-properties fo:line-height="0.278in"/>
    </style:style>
    <style:style style:name="P49" style:family="paragraph" style:parent-style-name="Standard">
      <style:paragraph-properties fo:line-height="0.4165in"/>
    </style:style>
    <style:style style:name="P50" style:family="paragraph" style:parent-style-name="Standard">
      <style:paragraph-properties fo:margin-left="0.75in" fo:margin-right="0in" fo:text-indent="-0.75in" style:auto-text-indent="false"/>
    </style:style>
    <style:style style:name="P51" style:family="paragraph" style:parent-style-name="Standard">
      <style:paragraph-properties fo:margin-left="0.75in" fo:margin-right="0in" fo:text-align="justify" style:justify-single-word="false" fo:text-indent="-0.75in" style:auto-text-indent="false"/>
    </style:style>
    <style:style style:name="P52" style:family="paragraph" style:parent-style-name="Standard">
      <style:paragraph-properties fo:margin-left="0.75in" fo:margin-right="0in" fo:text-indent="-0.7201in" style:auto-text-indent="false"/>
    </style:style>
    <style:style style:name="P53" style:family="paragraph" style:parent-style-name="Standard">
      <style:paragraph-properties fo:margin-left="0.75in" fo:margin-right="0in" fo:text-align="justify" style:justify-single-word="false" fo:text-indent="-0.7201in" style:auto-text-indent="false"/>
    </style:style>
    <style:style style:name="P54" style:family="paragraph" style:parent-style-name="Standard">
      <style:paragraph-properties fo:margin-left="0.7516in" fo:margin-right="0in" fo:text-align="justify" style:justify-single-word="false" fo:text-indent="-0.75in" style:auto-text-indent="false"/>
    </style:style>
    <style:style style:name="P55" style:family="paragraph" style:parent-style-name="Standard">
      <style:paragraph-properties fo:margin-left="0.4165in" fo:margin-right="0in" fo:text-align="justify" style:justify-single-word="false" fo:text-indent="-0.4165in" style:auto-text-indent="false"/>
    </style:style>
    <style:style style:name="P56" style:family="paragraph" style:parent-style-name="Standard">
      <style:paragraph-properties fo:margin-left="0.3752in" fo:margin-right="0in" fo:text-indent="-0.3752in" style:auto-text-indent="false"/>
    </style:style>
    <style:style style:name="P57" style:family="paragraph" style:parent-style-name="Standard">
      <style:paragraph-properties fo:margin-left="0.3752in" fo:margin-right="0in" fo:text-align="justify" style:justify-single-word="false" fo:text-indent="-0.3752in" style:auto-text-indent="false"/>
    </style:style>
    <style:style style:name="P58" style:family="paragraph" style:parent-style-name="Standard">
      <style:paragraph-properties fo:margin-left="0.3752in" fo:margin-right="0in" fo:line-height="150%" fo:text-align="justify" style:justify-single-word="false" fo:text-indent="-0.3752in" style:auto-text-indent="false" style:snap-to-layout-grid="false"/>
    </style:style>
    <style:style style:name="P59" style:family="paragraph" style:parent-style-name="Standard">
      <style:paragraph-properties fo:margin-left="1.25in" fo:margin-right="0in" fo:text-align="justify" style:justify-single-word="false" fo:text-indent="-1.25in" style:auto-text-indent="false"/>
    </style:style>
    <style:style style:name="P60" style:family="paragraph" style:parent-style-name="Standard">
      <style:paragraph-properties fo:margin-left="-0.0465in" fo:margin-right="0in" fo:text-align="center" style:justify-single-word="false" fo:text-indent="0in" style:auto-text-indent="false">
        <style:tab-stops>
          <style:tab-stop style:position="0.722in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62" style:family="paragraph" style:parent-style-name="Standard">
      <style:paragraph-properties fo:margin-left="0.5in" fo:margin-right="0in" fo:text-indent="-0.5in" style:auto-text-indent="false"/>
    </style:style>
    <style:style style:name="P63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5in" fo:margin-right="0in" fo:text-indent="-0.5in" style:auto-text-indent="false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margin-left="0.5008in" fo:margin-right="0in" fo:text-align="justify" style:justify-single-word="false" fo:text-indent="-0.5008in" style:auto-text-indent="false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text-align="justify" style:justify-single-word="false" fo:break-before="page"/>
    </style:style>
    <style:style style:name="P68" style:family="paragraph" style:parent-style-name="Standard">
      <style:paragraph-properties fo:margin-left="0.3335in" fo:margin-right="0in" fo:line-height="150%" fo:text-align="justify" style:justify-single-word="false" fo:text-indent="-0.3335in" style:auto-text-indent="false"/>
    </style:style>
    <style:style style:name="P69" style:family="paragraph" style:parent-style-name="Standard">
      <style:paragraph-properties fo:margin-left="0.3335in" fo:margin-right="0in" fo:line-height="150%" fo:text-align="justify" style:justify-single-word="false" fo:text-indent="-0.3335in" style:auto-text-indent="false" style:snap-to-layout-grid="false"/>
    </style:style>
    <style:style style:name="P70" style:family="paragraph" style:parent-style-name="Standard">
      <style:paragraph-properties fo:margin-left="0.3335in" fo:margin-right="0in" fo:line-height="150%" fo:text-align="justify" style:justify-single-word="false" fo:text-indent="-0.3335in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3736in" fo:margin-right="0in" fo:line-height="0.3472in" fo:text-indent="-0.3736in" style:auto-text-indent="false"/>
    </style:style>
    <style:style style:name="P72" style:family="paragraph" style:parent-style-name="Standard">
      <style:paragraph-properties fo:margin-left="0.3126in" fo:margin-right="0in" fo:text-indent="0in" style:auto-text-indent="false"/>
    </style:style>
    <style:style style:name="P73" style:family="paragraph" style:parent-style-name="Standard">
      <style:paragraph-properties fo:margin-left="0.3126in" fo:margin-right="0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left="0.3126in" fo:margin-right="0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margin-left="0in" fo:margin-right="0in" fo:text-indent="0.222in" style:auto-text-indent="false"/>
    </style:style>
    <style:style style:name="P76" style:family="paragraph" style:parent-style-name="Standard">
      <style:paragraph-properties fo:margin-left="0in" fo:margin-right="0in" fo:text-indent="0.139in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6pt"/>
    </style:style>
    <style:style style:name="P77" style:family="paragraph" style:parent-style-name="Standard">
      <style:paragraph-properties fo:margin-left="0in" fo:margin-right="0in" fo:text-indent="0.389in" style:auto-text-indent="false"/>
    </style:style>
    <style:style style:name="P78" style:family="paragraph" style:parent-style-name="Standard">
      <style:paragraph-properties fo:margin-left="0in" fo:margin-right="0in" fo:text-indent="1.7799in" style:auto-text-indent="false"/>
    </style:style>
    <style:style style:name="P79" style:family="paragraph" style:parent-style-name="Standard">
      <style:paragraph-properties fo:margin-left="0in" fo:margin-right="0in" fo:line-height="0.4165in" fo:text-indent="2.72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in" fo:margin-right="0in" fo:line-height="0.4165in" fo:text-indent="2.72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 style:master-page-name="Convert_20_1">
      <style:paragraph-properties style:page-number="auto"/>
    </style:style>
    <style:style style:name="P82" style:family="paragraph" style:parent-style-name="封面作者">
      <style:paragraph-properties fo:margin-top="0in" fo:margin-bottom="0in" loext:contextual-spacing="false" fo:line-height="100%" fo:orphans="0" fo:widows="0" style:text-autospace="ideograph-alpha" style:punctuation-wrap="hanging" style:vertical-align="auto">
        <style:tab-stops/>
      </style:paragraph-properties>
    </style:style>
    <style:style style:name="P83" style:family="paragraph" style:parent-style-name="封面作者">
      <style:paragraph-properties fo:margin-top="0in" fo:margin-bottom="0in" loext:contextual-spacing="false" fo:line-height="100%" fo:orphans="0" fo:widows="0" style:text-autospace="ideograph-alpha" style:punctuation-wrap="hanging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4" style:family="paragraph" style:parent-style-name="封面作者" style:master-page-name="Standard">
      <style:paragraph-properties fo:margin-top="0in" fo:margin-bottom="0in" loext:contextual-spacing="false" fo:line-height="100%" fo:orphans="0" fo:widows="0" style:page-number="auto" style:text-autospace="ideograph-alpha" style:punctuation-wrap="hanging" style:vertical-align="auto">
        <style:tab-stops/>
      </style:paragraph-properties>
    </style:style>
    <style:style style:name="P85" style:family="paragraph" style:parent-style-name="註釋標題">
      <style:paragraph-properties fo:text-align="justify" style:justify-single-word="false"/>
    </style:style>
    <style:style style:name="P86" style:family="paragraph" style:parent-style-name="註釋標題">
      <style:paragraph-properties fo:orphans="2" fo:widows="2">
        <style:tab-stops>
          <style:tab-stop style:position="0.6839in"/>
        </style:tab-stops>
      </style:paragraph-properties>
      <style:text-properties fo:letter-spacing="normal" style:font-name-complex="標楷體"/>
    </style:style>
    <style:style style:name="P87" style:family="paragraph" style:parent-style-name="Footer">
      <style:paragraph-properties fo:margin-left="0in" fo:margin-right="0.25in" fo:text-indent="0in" style:auto-text-indent="false"/>
    </style:style>
    <style:style style:name="P88" style:family="paragraph" style:parent-style-name="Header">
      <style:paragraph-properties fo:text-align="center" style:justify-single-word="false" style:snap-to-layout-grid="false">
        <style:tab-stops>
          <style:tab-stop style:position="0.6839in"/>
        </style:tab-stops>
      </style:paragraph-properties>
      <style:text-properties style:font-name="標楷體" style:font-name-asian="標楷體" style:font-name-complex="標楷體" style:font-size-complex="12pt"/>
    </style:style>
    <style:style style:name="P89" style:family="paragraph" style:parent-style-name="內文縮排">
      <style:paragraph-properties fo:margin-left="0.05in" fo:margin-right="0in" fo:line-height="100%" fo:text-align="justify" style:justify-single-word="false" fo:text-indent="0.0752in" style:auto-text-indent="false"/>
    </style:style>
    <style:style style:name="P90" style:family="paragraph" style:parent-style-name="內文縮排">
      <style:paragraph-properties fo:margin-left="0.05in" fo:margin-right="0in" fo:line-height="100%" fo:text-align="justify" style:justify-single-word="false" fo:text-indent="0.0752in" style:auto-text-indent="false"/>
      <style:text-properties style:font-name="標楷體" fo:font-size="12pt" style:font-name-asian="標楷體" style:font-size-asian="12pt" style:font-name-complex="標楷體"/>
    </style:style>
    <style:style style:name="P9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normal"/>
    </style:style>
    <style:style style:name="T3" style:family="text">
      <style:text-properties fo:letter-spacing="normal" style:font-name-complex="標楷體"/>
    </style:style>
    <style:style style:name="T4" style:family="text">
      <style:text-properties fo:letter-spacing="normal" style:font-name-complex="標楷體"/>
    </style:style>
    <style:style style:name="T5" style:family="text">
      <style:text-properties style:font-name="標楷體" fo:letter-spacing="normal" fo:font-weight="bold" style:letter-kerning="true" style:font-name-asian="標楷體" style:font-weight-asian="bold" style:font-name-complex="標楷體" style:font-size-complex="16pt" style:font-weight-complex="bold"/>
    </style:style>
    <style:style style:name="T6" style:family="text">
      <style:text-properties style:font-name="標楷體" fo:letter-spacing="normal" fo:font-weight="bold" style:letter-kerning="true" style:font-name-asian="標楷體" style:font-weight-asian="bold" style:font-name-complex="標楷體" style:font-size-complex="16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style:letter-kerning="true" style:font-name-asian="標楷體" style:font-name-complex="標楷體" style:font-weight-complex="bold"/>
    </style:style>
    <style:style style:name="T19" style:family="text">
      <style:text-properties style:font-name="標楷體" style:letter-kerning="true" style:font-name-asian="標楷體" style:font-name-complex="標楷體" style:font-weight-complex="bold"/>
    </style:style>
    <style:style style:name="T20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21" style:family="text">
      <style:text-properties style:font-name="標楷體" fo:letter-spacing="0.0134in" style:letter-kerning="true" style:font-name-asian="標楷體" style:font-name-complex="標楷體" style:font-size-complex="12pt"/>
    </style:style>
    <style:style style:name="T22" style:family="text">
      <style:text-properties style:font-name="標楷體" fo:letter-spacing="0.0134in" style:letter-kerning="true" style:font-name-asian="標楷體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9" style:family="text">
      <style:text-properties style:font-name-asian="標楷體" style:font-name-complex="標楷體"/>
    </style:style>
    <style:style style:name="T50" style:family="text">
      <style:text-properties style:font-name-asian="標楷體" style:font-name-complex="標楷體"/>
    </style:style>
    <style:style style:name="T51" style:family="text">
      <style:text-properties style:font-weight-complex="bold"/>
    </style:style>
    <style:style style:name="T52" style:family="text">
      <style:text-properties style:font-size-complex="14pt"/>
    </style:style>
    <style:style style:name="T53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09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5">臺北市國民小學</text:span><text:span text:style-name="T5">101年</text:span><text:span text:style-name="T5">度兒童英文圖書創作競賽實施計畫</text:span></text:p>
      <text:p text:style-name="Standard"><text:span text:style-name="T7">壹、依據</text:span></text:p>
      <text:p text:style-name="Standard"><text:span text:style-name="T11"><text:s text:c="4"/></text:span><text:span text:style-name="T11">臺北市101年度國民小學全面實施英語教學工作計畫。</text:span></text:p>
      <text:p text:style-name="P1">貳、目標</text:p>
      <text:p text:style-name="Standard"><text:span text:style-name="T11"><text:s text:c="2"/>一、鼓勵國民小學教師參與英文圖書創作，激發英語教學創新思維。</text:span></text:p>
      <text:p text:style-name="Standard"><text:span text:style-name="T11"><text:s text:c="2"/>二、鼓勵國民小學師生共同創作，發展</text:span><text:span text:style-name="T49">多元主題之</text:span><text:span text:style-name="T49">英語教學特色</text:span><text:span text:style-name="T11">。</text:span></text:p>
      <text:p text:style-name="Standard"><text:span text:style-name="T11"><text:s text:c="2"/>三、發展兒童英文圖書設計方案，統整教師專業能力。</text:span></text:p>
      <text:p text:style-name="Standard"><text:span text:style-name="T11"><text:s text:c="2"/>四、落實英文圖書閱讀融入教學，誘發學生學習共鳴。</text:span></text:p>
      <text:p text:style-name="Standard"><text:span text:style-name="T7">參、</text:span><text:span text:style-name="T7">辦理</text:span><text:span text:style-name="T7">單位</text:span></text:p>
      <text:p text:style-name="Standard"><text:span text:style-name="T11"><text:s text:c="4"/>主辦單位：</text:span><text:span text:style-name="T11">臺北市政府教育局</text:span></text:p>
      <text:p text:style-name="Standard"><text:span text:style-name="T11"><text:s text:c="4"/></text:span><text:span text:style-name="T11">承辦單位：臺北市北投區文化國民小學</text:span></text:p>
      <text:p text:style-name="Standard"><text:span text:style-name="T7">肆</text:span><text:span text:style-name="T7">、實施方式</text:span></text:p>
      <text:p text:style-name="Standard"><text:span text:style-name="T11"><text:s/>一、參賽組別</text:span><text:span text:style-name="T11">及</text:span><text:span text:style-name="T11">對象</text:span></text:p>
      <text:p text:style-name="P51"><text:span text:style-name="T11"><text:s text:c="3"/>（一）</text:span><text:span text:style-name="T11">教師組：</text:span><text:span text:style-name="T11">本市國小</text:span><text:span text:style-name="T11">教</text:span><text:span text:style-name="T11">師（含代理代課教師及實習教師）</text:span><text:span text:style-name="T11">。</text:span></text:p>
      <text:p text:style-name="P51"><text:span text:style-name="T11"><text:s text:c="3"/>（</text:span><text:span text:style-name="T11">二</text:span><text:span text:style-name="T11">）</text:span><text:span text:style-name="T11">師生組：</text:span><text:span text:style-name="T11">本市國小</text:span><text:span text:style-name="T11">教</text:span><text:span text:style-name="T11">師（含代理代課教師及實習教師），</text:span><text:span text:style-name="T11">須</text:span><text:span text:style-name="T11">與</text:span><text:span text:style-name="T11">同</text:span><text:span text:style-name="T11">校學生共同創作</text:span><text:span text:style-name="T11">。</text:span></text:p>
      <text:p text:style-name="P50"><text:span text:style-name="T11"><text:s text:c="7"/>※以上兩組所提交之作品，</text:span><text:span text:style-name="T11">每件作品至少需有一位為本市</text:span><text:span text:style-name="T11">國小</text:span><text:span text:style-name="T11">現職</text:span><text:span text:style-name="T11">專任</text:span><text:span text:style-name="T11">教</text:span><text:span text:style-name="T11">師</text:span><text:span text:style-name="T11">，每件作品</text:span><text:span text:style-name="T11">至</text:span><text:span text:style-name="T11">多4位作者</text:span><text:span text:style-name="T11">，不得跨校組隊參加</text:span><text:span text:style-name="T11">。</text:span></text:p>
      <text:p text:style-name="P38"><text:span text:style-name="T11"><text:s/>二</text:span><text:span text:style-name="T11">、徵件原則</text:span></text:p>
      <text:p text:style-name="P53"><text:span text:style-name="T11"><text:s text:c="3"/>（一）作品不</text:span><text:span text:style-name="T11">限</text:span><text:span text:style-name="T11">主題，鼓勵</text:span><text:span text:style-name="T11">師生</text:span><text:span text:style-name="T11">創作主題與校本課程</text:span><text:span text:style-name="T11">或地方本土特色</text:span><text:span text:style-name="T11">相結合，惟必須是自行創作。</text:span></text:p>
      <text:p text:style-name="P53"><text:span text:style-name="T11"><text:s text:c="3"/>（二）</text:span><text:span text:style-name="T11">繪本</text:span><text:span text:style-name="T11">創作應衡量國小學生英語能力</text:span><text:span text:style-name="T11">及需求</text:span><text:span text:style-name="T11">，</text:span><text:span text:style-name="T11">掌握生活化、實用化及趣味化原則，並配合</text:span><text:span text:style-name="T49">學生學習階段及</text:span><text:span text:style-name="T11">英語</text:span><text:span text:style-name="T11">課程</text:span><text:span text:style-name="T11">主題。</text:span></text:p>
      <text:p text:style-name="P53"><text:span text:style-name="T11"><text:s text:c="3"/>（三）使用材料不限（水彩、蠟筆、水墨</text:span><text:span text:style-name="T11">……</text:span><text:span text:style-name="T11">皆可），以利於教學</text:span><text:span text:style-name="T11">展示</text:span><text:span text:style-name="T49">及印刷表現</text:span><text:span text:style-name="T11">為原則。</text:span></text:p>
      <text:p text:style-name="P53"><text:span text:style-name="T11"><text:s text:c="3"/></text:span><text:span text:style-name="T11">（</text:span><text:span text:style-name="T11">四</text:span><text:span text:style-name="T11">）作品圖</text:span><text:span text:style-name="T11">文</text:span><text:span text:style-name="T11">必須尚未發表，且不得</text:span><text:span text:style-name="T11">有抄襲、剽竊、竄改情事，學生</text:span><text:span text:style-name="T49">創作內容</text:span><text:span text:style-name="T11">不可由家長或親友代勞。</text:span></text:p>
      <text:p text:style-name="P51"><text:span text:style-name="T11"><text:s text:c="3"/>（五）</text:span><text:span text:style-name="T11">作品須依繳交資料項目及</text:span><text:span text:style-name="T11">作品規範製作</text:span><text:span text:style-name="T11">，經審查委員會審查登錄，格式不符者，不予評選。相關規定</text:span><text:span text:style-name="T11">請詳閱競賽</text:span><text:span text:style-name="T11">活動須知</text:span><text:span text:style-name="T11">（</text:span><text:span text:style-name="T11">附件</text:span><text:span text:style-name="T11">1）</text:span><text:span text:style-name="T11">。</text:span></text:p>
      <text:p text:style-name="P53"><text:span text:style-name="T11">三</text:span><text:span text:style-name="T11">、作品規範</text:span></text:p>
      <text:p text:style-name="P53"><text:span text:style-name="T11"><text:s text:c="3"/>（一）作品形式務求完整：</text:span><text:span text:style-name="T11">包含</text:span><text:span text:style-name="T11">封面（書名、作者、插畫者</text:span><text:span text:style-name="T11">中英文</text:span><text:span text:style-name="T11">）</text:span><text:span text:style-name="T11">、</text:span><text:span text:style-name="T11">內文</text:span><text:span text:style-name="T11">及</text:span><text:span text:style-name="T11">封底</text:span><text:span text:style-name="T11">，</text:span><text:span text:style-name="T11">裝訂於左側。</text:span></text:p>
      <text:p text:style-name="P53"><text:span text:style-name="T11"><text:s text:c="3"/></text:span><text:span text:style-name="T11">（二）</text:span><text:span text:style-name="T11">尺寸：A4大小，</text:span><text:span text:style-name="T11">直橫不拘</text:span><text:span text:style-name="T11">。</text:span></text:p>
      <text:p text:style-name="P53"><text:span text:style-name="T11"><text:s text:c="3"/>（</text:span><text:span text:style-name="T11">三</text:span><text:span text:style-name="T11">）文字部分一律橫式（由左至右）書寫</text:span><text:span text:style-name="T11">。</text:span></text:p>
      <text:p text:style-name="P53"><text:span text:style-name="T11"><text:s text:c="3"/>（</text:span><text:span text:style-name="T11">四</text:span><text:span text:style-name="T11">）圖文並茂，文字限1000字以內</text:span><text:span text:style-name="T11">，</text:span><text:span text:style-name="T11">每一作品內</text:span><text:span text:style-name="T11">文</text:span><text:span text:style-name="T11">不得少於10頁，最多30頁。</text:span></text:p>
      <text:p text:style-name="P53"><text:span text:style-name="T11"><text:s text:c="3"/>（五）手繪作品自行電腦輸出者，應自行保留手繪原稿。</text:span></text:p>
      <text:p text:style-name="P52"><text:span text:style-name="T11"><text:s text:c="3"/>（</text:span><text:span text:style-name="T11">六</text:span><text:span text:style-name="T11">）作品</text:span><text:span text:style-name="T11">請</text:span><text:span text:style-name="T11">掃瞄</text:span><text:span text:style-name="T11">成圖檔，並提供文字檔，</text:span><text:span text:style-name="T11">製作成光碟</text:span><text:span text:style-name="T11">形</text:span><text:span text:style-name="T11">式</text:span><text:span text:style-name="T11">乙</text:span><text:span text:style-name="T11">份，連同紙本</text:span><text:soft-page-break/><text:span text:style-name="T11">一起送件。</text:span></text:p>
      <text:p text:style-name="P53"><text:span text:style-name="T11"><text:s text:c="3"/>（七）為利日後得獎作品印製出版，作品版面建議事項如下，惟其他規格不影響比賽成績，但列入得獎作品是否印製出版之參考依據。</text:span></text:p>
      <text:p text:style-name="P54"><text:span text:style-name="T11"><text:s text:c="6"/>1.勿設計翻頁、拉頁、立體或有活動的部件。</text:span></text:p>
      <text:p text:style-name="P38"><text:span text:style-name="T11"><text:s text:c="6"/>2.內頁為4的倍數（包含第1頁書名頁和最後1頁版權頁）</text:span><text:span text:style-name="T11">。</text:span></text:p>
      <text:p text:style-name="P38"><text:span text:style-name="T11"><text:s text:c="6"/>3.材質與顏色以符合印刷表現為佳（金、銀、螢光等特殊材質無法印刷）。</text:span></text:p>
      <text:p text:style-name="P38"><text:span text:style-name="T11"><text:s text:c="6"/>4.版面四邊外加0.5cm空白（裝訂裁切用）。 </text:span></text:p>
      <text:p text:style-name="P38"><text:span text:style-name="T11"><text:s text:c="6"/>5.電腦製作之檔案解析度至少300DPI以上，並請自留原始圖檔。</text:span></text:p>
      <text:p text:style-name="P38"><text:span text:style-name="T11"><text:s/></text:span><text:span text:style-name="T11">四</text:span><text:span text:style-name="T11">、評選標準</text:span></text:p>
      <text:p text:style-name="P55"><text:span text:style-name="T18"><text:s text:c="5"/></text:span><text:span text:style-name="T18">主辦單位</text:span><text:span text:style-name="T18">聘</text:span><text:span text:style-name="T18">請</text:span><text:span text:style-name="T18">相關領域</text:span><text:span text:style-name="T18">專家學者組成評審小組，依下列項目進行評</text:span><text:span text:style-name="T18">審</text:span><text:span text:style-name="T18">：</text:span></text:p>
      <text:p text:style-name="P51"><text:span text:style-name="T11"><text:s text:c="3"/></text:span><text:span text:style-name="T20">（一）</text:span><text:span text:style-name="T13">文字內容（占80%）：含創作文體運用（20％）、用字語法正確性（2</text:span><text:span text:style-name="T13">0</text:span><text:span text:style-name="T13">％）、內容</text:span><text:span text:style-name="T21">主題創新表現（30％）與教材之相關性（10％）等。</text:span></text:p>
      <text:p text:style-name="P51"><text:span text:style-name="T11"><text:s text:c="3"/></text:span><text:span text:style-name="T13">（二）製作形式（占20%）：含</text:span><text:span text:style-name="T20">繪畫美編</text:span><text:span text:style-name="T13">、整體藝術表現</text:span><text:span text:style-name="T21">（</text:span><text:span text:style-name="T21">包括版面、裝訂</text:span><text:span text:style-name="T21">）</text:span><text:span text:style-name="T13">等。</text:span></text:p>
      <text:p text:style-name="P38"><text:span text:style-name="T11"><text:s/></text:span><text:span text:style-name="T11">五</text:span><text:span text:style-name="T11">、</text:span><text:span text:style-name="T11">收</text:span><text:span text:style-name="T11">件</text:span><text:span text:style-name="T11">方式</text:span></text:p>
      <text:p text:style-name="P51"><text:span text:style-name="T11"><text:s text:c="3"/>（一）</text:span><text:span text:style-name="T11">收</text:span><text:span text:style-name="T11">件日期：101年</text:span><text:span text:style-name="T11">9</text:span><text:span text:style-name="T11">月1</text:span><text:span text:style-name="T11">7</text:span><text:span text:style-name="T11">日（週</text:span><text:span text:style-name="T11">一</text:span><text:span text:style-name="T11">）至101年</text:span><text:span text:style-name="T11">9</text:span><text:span text:style-name="T11">月</text:span><text:span text:style-name="T11">28</text:span><text:span text:style-name="T11">日</text:span><text:span text:style-name="T15">（週</text:span><text:span text:style-name="T15">五</text:span><text:span text:style-name="T15">）</text:span><text:span text:style-name="T11">下午15：30截止，</text:span><text:span text:style-name="T11">收件方式以掛號寄送或親自送件，寄送以郵戳為憑，</text:span><text:span text:style-name="T11">逾期不受理。</text:span></text:p>
      <text:h text:style-name="P5" text:outline-level="1"><text:s text:c="3"/>（二）收件地點：臺北市北投區文化國民小學</text:h>
      <text:h text:style-name="P39" text:outline-level="1"><text:span text:style-name="T11"><text:s text:c="9"/>地址：11253</text:span><text:span text:style-name="T11"> </text:span><text:span text:style-name="T11">臺北市北投區文化三路1號（聯絡箱</text:span><text:span text:style-name="T11">號碼</text:span><text:span text:style-name="T11">：111）</text:span></text:h>
      <text:h text:style-name="P39" text:outline-level="1"><text:span text:style-name="T11"><text:s text:c="9"/>聯絡電話：28933828分機</text:span><text:span text:style-name="T11">6</text:span><text:span text:style-name="T11">13 <text:s/></text:span><text:span text:style-name="T11">陳怡君老師</text:span></text:h>
      <text:h text:style-name="P39" text:outline-level="1"><text:span text:style-name="T11"><text:s/>六</text:span><text:span text:style-name="T11">、評選結果公布</text:span></text:h>
      <text:p text:style-name="P56"><text:span text:style-name="T11"><text:s text:c="4"/></text:span><text:span text:style-name="T11"><text:s/>暫訂於</text:span><text:span text:style-name="T11">101年11月</text:span><text:span text:style-name="T11">底公布獲獎名單於臺北市政府教育局網頁（</text:span><text:span text:style-name="T11">http://www.doe.taipei.gov.tw/</text:span><text:span text:style-name="T11">）。</text:span></text:p>
      <text:p text:style-name="P89"><text:span text:style-name="T23">七、頒獎典禮：暫訂於102年1月局務會議中舉辦頒獎典禮。</text:span></text:p>
      <text:p text:style-name="P90"/>
      <text:p text:style-name="P38"><text:span text:style-name="T7">伍</text:span><text:span text:style-name="T7">、獎勵</text:span><text:span text:style-name="T7">方式</text:span></text:p>
      <text:p text:style-name="P59"><text:span text:style-name="T11"><text:s/>一、錄取名額</text:span></text:p>
      <text:p text:style-name="P51"><text:span text:style-name="T11"><text:s text:c="3"/></text:span><text:span text:style-name="T11">（一）</text:span><text:span text:style-name="T11">擇優</text:span><text:span text:style-name="T11">錄取優</text:span><text:span text:style-name="T11">等</text:span><text:span text:style-name="T11">作品</text:span><text:span text:style-name="T11">12</text:span><text:span text:style-name="T11">件</text:span><text:span text:style-name="T11">（含教師組及師生組），得依評審結果調整得獎名額。</text:span></text:p>
      <text:p text:style-name="P59"><text:span text:style-name="T11"><text:s text:c="3"/></text:span><text:span text:style-name="T11">（二）預定錄取</text:span><text:span text:style-name="T11">佳作</text:span><text:span text:style-name="T11">作品若干件。</text:span></text:p>
      <text:p text:style-name="P38"><text:span text:style-name="T11"><text:s/>二、獎勵</text:span></text:p>
      <text:p text:style-name="P51"><text:span text:style-name="T11"><text:s text:c="3"/>（一）</text:span><text:span text:style-name="T11">優等：</text:span><text:span text:style-name="T11">每件作品頒發5,000元圖書禮券</text:span><text:span text:style-name="T11">，</text:span><text:span text:style-name="T11">每</text:span><text:span text:style-name="T11">件作品每人</text:span><text:span text:style-name="T11">嘉獎</text:span><text:span text:style-name="T11">2</text:span><text:span text:style-name="T11">次</text:span><text:span text:style-name="T11">，獎狀乙張。</text:span></text:p>
      <text:p text:style-name="P38"><text:span text:style-name="T11"><text:s text:c="3"/></text:span><text:span text:style-name="T11">（二）</text:span><text:span text:style-name="T11">佳作：</text:span><text:span text:style-name="T11">每</text:span><text:span text:style-name="T11">件作品每人</text:span><text:span text:style-name="T11">嘉獎</text:span><text:span text:style-name="T11">1</text:span><text:span text:style-name="T11">次</text:span><text:span text:style-name="T11">，獎狀乙張。</text:span></text:p>
      <text:p text:style-name="P57"><text:span text:style-name="T11">三、得獎作品之內容（圖文），須授權由臺北市政府教育局建置於臺北市英語教學</text:span><text:span text:style-name="T11">資源</text:span><text:span text:style-name="T11">網站，並彙集出版印行，提供所有教師公開使用</text:span><text:span text:style-name="T11">。</text:span></text:p>
      <text:h text:style-name="P5" text:outline-level="1"/>
      <text:h text:style-name="P5" text:outline-level="1"><text:soft-page-break/></text:h>
      <text:h text:style-name="P2" text:outline-level="1">陸、審查流程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0">程序</text:p>
          </table:table-cell>
          <table:table-cell table:style-name="Table1.A1" office:value-type="string">
            <text:p text:style-name="P60">工作流程</text:p>
          </table:table-cell>
          <table:table-cell table:style-name="Table1.C1" office:value-type="string">
            <text:p text:style-name="P60">作 <text:s text:c="3"/>業 <text:s text:c="3"/>內 <text:s text:c="3"/>容</text:p>
          </table:table-cell>
        </table:table-row>
        <table:table-row table:style-name="Table1.2">
          <table:table-cell table:style-name="Table1.A1" office:value-type="string">
            <text:p text:style-name="P60">1</text:p>
          </table:table-cell>
          <table:table-cell table:style-name="Table1.A1" office:value-type="string">
            <text:p text:style-name="P9">各校填寫報名表、送件</text:p>
          </table:table-cell>
          <table:table-cell table:style-name="Table1.C1" office:value-type="string">
            <text:p text:style-name="Standard"><text:span text:style-name="T11">投稿之報名表（附件</text:span><text:span text:style-name="T11">2</text:span><text:span text:style-name="T11">）以及智慧財產權</text:span><text:span text:style-name="T11">著作</text:span><text:span text:style-name="T11">授權書（附件</text:span><text:span text:style-name="T11">3</text:span><text:span text:style-name="T11">）須經學校行政程序核章。</text:span></text:p>
          </table:table-cell>
        </table:table-row>
        <table:table-row table:style-name="Table1.3">
          <table:table-cell table:style-name="Table1.A1" office:value-type="string">
            <text:p text:style-name="P60">2</text:p>
          </table:table-cell>
          <table:table-cell table:style-name="Table1.A1" office:value-type="string">
            <text:p text:style-name="P6">送件</text:p>
          </table:table-cell>
          <table:table-cell table:style-name="Table1.C1" office:value-type="string">
            <text:p text:style-name="P61"><text:span text:style-name="T11">1.請全校統一收齊後，</text:span><text:span text:style-name="T11">依序裝袋，</text:span><text:span text:style-name="T11">填妥檢核表（附件</text:span><text:span text:style-name="T11">4</text:span><text:span text:style-name="T11">）及收據（附件</text:span><text:span text:style-name="T11">5</text:span><text:span text:style-name="T11">），依收件日期及地點送達。</text:span></text:p>
            <text:p text:style-name="P4">2.承辦學校按件編碼，製發收執聯。</text:p>
          </table:table-cell>
        </table:table-row>
        <table:table-row table:style-name="Table1.4">
          <table:table-cell table:style-name="Table1.A1" office:value-type="string">
            <text:p text:style-name="P60">3</text:p>
          </table:table-cell>
          <table:table-cell table:style-name="Table1.A1" office:value-type="string">
            <text:p text:style-name="P6">初審</text:p>
          </table:table-cell>
          <table:table-cell table:style-name="Table1.C1" office:value-type="string">
            <text:p text:style-name="P4">1.由評審委員會進行初審。</text:p>
            <text:p text:style-name="P61"><text:span text:style-name="T11">2</text:span><text:span text:style-name="T11">.初審錄取比例由評審委員視作品品質決定。</text:span></text:p>
          </table:table-cell>
        </table:table-row>
        <table:table-row table:style-name="Table1.5">
          <table:table-cell table:style-name="Table1.A1" office:value-type="string">
            <text:p text:style-name="P60">4</text:p>
          </table:table-cell>
          <table:table-cell table:style-name="Table1.A1" office:value-type="string">
            <text:p text:style-name="P6">決審</text:p>
          </table:table-cell>
          <table:table-cell table:style-name="Table1.C1" office:value-type="string">
            <text:p text:style-name="P4">由評審委員會就初審結果進行審議，確定得獎名單。</text:p>
          </table:table-cell>
        </table:table-row>
        <table:table-row table:style-name="Table1.5">
          <table:table-cell table:style-name="Table1.A1" office:value-type="string">
            <text:p text:style-name="P60">5</text:p>
          </table:table-cell>
          <table:table-cell table:style-name="Table1.A1" office:value-type="string">
            <text:p text:style-name="P40"><text:span text:style-name="T11">得獎名</text:span><text:span text:style-name="T11">單</text:span><text:span text:style-name="T11">報局</text:span></text:p>
          </table:table-cell>
          <table:table-cell table:style-name="Table1.C1" office:value-type="string">
            <text:p text:style-name="P85"><text:span text:style-name="T3">承辦學校將得獎名</text:span><text:span text:style-name="T3">單</text:span><text:span text:style-name="T3">呈報教育局。</text:span></text:p>
          </table:table-cell>
        </table:table-row>
        <table:table-row table:style-name="Table1.5">
          <table:table-cell table:style-name="Table1.A1" office:value-type="string">
            <text:p text:style-name="P60">6</text:p>
          </table:table-cell>
          <table:table-cell table:style-name="Table1.A1" office:value-type="string">
            <text:p text:style-name="P40"><text:span text:style-name="T11">得獎</text:span><text:span text:style-name="T11">名單</text:span><text:span text:style-name="T11">公告</text:span></text:p>
          </table:table-cell>
          <table:table-cell table:style-name="Table1.C1" office:value-type="string">
            <text:p text:style-name="P38"><text:span text:style-name="T11">由教育局公告</text:span><text:span text:style-name="T11">於網站最新消息項下</text:span><text:span text:style-name="T11">。</text:span></text:p>
          </table:table-cell>
        </table:table-row>
        <table:table-row table:style-name="Table1.5">
          <table:table-cell table:style-name="Table1.A1" office:value-type="string">
            <text:p text:style-name="P60">7</text:p>
          </table:table-cell>
          <table:table-cell table:style-name="Table1.A1" office:value-type="string">
            <text:p text:style-name="P6">評審結果函送各校</text:p>
          </table:table-cell>
          <table:table-cell table:style-name="Table1.C1" office:value-type="string">
            <text:p text:style-name="P4">由教育局函送各校。</text:p>
          </table:table-cell>
        </table:table-row>
        <table:table-row table:style-name="Table1.5">
          <table:table-cell table:style-name="Table1.A1" office:value-type="string">
            <text:p text:style-name="P60">8</text:p>
          </table:table-cell>
          <table:table-cell table:style-name="Table1.A1" office:value-type="string">
            <text:p text:style-name="P6">頒獎</text:p>
          </table:table-cell>
          <table:table-cell table:style-name="Table1.C1" office:value-type="string">
            <text:p text:style-name="P38"><text:span text:style-name="T11">獲</text:span><text:span text:style-name="T11">獎</text:span><text:span text:style-name="T11">作</text:span><text:span text:style-name="T11">者</text:span><text:span text:style-name="T11">安排於</text:span><text:span text:style-name="T11">局務</text:span><text:span text:style-name="T11">會議</text:span><text:span text:style-name="T11">公開</text:span><text:span text:style-name="T11">頒獎。</text:span></text:p>
          </table:table-cell>
        </table:table-row>
      </table:table>
      <text:p text:style-name="P4"/>
      <text:p text:style-name="P38"><text:span text:style-name="T7">柒</text:span><text:span text:style-name="T7">、經費來源</text:span></text:p>
      <text:p text:style-name="P38"><text:span text:style-name="T11"><text:s text:c="4"/></text:span><text:span text:style-name="T11">由臺北市全面實施英語教學專案經費項下支應。</text:span></text:p>
      <text:p text:style-name="P63"/>
      <text:p text:style-name="P65"><text:span text:style-name="T7">捌</text:span><text:span text:style-name="T7">、承辦本活動之有功人員從優敘獎。</text:span></text:p>
      <text:p text:style-name="P64"/>
      <text:p text:style-name="P62"><text:span text:style-name="T7">玖</text:span><text:span text:style-name="T7">、本計畫呈報教育局核</text:span><text:span text:style-name="T7">定</text:span><text:span text:style-name="T7">後實施，修正時亦同。</text:span></text:p>
      <text:p text:style-name="P66"><text:span text:style-name="T27">【</text:span><text:span text:style-name="T27">附件</text:span><text:span text:style-name="T27">1】</text:span></text:p>
      <text:p text:style-name="P83">臺北市101年度兒童英文圖書創作競賽活動須知</text:p>
      <text:p text:style-name="P68"><text:span text:style-name="T11">一、投稿作品</text:span><text:span text:style-name="T15">之作者每件最多為4名，</text:span><text:span text:style-name="T11">每件作品至少需有一位為本市</text:span><text:span text:style-name="T11">國小</text:span><text:span text:style-name="T11">現職教育人員</text:span><text:span text:style-name="T11">，不得跨校組隊參加</text:span><text:span text:style-name="T11">。</text:span></text:p>
      <text:p text:style-name="P41"><text:span text:style-name="T11">二、投稿作品以尚未發表之著作為限</text:span><text:span text:style-name="T11">，</text:span><text:span text:style-name="T11">文責由作者自負。</text:span></text:p>
      <text:p text:style-name="P58"><text:span text:style-name="T11">三、投稿作品須於報名表中切結無剽竊及違反</text:span><text:span text:style-name="T11">著作</text:span><text:span text:style-name="T11">倫理事項。若涉及抄襲他人作品、侵害他人著作權或其他法律情事，經查證屬實，將取消其參賽資格</text:span><text:span text:style-name="T11">，作者需負相關法律責任</text:span><text:span text:style-name="T11">。</text:span></text:p>
      <text:p text:style-name="P10">四、投稿作品不得為學位論文或接受補助之專案研究報告。</text:p>
      <text:p text:style-name="P70">五、參與本活動之徵選作品，如同時參加「臺北市教育專業創新與行動研究」或「臺北市推動兒童深耕閱讀教學設計徵件活動」，並獲錄取特優、優選、佳作者，將僅發給獎狀鼓勵，不另發給獎金（請於送件時以書面主動告知承辦單位）。</text:p>
      <text:p text:style-name="P69"><text:span text:style-name="T11">六、投稿作品須於規定時間內（101年</text:span><text:span text:style-name="T11">9</text:span><text:span text:style-name="T11">月1</text:span><text:span text:style-name="T11">7</text:span><text:span text:style-name="T11">日至</text:span><text:span text:style-name="T11">9</text:span><text:span text:style-name="T11">月</text:span><text:span text:style-name="T11">28</text:span><text:span text:style-name="T11">日15：30前），將書面資料及電子檔送達文化國民小學，所有稿件請以一次送達。得獎作品之作者必須同意無條件由主辦單位以紙本、光碟版出版發行，並建置於網頁上，以利學術交流及研究成果分享。</text:span></text:p>
      <text:p text:style-name="P69"><text:span text:style-name="T11">七</text:span><text:span text:style-name="T11">、圖書設計製作格式請參考實施計畫第</text:span><text:span text:style-name="T11">肆</text:span><text:span text:style-name="T11">項</text:span><text:span text:style-name="T11">（二）</text:span><text:span text:style-name="T11">徵件</text:span><text:span text:style-name="T11">原則及（三）作品規範</text:span><text:span text:style-name="T11">，未依正確格式</text:span><text:span text:style-name="T11">製作</text:span><text:span text:style-name="T11">者，不予評選。</text:span></text:p>
      <text:p text:style-name="P69"><text:span text:style-name="T11">八</text:span><text:span text:style-name="T11">、參賽者應妥慎自留底稿</text:span><text:span text:style-name="T11">，承辦單位對作品善盡保管之責，惟如有不可抗拒外力及意外事件，致作品遭致消滅、損毀者，恕不賠償</text:span><text:span text:style-name="T11">。</text:span></text:p>
      <text:p text:style-name="P3"/>
      <text:p text:style-name="P81"><text:span text:style-name="T27">【</text:span><text:span text:style-name="T27">附件</text:span><text:span text:style-name="T27">2】</text:span></text:p>
      <text:p text:style-name="P82"><draw:frame draw:style-name="fr1" draw:name="Frame1" text:anchor-type="char" svg:x="5.1252in" svg:y="-0.4252in" svg:width="1.55in" svg:height="0.8752in" draw:z-index="5"><draw:text-box><text:p text:style-name="P11">※請勾選參賽組別</text:p><text:p text:style-name="P11"><text:s text:c="2"/>□ 教師組</text:p><text:p text:style-name="P11"><text:s text:c="2"/>□ 師生組</text:p></draw:text-box></draw:frame><text:span text:style-name="T24">臺北市101年度兒童英文圖書創作</text:span><text:span text:style-name="T24">競賽</text:span>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86">作品名稱</text:p>
            <text:p text:style-name="P18">(英 <text:s/>文)</text:p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86">作品名稱</text:p>
            <text:p text:style-name="P19">(中 <text:s/>文)</text:p>
          </table:table-cell>
          <table:covered-table-cell/>
          <table:table-cell table:style-name="Table2.F1" table:number-columns-spanned="2" office:value-type="string">
            <text:p text:style-name="P13"/>
          </table:table-cell>
          <table:covered-table-cell/>
        </table:table-row>
        <table:table-row table:style-name="Table2.2">
          <table:table-cell table:style-name="Table2.A1" office:value-type="string">
            <text:p text:style-name="P20">服務學校</text:p>
          </table:table-cell>
          <table:table-cell table:style-name="Table2.A1" table:number-columns-spanned="2" office:value-type="string">
            <text:p text:style-name="P43"><text:span text:style-name="T15"><text:s/></text:span><text:span text:style-name="T33"><text:s text:c="10"/></text:span><text:span text:style-name="T15">區</text:span><text:span text:style-name="T15"> </text:span><text:span text:style-name="T33"><text:s text:c="10"/></text:span><text:span text:style-name="T15">國小</text:span><text:span text:style-name="T15"> <text:s/></text:span></text:p>
          </table:table-cell>
          <table:covered-table-cell/>
          <table:table-cell table:style-name="Table2.A1" table:number-columns-spanned="2" office:value-type="string">
            <text:p text:style-name="P21">聯絡箱號碼</text:p>
          </table:table-cell>
          <table:covered-table-cell/>
          <table:table-cell table:style-name="Table2.F1" table:number-columns-spanned="2" office:value-type="string">
            <text:p text:style-name="P22"/>
          </table:table-cell>
          <table:covered-table-cell/>
        </table:table-row>
        <table:table-row table:style-name="Table2.3">
          <table:table-cell table:style-name="Table2.A1" office:value-type="string">
            <text:p text:style-name="P14">作 <text:s text:c="3"/>者</text:p>
            <text:p text:style-name="P14">基本資料</text:p>
          </table:table-cell>
          <table:table-cell table:style-name="Table2.A1" office:value-type="string">
            <text:p text:style-name="P14">第一作者</text:p>
          </table:table-cell>
          <table:table-cell table:style-name="Table2.A1" table:number-columns-spanned="2" office:value-type="string">
            <text:p text:style-name="P14">第二作者</text:p>
          </table:table-cell>
          <table:covered-table-cell/>
          <table:table-cell table:style-name="Table2.A1" table:number-columns-spanned="2" office:value-type="string">
            <text:p text:style-name="P14">第三作者</text:p>
          </table:table-cell>
          <table:covered-table-cell/>
          <table:table-cell table:style-name="Table2.F1" office:value-type="string">
            <text:p text:style-name="P14">第四作者</text:p>
          </table:table-cell>
        </table:table-row>
        <table:table-row table:style-name="Table2.4">
          <table:table-cell table:style-name="Table2.A1" office:value-type="string">
            <text:p text:style-name="P15">姓名</text:p>
          </table:table-cell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F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20">職稱</text:p>
          </table:table-cell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F1" office:value-type="string">
            <text:p text:style-name="P13"/>
          </table:table-cell>
        </table:table-row>
        <table:table-row table:style-name="Table2.6">
          <table:table-cell table:style-name="Table2.A1" office:value-type="string">
            <text:p text:style-name="P20">聯絡電話</text:p>
          </table:table-cell>
          <table:table-cell table:style-name="Table2.A1" office:value-type="string">
            <text:p text:style-name="P12">(O)</text:p>
            <text:p text:style-name="P12">(H)</text:p>
            <text:p text:style-name="P12">(行動)</text:p>
            <text:p text:style-name="P12"/>
            <text:p text:style-name="P12"/>
          </table:table-cell>
          <table:table-cell table:style-name="Table2.A1" table:number-columns-spanned="2" office:value-type="string">
            <text:p text:style-name="P12">(O)</text:p>
            <text:p text:style-name="P12">(H)</text:p>
            <text:p text:style-name="P12">(行動)</text:p>
            <text:p text:style-name="P16"/>
            <text:p text:style-name="P16"/>
            <text:p text:style-name="P12"/>
          </table:table-cell>
          <table:covered-table-cell/>
          <table:table-cell table:style-name="Table2.A1" table:number-columns-spanned="2" office:value-type="string">
            <text:p text:style-name="P12">(O)</text:p>
            <text:p text:style-name="P12">(H)</text:p>
            <text:p text:style-name="P12">(行動)</text:p>
          </table:table-cell>
          <table:covered-table-cell/>
          <table:table-cell table:style-name="Table2.F1" office:value-type="string">
            <text:p text:style-name="P12">(O)</text:p>
            <text:p text:style-name="P12">(H)</text:p>
            <text:p text:style-name="P12">(行動)</text:p>
            <text:p text:style-name="P16"/>
            <text:p text:style-name="P16"/>
            <text:p text:style-name="P12"/>
          </table:table-cell>
        </table:table-row>
        <table:table-row table:style-name="Table2.7">
          <table:table-cell table:style-name="Table2.A1" office:value-type="string">
            <text:p text:style-name="P20">E-mail</text:p>
          </table:table-cell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F1" office:value-type="string">
            <text:p text:style-name="P13"/>
          </table:table-cell>
        </table:table-row>
        <table:table-row table:style-name="Table2.8">
          <table:table-cell table:style-name="Table2.A1" office:value-type="string">
            <text:p text:style-name="P20">傳真號碼</text:p>
          </table:table-cell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F1" office:value-type="string">
            <text:p text:style-name="P13"/>
          </table:table-cell>
        </table:table-row>
        <table:table-row table:style-name="Table2.9">
          <table:table-cell table:style-name="Table2.A1" office:value-type="string">
            <text:p text:style-name="P20">備註</text:p>
          </table:table-cell>
          <table:table-cell table:style-name="Table2.F1" table:number-columns-spanned="6" office:value-type="string">
            <text:p text:style-name="P4">1.請詳閱實施計畫及徵件須知。</text:p>
            <text:p text:style-name="P61"><text:span text:style-name="T15">2.本報名表請連同作品於101年</text:span><text:span text:style-name="T15">9</text:span><text:span text:style-name="T15">月</text:span><text:span text:style-name="T15">28</text:span><text:span text:style-name="T15">日（週</text:span><text:span text:style-name="T15">五</text:span><text:span text:style-name="T15">）15：30前送達文化國小。</text:span></text:p>
            <text:p text:style-name="P17">3.切結事項未簽具者一律不予評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20">切結事項</text:p>
            <text:p text:style-name="P88">（由所有作者簽具）</text:p>
          </table:table-cell>
          <table:table-cell table:style-name="Table2.F1" table:number-columns-spanned="6" office:value-type="string">
            <text:p text:style-name="P38"><text:span text:style-name="T11">1.本人保證所列作者符合『參加</text:span><text:span text:style-name="T11">組別及</text:span><text:span text:style-name="T11">對象』。</text:span></text:p>
            <text:p text:style-name="P38"><text:span text:style-name="T11">2.本人保證著作無違反</text:span><text:span text:style-name="T11">著作</text:span><text:span text:style-name="T11">倫理事項。</text:span></text:p>
            <text:p text:style-name="P4">3.本人保證所送作品為本人親自製作，絕無假手他人。</text:p>
            <text:p text:style-name="P61"><text:span text:style-name="T11">4</text:span><text:span text:style-name="T11">.本人已詳</text:span><text:span text:style-name="T11">閱</text:span><text:span text:style-name="T11">徵件須知及實施計畫所列規範，倘違反規範而獲獎者，獎狀、獎金收回，並視情節輕重予以議處。</text:span></text:p>
            <text:p text:style-name="P4"/>
            <text:p text:style-name="P38"><text:span text:style-name="T9">具結人</text:span><text:span text:style-name="T36">（每位作者均須簽具）</text:span><text:span text:style-name="T11">：</text:span><text:span text:style-name="T34"> <text:s text:c="11"/></text:span><text:span text:style-name="T11">、</text:span><text:span text:style-name="T34"> <text:s text:c="11"/></text:span><text:span text:style-name="T11">、</text:span><text:span text:style-name="T34"> <text:s text:c="11"/></text:span><text:span text:style-name="T11">、</text:span><text:span text:style-name="T34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F1" table:number-columns-spanned="7" office:value-type="string">
            <text:p text:style-name="P43"><text:span text:style-name="T11"><text:s text:c="9"/></text:span><text:span text:style-name="T11">承辦人：</text:span><text:span text:style-name="T11"> <text:s/></text:span><text:span text:style-name="T11"><text:s text:c="14"/>教務主任：</text:span><text:span text:style-name="T11"> <text:s/></text:span><text:span text:style-name="T11"><text:s text:c="14"/>校長：</text:span><text:span text:style-name="T11"> <text:s/></text:span><text:span text:style-name="T1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27">【</text:span><text:span text:style-name="T27">附件</text:span><text:span text:style-name="T27">3】</text:span></text:p>
      <text:p text:style-name="P42"><text:span text:style-name="T27">臺北市</text:span><text:span text:style-name="T27">101年</text:span><text:span text:style-name="T27">度兒童英</text:span><text:span text:style-name="T27">文</text:span><text:span text:style-name="T27">圖書</text:span><text:span text:style-name="T27">創作競賽</text:span><text:span text:style-name="T27">著作者聲明及著作授權書</text:span></text:p>
      <text:p text:style-name="Standard"><text:span text:style-name="T39">著作名稱</text:span><text:span text:style-name="T39">：</text:span><text:span text:style-name="T43"> </text:span><text:span text:style-name="T43"><text:s text:c="31"/></text:span><text:span text:style-name="T43"><text:s/>英</text:span><text:span text:style-name="T43">文</text:span><text:span text:style-name="T43">圖書</text:span></text:p>
      <text:p text:style-name="P28"/>
      <text:p text:style-name="P71"><text:span text:style-name="T30">一、</text:span><text:span text:style-name="T30">茲聲明本英</text:span><text:span text:style-name="T30">文</text:span><text:span text:style-name="T30">圖書作品為</text:span><text:span text:style-name="T30">著作</text:span><text:span text:style-name="T30">人自行創作，內容未侵犯他人著作權，且未曾以任何形式正式出版，如有聲明不實，願負一切法律責任。</text:span></text:p>
      <text:p text:style-name="P71"><text:span text:style-name="T30">二、著作</text:span><text:span text:style-name="T30">人同意將上述著作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或下載，以利學術教育資訊交流。</text:span><text:span text:style-name="T30">另為符合典藏及網路服務之需求，被授權單位得進行格式之變更。</text:span></text:p>
      <text:p text:style-name="P72"><text:span text:style-name="T45"><text:s text:c="4"/></text:span><text:span text:style-name="T45">此 <text:s text:c="2"/>致</text:span></text:p>
      <text:p text:style-name="P73">臺北市政府教育局</text:p>
      <text:p text:style-name="P7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5"><text:span text:style-name="T45">著作人(</text:span><text:span text:style-name="T45">授權人</text:span><text:span text:style-name="T45">)： <text:s text:c="16"/></text:span></text:p>
            <text:p text:style-name="P45"><text:span text:style-name="T45">聯 <text:s/>絡 <text:s/></text:span><text:span text:style-name="T45">地</text:span><text:span text:style-name="T45"> <text:s/></text:span><text:span text:style-name="T45">址：</text:span></text:p>
            <text:p text:style-name="P25">法定代理人簽名：</text:p>
          </table:table-cell>
          <table:table-cell table:style-name="Table3.A1" office:value-type="string">
            <text:p text:style-name="P25">身分證字號：</text:p>
            <text:p text:style-name="P25"/>
            <text:p text:style-name="P25">身分證字號：</text:p>
          </table:table-cell>
        </table:table-row>
      </table:table>
      <text:p text:style-name="P48"><text:span text:style-name="T37">（每位作者均須簽具，請自行列印使用）</text:span><text:span text:style-name="T37"> <text:s text:c="6"/></text:span></text:p>
      <text:p text:style-name="P23"/>
      <text:p text:style-name="P44"><text:span text:style-name="T45">中華民國101年 <text:s text:c="3"/>月 <text:s text:c="3"/>日</text:span></text:p>
      <text:p text:style-name="P27"/>
      <text:p text:style-name="P66"><text:span text:style-name="T27">【</text:span><text:span text:style-name="T27">附件</text:span><text:span text:style-name="T27">4】</text:span></text:p>
      <text:p text:style-name="P31"/>
      <text:p text:style-name="P82"><text:span text:style-name="T24">臺北市101年度兒童英文圖書創作競賽送件檢核表</text:span></text:p>
      <text:p text:style-name="P75"><text:span text:style-name="T39">校名：</text:span><text:span text:style-name="T43"> <text:s text:c="4"/></text:span><text:span text:style-name="T43"><text:s text:c="3"/></text:span><text:span text:style-name="T43">區 <text:s text:c="7"/>國民小學（聯絡箱： <text:s text:c="4"/>）</text:span></text:p>
      <text:p text:style-name="P75"><text:span text:style-name="T39">參賽組別：□ 教師組 <text:s text:c="6"/>□ 師生組</text:span></text:p>
      <text:p text:style-name="P7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9">順序</text:p>
          </table:table-cell>
          <table:table-cell table:style-name="Table4.A1" office:value-type="string">
            <text:p text:style-name="P29">繳交資料</text:p>
          </table:table-cell>
          <table:table-cell table:style-name="Table4.A1" office:value-type="string">
            <text:p text:style-name="P29">份數</text:p>
          </table:table-cell>
          <table:table-cell table:style-name="Table4.A1" office:value-type="string">
            <text:p text:style-name="P29">資料齊全打勾</text:p>
          </table:table-cell>
          <table:table-cell table:style-name="Table4.E1" office:value-type="string">
            <text:p text:style-name="P29">主辦單位複核</text:p>
          </table:table-cell>
        </table:table-row>
        <table:table-row table:style-name="Table4.2">
          <table:table-cell table:style-name="Table4.A1" office:value-type="string">
            <text:p text:style-name="P29">1</text:p>
          </table:table-cell>
          <table:table-cell table:style-name="Table4.A1" office:value-type="string">
            <text:p text:style-name="Standard"><text:span text:style-name="T47">報名表</text:span><text:span text:style-name="T47">（附件2）</text:span></text:p>
          </table:table-cell>
          <table:table-cell table:style-name="Table4.A1" office:value-type="string">
            <text:p text:style-name="P29">1份</text:p>
          </table:table-cell>
          <table:table-cell table:style-name="Table4.A1" office:value-type="string">
            <text:p text:style-name="P30"/>
          </table:table-cell>
          <table:table-cell table:style-name="Table4.E1" office:value-type="string">
            <text:p text:style-name="P30"/>
          </table:table-cell>
        </table:table-row>
        <table:table-row table:style-name="Table4.2">
          <table:table-cell table:style-name="Table4.A1" office:value-type="string">
            <text:p text:style-name="P29">2</text:p>
          </table:table-cell>
          <table:table-cell table:style-name="Table4.A1" office:value-type="string">
            <text:p text:style-name="Standard"><text:span text:style-name="T47">著作授權書（附件3）</text:span></text:p>
          </table:table-cell>
          <table:table-cell table:style-name="Table4.A1" office:value-type="string">
            <text:p text:style-name="P29">1份</text:p>
          </table:table-cell>
          <table:table-cell table:style-name="Table4.A1" office:value-type="string">
            <text:p text:style-name="P30"/>
          </table:table-cell>
          <table:table-cell table:style-name="Table4.E1" office:value-type="string">
            <text:p text:style-name="P30"/>
          </table:table-cell>
        </table:table-row>
        <table:table-row table:style-name="Table4.4">
          <table:table-cell table:style-name="Table4.A1" office:value-type="string">
            <text:p text:style-name="P29">3</text:p>
          </table:table-cell>
          <table:table-cell table:style-name="Table4.A1" office:value-type="string">
            <text:p text:style-name="P37">完整圖書（含裝訂）</text:p>
          </table:table-cell>
          <table:table-cell table:style-name="Table4.A1" office:value-type="string">
            <text:p text:style-name="P29">1份</text:p>
          </table:table-cell>
          <table:table-cell table:style-name="Table4.A1" office:value-type="string">
            <text:p text:style-name="P30"/>
          </table:table-cell>
          <table:table-cell table:style-name="Table4.E1" office:value-type="string">
            <text:p text:style-name="P30"/>
          </table:table-cell>
        </table:table-row>
        <table:table-row table:style-name="Table4.4">
          <table:table-cell table:style-name="Table4.A1" office:value-type="string">
            <text:p text:style-name="P29">4</text:p>
          </table:table-cell>
          <table:table-cell table:style-name="Table4.A1" office:value-type="string">
            <text:p text:style-name="P37">資料光碟</text:p>
          </table:table-cell>
          <table:table-cell table:style-name="Table4.A1" office:value-type="string">
            <text:p text:style-name="P29">1份</text:p>
          </table:table-cell>
          <table:table-cell table:style-name="Table4.A1" office:value-type="string">
            <text:p text:style-name="P30"/>
          </table:table-cell>
          <table:table-cell table:style-name="Table4.E1" office:value-type="string">
            <text:p text:style-name="P30"/>
          </table:table-cell>
        </table:table-row>
      </table:table>
      <text:p text:style-name="P77"><text:span text:style-name="T30">說明</text:span><text:span text:style-name="T30">：</text:span><text:span text:style-name="T30">檢核表請</text:span><text:span text:style-name="T30">自行填寫並黏</text:span><text:span text:style-name="T30">貼在資料袋封面</text:span><text:span text:style-name="T30">（每一作品一袋）</text:span></text:p>
      <text:p text:style-name="P3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7"><text:span text:style-name="T27">【</text:span><text:span text:style-name="T27">附件</text:span><text:span text:style-name="T27">5】</text:span></text:p>
      <text:p text:style-name="P78"><text:span text:style-name="T41"><text:s text:c="3"/></text:span><text:span text:style-name="T41">存 <text:s text:c="2"/>根 <text:s text:c="2"/>聯</text:span><text:span text:style-name="T45"> <text:s text:c="8"/>編號：</text:span></text:p>
      <text:p text:style-name="P45"><text:span text:style-name="T30"><text:s text:c="4"/>茲收到</text:span><text:span text:style-name="T32"> <text:s text:c="6"/></text:span><text:span text:style-name="T30">國民小學送交參加臺北市101年度兒童英文圖書創作競賽之稿件</text:span><text:span text:style-name="T30">。</text:span></text:p>
      <text:p text:style-name="P45"><text:span text:style-name="T30"><text:s text:c="16"/></text:span><text:span text:style-name="T30">英文圖書創作作品</text:span><text:span text:style-name="T32"> <text:s text:c="12"/></text:span><text:span text:style-name="T30">件</text:span></text:p>
      <text:p text:style-name="P45"><text:span text:style-name="T30"><text:s text:c="19"/></text:span><text:span text:style-name="T30"><text:s/></text:span><text:span text:style-name="T30"><text:s text:c="6"/></text:span><text:span text:style-name="T30"><text:s text:c="4"/></text:span><text:span text:style-name="T30"><text:s/></text:span><text:span text:style-name="T13">（</text:span><text:span text:style-name="T10">請各校自行填寫</text:span><text:span text:style-name="T13">）</text:span></text:p>
      <text:p text:style-name="P79"/>
      <text:p text:style-name="P79">經手人： <text:s/></text:p>
      <text:p text:style-name="P46"><text:span text:style-name="T30">文化國小</text:span><text:span text:style-name="T30"> </text:span><text:span text:style-name="T30">敬啟</text:span></text:p>
      <text:p text:style-name="P47"><text:span text:style-name="T30"><text:s/></text:span><text:span text:style-name="T30">101</text:span><text:span text:style-name="T30"> 年</text:span><text:span text:style-name="T30"> <text:s text:c="4"/></text:span><text:span text:style-name="T30">月</text:span><text:span text:style-name="T30"> <text:s text:c="4"/></text:span><text:span text:style-name="T30">日</text:span></text:p>
      <text:p text:style-name="P35"/>
      <text:p text:style-name="P36"><draw:line text:anchor-type="char" draw:z-index="4" draw:style-name="gr1" draw:text-style-name="P91" svg:x1="-0.1252in" svg:y1="0.1252in" svg:x2="5.8748in" svg:y2="0.1252in"><text:p/></draw:line></text:p>
      <text:p text:style-name="P24">收 <text:s text:c="10"/>據</text:p>
      <text:p text:style-name="P45"><text:span text:style-name="T30"><text:s text:c="4"/>茲收到</text:span><text:span text:style-name="T32"> <text:s text:c="6"/></text:span><text:span text:style-name="T30">國民小學送交參加臺北市101年度兒童英文圖書創作競賽之稿件</text:span><text:span text:style-name="T30">。</text:span></text:p>
      <text:p text:style-name="P45"><text:span text:style-name="T30"><text:s text:c="16"/></text:span><text:span text:style-name="T30">英文圖書創作作品</text:span><text:span text:style-name="T32"> <text:s text:c="12"/></text:span><text:span text:style-name="T30">件</text:span></text:p>
      <text:p text:style-name="P45"><text:span text:style-name="T30"><text:s text:c="19"/></text:span><text:span text:style-name="T30"><text:s/></text:span><text:span text:style-name="T30"><text:s text:c="6"/></text:span><text:span text:style-name="T30"><text:s text:c="4"/></text:span><text:span text:style-name="T30"><text:s/></text:span><text:span text:style-name="T13">（</text:span><text:span text:style-name="T10">請各校自行填寫</text:span><text:span text:style-name="T13">）</text:span></text:p>
      <text:p text:style-name="P79"/>
      <text:p text:style-name="P79">經手人： <text:s/></text:p>
      <text:p text:style-name="P46"><text:span text:style-name="T30">文化國小</text:span><text:span text:style-name="T30"> </text:span><text:span text:style-name="T30">敬啟</text:span></text:p>
      <text:p text:style-name="P47"><text:span text:style-name="T30"><text:s/></text:span><text:span text:style-name="T30">101</text:span><text:span text:style-name="T30"> 年</text:span><text:span text:style-name="T30"> <text:s text:c="4"/></text:span><text:span text:style-name="T30">月</text:span><text:span text:style-name="T30"> <text:s text:c="4"/></text:span><text:span text:style-name="T30">日</text:span></text:p>
      <text:p text:style-name="P3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隸" svg:font-family="超研澤中隸, 新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0831in" draw:distance="0.062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標楷體" style:font-family-asian="標楷體" style:font-family-generic-asian="script" style:font-weight-asian="bold" style:font-size-complex="12pt" style:font-weight-complex="bold"/>
    </style:style>
    <style:style style:name="封面作者" style:family="paragraph" style:parent-style-name="Standard" style:next-style-name="Standard">
      <style:paragraph-properties fo:margin-top="0.1665in" fo:margin-bottom="0.1665in" loext:contextual-spacing="false" fo:line-height="150%" fo:text-align="center" style:justify-single-word="false" fo:orphans="2" fo:widows="2" style:text-autospace="none" style:punctuation-wrap="simple" style:vertical-align="baseline">
        <style:tab-stops>
          <style:tab-stop style:position="6in" style:type="right"/>
        </style:tab-stops>
      </style:paragraph-properties>
      <style:text-properties style:font-name="超研澤中隸" fo:font-family="超研澤中隸, 新細明體" style:font-family-generic="modern" fo:font-size="16pt" fo:letter-spacing="0.0138in" style:letter-kerning="true" style:font-name-asian="超研澤中隸" style:font-family-asian="超研澤中隸, 新細明體" style:font-family-generic-asian="modern" style:font-size-asian="16pt" style:font-name-complex="Garamond MT" style:font-family-complex="'Garamond MT', Garamond" style:font-family-generic-complex="roman"/>
    </style:style>
    <style:style style:name="本文縮排_20_2" style:display-name="本文縮排 2" style:family="paragraph" style:parent-style-name="Standard">
      <style:paragraph-properties fo:margin-left="0.8319in" fo:margin-right="0in" fo:text-align="justify" style:justify-single-word="false" fo:text-indent="0in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165in" style:font-name-asian="標楷體" style:font-family-asian="標楷體" style:font-family-generic-asian="script" style:font-size-complex="12pt"/>
    </style:style>
    <style:style style:name="Header" style:family="paragraph" style:parent-style-name="Standard" style:class="extra">
      <style:paragraph-properties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縮排" style:family="paragraph" style:parent-style-name="Standard">
      <style:paragraph-properties fo:margin-left="0in" fo:margin-right="0in" style:line-height-at-least="0.25in" fo:orphans="2" fo:widows="2" fo:text-indent="0.139in" style:auto-text-indent="false" style:vertical-align="bottom" style:snap-to-layout-grid="false"/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Convert_20_1" style:display-name="Convert 1" style:page-layout-name="Mpm1">
      <style:footer>
        <text:p text:style-name="MP1"><draw:frame draw:style-name="Mfr1" draw:name="Frame3" text:anchor-type="paragraph" svg:y="0.0008in" draw:z-index="6"><draw:text-box fo:min-height="0.0228in" fo:min-width="0in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小學98年度兒童英文圖書創作競賽實施計畫</dc:title>
    <meta:initial-creator>user</meta:initial-creator>
    <meta:creation-date>2013-11-28T01:13:00</meta:creation-date>
    <dc:creator>user</dc:creator>
    <dc:date>2013-11-28T01:13:00</dc:date>
    <meta:print-date>2012-08-29T08:16:00</meta:print-date>
    <meta:editing-cycles>2</meta:editing-cycles>
    <meta:editing-duration>PT1M</meta:editing-duration>
    <meta:document-statistic meta:table-count="4" meta:image-count="0" meta:object-count="0" meta:page-count="8" meta:paragraph-count="199" meta:word-count="3314" meta:character-count="4103" meta:non-whitespace-character-count="3469"/>
    <meta:generator>LibreOffice/5.4.7.2$Linux_X86_64 LibreOffice_project/c838ef25c16710f8838b1faec480ebba495259d0</meta:generator>
  </office:meta>
</office:document-meta>
</file>