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319in" fo:margin-left="-0.078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3.25in"/>
    </style:style>
    <style:style style:name="Table1.C" style:family="table-column">
      <style:table-column-properties style:column-width="2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row-height="0.51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1665in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028in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 style:list-style-name=""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in" fo:margin-right="0in" fo:text-indent="-0.5in" style:auto-text-indent="false"/>
    </style:style>
    <style:style style:name="P12" style:family="paragraph" style:parent-style-name="Standard">
      <style:paragraph-properties fo:margin-left="0.5in" fo:margin-right="0in" fo:text-indent="-0.5in" style:auto-text-indent="false"/>
      <style:text-properties style:font-name-asian="標楷體"/>
    </style:style>
    <style:style style:name="P13" style:family="paragraph" style:parent-style-name="Standard">
      <style:paragraph-properties fo:margin-left="0.5in" fo:margin-right="0in" fo:line-height="0.0555in" fo:text-indent="-0.5in" style:auto-text-indent="false"/>
      <style:text-properties style:font-name-asian="標楷體"/>
    </style:style>
    <style:style style:name="P14" style:family="paragraph" style:parent-style-name="Standard">
      <style:paragraph-properties fo:margin-left="0.5in" fo:margin-right="0in" fo:line-height="0.028in" fo:text-indent="-0.5in" style:auto-text-indent="false"/>
      <style:text-properties style:font-name-asian="標楷體"/>
    </style:style>
    <style:style style:name="P15" style:family="paragraph" style:parent-style-name="Standard">
      <style:paragraph-properties fo:margin-left="0in" fo:margin-right="0in" fo:text-align="justify" style:justify-single-word="false" fo:text-indent="0.0083in" style:auto-text-indent="false" style:snap-to-layout-grid="false"/>
    </style:style>
    <style:style style:name="P16" style:family="paragraph" style:parent-style-name="Standard">
      <style:paragraph-properties fo:margin-top="0.1252in" fo:margin-bottom="0in" loext:contextual-spacing="false"/>
      <style:text-properties style:font-name-asian="標楷體"/>
    </style:style>
    <style:style style:name="P17" style:family="paragraph" style:parent-style-name="Standard">
      <style:paragraph-properties fo:margin-top="0.1252in" fo:margin-bottom="0in" loext:contextual-spacing="false" style:snap-to-layout-grid="false"/>
      <style:text-properties style:font-name-asian="標楷體"/>
    </style:style>
    <style:style style:name="P18" style:family="paragraph" style:parent-style-name="Standard" style:list-style-name="">
      <style:paragraph-properties fo:margin-top="0.1252in" fo:margin-bottom="0in" loext:contextual-spacing="false"/>
      <style:text-properties style:font-name-asian="標楷體"/>
    </style:style>
    <style:style style:name="P19" style:family="paragraph" style:parent-style-name="Standard">
      <style:paragraph-properties fo:margin-left="0.8453in" fo:margin-right="0in" fo:text-indent="-0.8453in" style:auto-text-indent="false"/>
      <style:text-properties style:font-name-asian="標楷體"/>
    </style:style>
    <style:style style:name="P20" style:family="paragraph" style:parent-style-name="Standard" style:list-style-name="WW8Num5">
      <style:paragraph-properties fo:margin-left="1.2209in" fo:margin-right="0in" fo:text-indent="-0.7209in" style:auto-text-indent="false"/>
      <style:text-properties style:font-name-asian="標楷體"/>
    </style:style>
    <style:style style:name="P21" style:family="paragraph" style:parent-style-name="Standard" style:list-style-name="WW8Num7">
      <style:paragraph-properties fo:margin-left="1.2209in" fo:margin-right="0in" fo:text-indent="-0.7209in" style:auto-text-indent="false"/>
      <style:text-properties style:font-name-asian="標楷體"/>
    </style:style>
    <style:style style:name="P22" style:family="paragraph" style:parent-style-name="Standard" style:list-style-name="WW8Num2">
      <style:paragraph-properties fo:margin-left="1.2209in" fo:margin-right="0in" fo:text-indent="-0.7209in" style:auto-text-indent="false"/>
      <style:text-properties style:font-name-asian="標楷體"/>
    </style:style>
    <style:style style:name="P23" style:family="paragraph" style:parent-style-name="Standard" style:list-style-name="WW8Num10">
      <style:paragraph-properties fo:margin-left="1.2209in" fo:margin-right="0in" fo:text-indent="-0.7209in" style:auto-text-indent="false"/>
    </style:style>
    <style:style style:name="P24" style:family="paragraph" style:parent-style-name="Standard">
      <style:paragraph-properties fo:margin-left="0.5in" fo:margin-right="0in" fo:text-indent="0.1252in" style:auto-text-indent="false"/>
      <style:text-properties style:font-name-asian="標楷體"/>
    </style:style>
    <style:style style:name="P25" style:family="paragraph" style:parent-style-name="Standard">
      <style:paragraph-properties fo:margin-left="0.75in" fo:margin-right="0in" fo:text-indent="-0.75in" style:auto-text-indent="false"/>
      <style:text-properties style:font-name-asian="標楷體"/>
    </style:style>
    <style:style style:name="P26" style:family="paragraph" style:parent-style-name="Standard" style:list-style-name="WW8Num8">
      <style:paragraph-properties fo:margin-left="0.75in" fo:margin-right="0in" fo:text-indent="-0.25in" style:auto-text-indent="false"/>
    </style:style>
    <style:style style:name="P27" style:family="paragraph" style:parent-style-name="Standard" style:list-style-name="WW8Num8">
      <style:paragraph-properties fo:margin-left="0.75in" fo:margin-right="0in" fo:text-indent="-0.25in" style:auto-text-indent="false"/>
      <style:text-properties style:font-name-asian="標楷體"/>
    </style:style>
    <style:style style:name="P28" style:family="paragraph" style:parent-style-name="Standard" style:list-style-name="WW8Num10">
      <style:paragraph-properties fo:margin-left="0.75in" fo:margin-right="0in" fo:text-indent="-0.25in" style:auto-text-indent="false"/>
      <style:text-properties style:font-name-asian="標楷體"/>
    </style:style>
    <style:style style:name="P29" style:family="paragraph" style:parent-style-name="Standard" style:list-style-name="WW8Num8">
      <style:paragraph-properties fo:margin-left="0.6252in" fo:margin-right="0in" fo:text-indent="-0.1252in" style:auto-text-indent="false"/>
      <style:text-properties fo:color="#000000" style:font-name-asian="標楷體"/>
    </style:style>
    <style:style style:name="P30" style:family="paragraph" style:parent-style-name="Standard" style:list-style-name="">
      <style:paragraph-properties fo:margin-top="0.1945in" fo:margin-bottom="0in" loext:contextual-spacing="false"/>
      <style:text-properties style:font-name-asian="標楷體"/>
    </style:style>
    <style:style style:name="P31" style:family="paragraph" style:parent-style-name="Standard">
      <style:paragraph-properties fo:margin-left="-0.0016in" fo:margin-right="0in" fo:line-height="0.278in" fo:text-indent="-0.2484in" style:auto-text-indent="false"/>
      <style:text-properties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Times New Roman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臺北市96年度國民小學國際交流參訪計畫</text:p>
      <text:p text:style-name="P2">韓國英語體驗學校暨英語教學參訪</text:p>
      <text:p text:style-name="P3"/>
      <text:p text:style-name="P4">一、依據：</text:p>
      <text:p text:style-name="P12">（一）臺北市政府教育局北市教祕字第09132864000號函頒之「臺北市教育國際交流白皮書」。</text:p>
      <text:p text:style-name="P12">（二）臺北市政府教育局92.05.21北市教三字第09234052300號函頒之「臺北市公私立國民小學辦理國際交流活動經費補助作業須知」。</text:p>
      <text:p text:style-name="P11"><text:span text:style-name="T1">（三）臺北市政府教育局96.03.28北市教國字第09632596100號函頒之「臺北市96年度國民小學全面實施英語教學工作計畫」。</text:span></text:p>
      <text:p text:style-name="P13"/>
      <text:p text:style-name="P4">二、目的：</text:p>
      <text:p text:style-name="P12">（一）研究、考察韓國之英語體驗學校（情境村）設置方式、經營模式與韓國英語教學推廣現況。</text:p>
      <text:p text:style-name="P4">（二）了解韓國各項英語教育措施，作為本市各校推動英語教學之參考。</text:p>
      <text:p text:style-name="P12">（三）拓展校長及教師國際視野，藉實際參訪體驗，深刻了解韓國教育發展現況，做為臺北市推展英語教學參考。</text:p>
      <text:p text:style-name="P14"/>
      <text:p text:style-name="P4">三、計畫類別：參訪交流活動</text:p>
      <text:p text:style-name="P5"/>
      <text:p text:style-name="P4">四、主辦單位：臺北市政府教育局</text:p>
      <text:p text:style-name="P5"/>
      <text:p text:style-name="P4">五、承辦單位：臺北市文化國民小學</text:p>
      <text:p text:style-name="P5"/>
      <text:p text:style-name="P4">六、協辦單位：駐韓國台北代表部</text:p>
      <text:p text:style-name="P5"/>
      <text:p text:style-name="Standard"><text:span text:style-name="T1">七、參訪期間：九十六年五月六日～九十六年五月十二日</text:span></text:p>
      <text:p text:style-name="P5"/>
      <text:p text:style-name="P4">八、行程：臺北－＞韓國－＞臺北</text:p>
      <text:p text:style-name="P5"/>
      <text:p text:style-name="P4">九、行程大綱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日期</text:p>
          </table:table-cell>
          <table:table-cell table:style-name="Table1.B1" office:value-type="string">
            <text:p text:style-name="P6">行程</text:p>
          </table:table-cell>
          <table:table-cell table:style-name="Table1.C1" office:value-type="string">
            <text:p text:style-name="P6">參觀與特色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6日</text:span></text:p>
            <text:p text:style-name="P1"><text:span text:style-name="T1">（日）</text:span></text:p>
          </table:table-cell>
          <table:table-cell table:style-name="Table1.B1" office:value-type="string">
            <text:p text:style-name="P10"><text:span text:style-name="T1">台北－韓國</text:span></text:p>
            <text:p text:style-name="P10"><text:span text:style-name="T1">台北</text:span><text:span text:style-name="T1">／</text:span><text:span text:style-name="T1">仁川</text:span></text:p>
          </table:table-cell>
          <table:table-cell table:style-name="Table1.C1" office:value-type="string">
            <text:p text:style-name="P4">參訪當地小學與文教設施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7日</text:span></text:p>
            <text:p text:style-name="P1"><text:span text:style-name="T1">（一）</text:span></text:p>
          </table:table-cell>
          <table:table-cell table:style-name="Table1.B1" office:value-type="string">
            <text:p text:style-name="P10"><text:span text:style-name="T1">京畿道利川市－仁川教育院外國語研修院－安山英語村</text:span></text:p>
          </table:table-cell>
          <table:table-cell table:style-name="Table1.C1" office:value-type="string">
            <text:p text:style-name="P4">仁川教育院外國語研修院</text:p>
            <text:p text:style-name="P4">安山英語村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8日</text:span></text:p>
            <text:p text:style-name="P1"><text:span text:style-name="T1">（二）</text:span></text:p>
          </table:table-cell>
          <table:table-cell table:style-name="Table1.B1" office:value-type="string">
            <text:p text:style-name="P10"><text:span text:style-name="T1">利川－大田英語學習營</text:span></text:p>
          </table:table-cell>
          <table:table-cell table:style-name="Table1.C1" office:value-type="string">
            <text:p text:style-name="P4">大田英語學習營</text:p>
          </table:table-cell>
        </table:table-row>
        <text:soft-page-break/>
        <table:table-row table:style-name="Table1.2">
          <table:table-cell table:style-name="Table1.A1" office:value-type="string">
            <text:p text:style-name="P1"><text:span text:style-name="T1">5月9日</text:span></text:p>
            <text:p text:style-name="P1"><text:span text:style-name="T1">（三）</text:span></text:p>
          </table:table-cell>
          <table:table-cell table:style-name="Table1.B1" office:value-type="string">
            <text:p text:style-name="P10"><text:span text:style-name="T1">利川－首爾英語體驗村</text:span></text:p>
          </table:table-cell>
          <table:table-cell table:style-name="Table1.C1" office:value-type="string">
            <text:p text:style-name="P4">首爾英語體驗村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10日</text:span></text:p>
            <text:p text:style-name="P1"><text:span text:style-name="T1">（四）</text:span></text:p>
          </table:table-cell>
          <table:table-cell table:style-name="Table1.B1" office:value-type="string">
            <text:p text:style-name="P10"><text:span text:style-name="T1">臨津閣－參觀文教機構與小學</text:span></text:p>
          </table:table-cell>
          <table:table-cell table:style-name="Table1.C1" office:value-type="string">
            <text:p text:style-name="P4">參訪當地文教機構與小學英語教學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11日</text:span></text:p>
            <text:p text:style-name="P1"><text:span text:style-name="T1">（五）</text:span></text:p>
          </table:table-cell>
          <table:table-cell table:style-name="Table1.B1" office:value-type="string">
            <text:p text:style-name="P7">首爾市文教機構與古蹟參訪</text:p>
          </table:table-cell>
          <table:table-cell table:style-name="Table1.C1" office:value-type="string">
            <text:p text:style-name="P4">參觀首爾文教機構與古蹟</text:p>
          </table:table-cell>
        </table:table-row>
        <table:table-row table:style-name="Table1.2">
          <table:table-cell table:style-name="Table1.A1" office:value-type="string">
            <text:p text:style-name="P1"><text:span text:style-name="T1">5月12日</text:span></text:p>
            <text:p text:style-name="P1"><text:span text:style-name="T1">（六）</text:span></text:p>
          </table:table-cell>
          <table:table-cell table:style-name="Table1.B1" office:value-type="string">
            <text:p text:style-name="P15"><text:span text:style-name="T1">仁川／台北</text:span></text:p>
          </table:table-cell>
          <table:table-cell table:style-name="Table1.C1" office:value-type="string">
            <text:p text:style-name="P8"/>
          </table:table-cell>
        </table:table-row>
      </table:table>
      <text:p text:style-name="P17">十、參訪內容：</text:p>
      <text:p text:style-name="P12">（一）考察韓國英語村規劃理念、設置方式、軟硬體設施、相關配套措施與實際運作情形，以做為本市規劃英語體驗村之參考。</text:p>
      <text:p text:style-name="P12">（二）觀摩英語村實際教學情形，了解課程規劃與教學活動設計與安排，作為本市未來設計英語體驗村課程推動與發展之借鏡。</text:p>
      <text:p text:style-name="P12">（三）參訪韓國具有特色之小學英語教學，了解韓國小學英語教學特色與推動經驗，作為本市推動國小英語教學之參考。</text:p>
      <text:p text:style-name="P16">十一、實地參訪實施方式：</text:p>
      <text:p text:style-name="P19">（一）參訪實際運作之英語村，了解英語村管理運作情形。</text:p>
      <text:p text:style-name="P19">（二）觀摩韓國小學英語教學活動，並與當地教師進行經驗交流。</text:p>
      <text:p text:style-name="P19">（三）體驗韓國文化，了解英語同為第二外語的亞洲國家，實際推動英語教學的情形與問題。</text:p>
      <text:p text:style-name="P16">十二、人數：32人為原則。</text:p>
      <text:p text:style-name="P16">十三、參與人員與經費:</text:p>
      <text:p text:style-name="P11"><text:span text:style-name="T1">（一）今年承辦「臺北市九十六年度國民小學教師國際交流參訪計畫」工作人員六人（本局含教育局二位、專家學者二位、承辦學校工作人員二位），核予公假，費用由教育局全額補助。</text:span></text:p>
      <text:p text:style-name="P11"><text:span text:style-name="T1">（二）為推展北市各校自辦國際交流活動與規劃本市英語村，有意願自辦國際交流或願意參與規劃本市英語村之學校優先錄取，若報名人數超出時--考量各校自辦國際交流或參與規劃本市英語村之意願（請在報名表上說明），提交審查小組排列優先順序，共錄取相關人員14人自費參加，每人補助旅費4000元，其餘團費自費，隨同前往觀摩之教師，核予公假課務自理參與本活動。</text:span></text:p>
      <text:p text:style-name="P11"><text:span text:style-name="T1">（三）其餘名額開放臺北市教師自由報名，以公假自費方式前往，報名人數超出時考量外語（英語）經歷、教學優良表現事蹟</text:span><text:span text:style-name="T1">…</text:span><text:span text:style-name="T1">等條件（請在報名表上說明），提交審查小組排列優先順序，錄取後再個別通知。</text:span></text:p>
      <text:p text:style-name="P16">十四、行前講習：</text:p>
      <text:p text:style-name="Standard"><text:span text:style-name="T1">（一）行前準備工作聯繫</text:span></text:p>
      <text:p text:style-name="Standard"><text:span text:style-name="T1">（二）參訪機構、學校特色簡介</text:span></text:p>
      <text:p text:style-name="Standard"><text:span text:style-name="T1">（三）觀察重點及工作分配</text:span></text:p>
      <text:list xml:id="list3239053504" text:style-name="WW8Num5">
        <text:list-item>
          <text:list>
            <text:list-item>
              <text:p text:style-name="P20">學習課程的探究</text:p>
            </text:list-item>
            <text:list-item>
              <text:p text:style-name="P20"><text:soft-page-break/>空間規劃的設計</text:p>
            </text:list-item>
            <text:list-item>
              <text:p text:style-name="P20">生活情境的安排</text:p>
            </text:list-item>
            <text:list-item>
              <text:p text:style-name="P20">教學方法的創新</text:p>
            </text:list-item>
            <text:list-item>
              <text:p text:style-name="P20">組織領導的策略</text:p>
            </text:list-item>
          </text:list>
        </text:list-item>
      </text:list>
      <text:p text:style-name="Standard"><text:span text:style-name="T1">（四）編製參訪報告章節---6月12日繳交</text:span><text:span text:style-name="T3"> <text:s/></text:span><text:span text:style-name="T1">A4橫打</text:span><text:span text:style-name="T3"> </text:span><text:span text:style-name="T1">12號字</text:span></text:p>
      <text:list xml:id="list4119888706" text:style-name="WW8Num7">
        <text:list-item>
          <text:p text:style-name="P21">序言</text:p>
        </text:list-item>
        <text:list-item>
          <text:p text:style-name="P21">辦理教師國際交流之相關行政作業</text:p>
        </text:list-item>
        <text:list-item>
          <text:p text:style-name="P21">參訪學習報告</text:p>
        </text:list-item>
      </text:list>
      <text:p text:style-name="P24">（1）機構、學校特色</text:p>
      <text:p text:style-name="P24">（2）課程教學</text:p>
      <text:p text:style-name="P24">（3）生活教育</text:p>
      <text:p text:style-name="P24">（4）校園規劃</text:p>
      <text:p text:style-name="P24">（5）組織領導</text:p>
      <text:p text:style-name="P24">（6）迴響</text:p>
      <text:p text:style-name="P16">十五、交流經驗分享及延伸：</text:p>
      <text:p text:style-name="P12">（一）編製參訪學習報告及光碟：團員均應撰寫參訪報告，集印成冊，供本市教育同仁分享參訪學習經驗，擴大國際交流效果。</text:p>
      <text:p text:style-name="P25">（二）於96年度辦理參訪經驗分享發表研討會，座談討論，深化及擴大參訪學習效果。</text:p>
      <text:p text:style-name="P25">（三）鼓勵學校和教師持續與國外進行教學交流活動。</text:p>
      <text:p text:style-name="P25">（四）撰寫本市英語體驗學校規劃研究報告，提供本市設立英語體驗學校參考。</text:p>
      <text:h text:style-name="P18" text:outline-level="1">十六、預期效益：</text:h>
      <text:h text:style-name="P9" text:outline-level="1">（一）對辦理國際交流之臺北市國小英語推動小組專家與成員而言</text:h>
      <text:list xml:id="list1254726475" text:style-name="WW8Num8">
        <text:list-item>
          <text:p text:style-name="P26"><text:span text:style-name="T1">參</text:span><text:span text:style-name="T4">與成員對韓國</text:span><text:span text:style-name="T1">英語體驗學校（情境村）設置方式、經營模式與教學推廣</text:span><text:span text:style-name="T4">實況之了</text:span><text:span text:style-name="T5"> <text:s/></text:span><text:span text:style-name="T4">解。</text:span></text:p>
        </text:list-item>
        <text:list-item>
          <text:p text:style-name="P29">蒐集韓國推動英語教育相關措施及經驗。</text:p>
        </text:list-item>
        <text:list-item>
          <text:p text:style-name="P27">促進中韓教育學術界交流，對韓國英語教育現況深入探討，進而提供北市推動英語教學之參考</text:p>
        </text:list-item>
      </text:list>
      <text:h text:style-name="P9" text:outline-level="1">（二）對學校而言</text:h>
      <text:list xml:id="list1185927747" text:style-name="WW8Num10">
        <text:list-item>
          <text:p text:style-name="P23"><text:span text:style-name="T1">體認生活體驗是提升學生英語學習的方式之一，以作為學校建置英語情境之參考。</text:span></text:p>
        </text:list-item>
        <text:list-item>
          <text:p text:style-name="P28">同為亞洲地區將英語列為主要學習的外語，韓國小學推動英語教學的做法與優點，值得各校參考。</text:p>
        </text:list-item>
      </text:list>
      <text:p text:style-name="P4">（三）對老師而言</text:p>
      <text:list xml:id="list2063217046" text:style-name="WW8Num2">
        <text:list-item>
          <text:p text:style-name="P22">觀摩學校創新教學、基本學科教學、資訊教學及學生品格教育上之實務經驗。</text:p>
        </text:list-item>
        <text:list-item>
          <text:p text:style-name="P22">瞭解韓國小學在英語課程、教材與教學方法之現況，以作為本市教師教學之參考。</text:p>
        </text:list-item>
      </text:list>
      <text:h text:style-name="P18" text:outline-level="1">十七、聯絡：</text:h>
      <text:p text:style-name="Standard"><text:span text:style-name="T1">（一）聯絡人：黃三吉校長、陳書民主任</text:span></text:p>
      <text:p text:style-name="Standard"><text:span text:style-name="T1">（二）聯絡電話：</text:span><text:span text:style-name="T1">02-</text:span><text:span text:style-name="T1">28933828</text:span><text:span text:style-name="T1">—</text:span><text:span text:style-name="T1">11教務處</text:span></text:p>
      <text:p text:style-name="Standard"><text:span text:style-name="T1">（三）傳真號碼：28961238 聯絡箱號碼：111</text:span></text:p>
      <text:p text:style-name="Standard"><text:soft-page-break/><text:span text:style-name="T1">（四）E-Mail：csmchen@tp.edu.tw</text:span></text:p>
      <text:h text:style-name="P30" text:outline-level="1">十八、本計畫經臺北市政府教育局核定後實施。</text:h>
      <text:p text:style-name="P4"/>
      <text:p text:style-name="P3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3pt" style:font-size-asian="13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3pt" style:font-name-asian="標楷體" style:font-family-asian="標楷體" style:font-family-generic-asian="script" style:font-size-asian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font-size="13pt" style:font-name-asian="標楷體" style:font-family-asian="標楷體" style:font-family-generic-asian="script" style:font-size-asian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4165in" fo:text-indent="-0.5in" fo:margin-left="1.4165in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055in" fo:text-indent="-0.6575in" fo:margin-left="0.905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天" style:num-format="一, 二, 三, ...">
        <style:list-level-properties text:list-level-position-and-space-mode="label-alignment">
          <style:list-level-label-alignment text:label-followed-by="listtab" fo:text-indent="-0.6874in" fo:margin-left="0.0626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08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25in" fo:text-indent="-0.3335in" fo:margin-left="0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055in" fo:text-indent="-0.6555in" fo:margin-left="0.90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154in" fo:margin-left="1.220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6年度國民小學國際交流參訪計畫</dc:title>
    <meta:initial-creator>user</meta:initial-creator>
    <meta:creation-date>2007-03-27T19:40:00</meta:creation-date>
    <dc:creator>abby</dc:creator>
    <dc:date>2007-07-24T21:04:00</dc:date>
    <meta:print-date>2007-07-17T09:12:00</meta:print-date>
    <meta:editing-cycles>15</meta:editing-cycles>
    <meta:editing-duration>PT16M</meta:editing-duration>
    <meta:document-statistic meta:table-count="1" meta:image-count="0" meta:object-count="0" meta:page-count="4" meta:paragraph-count="104" meta:word-count="1993" meta:character-count="2117" meta:non-whitespace-character-count="2111"/>
    <meta:generator>LibreOffice/5.4.7.2$Linux_X86_64 LibreOffice_project/c838ef25c16710f8838b1faec480ebba495259d0</meta:generator>
  </office:meta>
</office:document-meta>
</file>