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F4100001FDE354FD9F3E659BB2F.wmf" manifest:media-type="image/x-wmf"/>
  <manifest:file-entry manifest:full-path="Pictures/2000008E00002B1A00002189C9BD58590C854458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569in" table:align="center" style:writing-mode="lr-tb"/>
    </style:style>
    <style:style style:name="Table1.A" style:family="table-column">
      <style:table-column-properties style:column-width="5.1056in"/>
    </style:style>
    <style:style style:name="Table1.B" style:family="table-column">
      <style:table-column-properties style:column-width="0.75in"/>
    </style:style>
    <style:style style:name="Table1.D" style:family="table-column">
      <style:table-column-properties style:column-width="0.6514in"/>
    </style:style>
    <style:style style:name="Table1.1" style:family="table-row">
      <style:table-row-properties style:min-row-height="0.053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8.6125in" fo:keep-together="always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222in" fo:text-align="center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Times New Roman" style:letter-kerning="true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language="sv" fo:country="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language="sv" fo:country="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1945in" fo:text-align="justify" style:justify-single-word="false"/>
      <style:text-properties fo:language="sv" fo:country="SE" style:letter-kerning="true"/>
    </style:style>
    <style:style style:name="P10" style:family="paragraph" style:parent-style-name="Standard">
      <style:paragraph-properties fo:margin-top="0.1252in" fo:margin-bottom="0.1252in" loext:contextual-spacing="false" style:line-height-at-least="0in"/>
    </style:style>
    <style:style style:name="P11" style:family="paragraph" style:parent-style-name="Standard">
      <style:paragraph-properties fo:margin-top="0.1252in" fo:margin-bottom="0.1252in" loext:contextual-spacing="false" style:line-height-at-least="0in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top="0.1252in" fo:margin-bottom="0.1252in" loext:contextual-spacing="false" style:line-height-at-least="0in"/>
      <style:text-properties fo:color="#000000"/>
    </style:style>
    <style:style style:name="P13" style:family="paragraph" style:parent-style-name="Standard">
      <style:paragraph-properties fo:margin-top="0.1252in" fo:margin-bottom="0.1252in" loext:contextual-spacing="false" style:line-height-at-least="0in"/>
      <style:text-properties fo:color="#000000" fo:font-weight="bold" style:font-weight-asian="bold"/>
    </style:style>
    <style:style style:name="P14" style:family="paragraph" style:parent-style-name="Standard">
      <style:paragraph-properties fo:margin-top="0.1252in" fo:margin-bottom="0.1252in" loext:contextual-spacing="false" style:line-height-at-least="0in"/>
      <style:text-properties fo:color="#000000" fo:font-weight="bold" style:font-weight-asian="bold"/>
    </style:style>
    <style:style style:name="P15" style:family="paragraph" style:parent-style-name="Standard">
      <style:paragraph-properties fo:margin-top="0.1252in" fo:margin-bottom="0.1252in" loext:contextual-spacing="false" style:line-height-at-least="0.1665in"/>
      <style:text-properties fo:color="#000000"/>
    </style:style>
    <style:style style:name="P16" style:family="paragraph" style:parent-style-name="Standard" style:master-page-name="Standard">
      <style:paragraph-properties fo:margin-top="0.1252in" fo:margin-bottom="0.1252in" loext:contextual-spacing="false" style:line-height-at-least="0in" style:page-number="66"/>
    </style:style>
    <style:style style:name="P17" style:family="paragraph" style:parent-style-name="Standard">
      <style:paragraph-properties fo:margin-left="0in" fo:margin-right="0in" fo:margin-top="0.1252in" fo:margin-bottom="0.1252in" loext:contextual-spacing="false" style:line-height-at-least="0in" fo:text-indent="0.3335in" style:auto-text-indent="false"/>
    </style:style>
    <style:style style:name="P18" style:family="paragraph" style:parent-style-name="Standard">
      <style:paragraph-properties fo:margin-left="0in" fo:margin-right="0in" style:line-height-at-least="0in" fo:text-indent="0.3346in" style:auto-text-indent="false"/>
    </style:style>
    <style:style style:name="P19" style:family="paragraph" style:parent-style-name="Standard">
      <style:paragraph-properties fo:margin-left="0in" fo:margin-right="0in" style:line-height-at-least="0in" fo:text-indent="1.3335in" style:auto-text-indent="false">
        <style:tab-stops>
          <style:tab-stop style:position="1.3752in"/>
        </style:tab-stops>
      </style:paragraph-properties>
      <style:text-properties style:letter-kerning="true"/>
    </style:style>
    <style:style style:name="P20" style:family="paragraph" style:parent-style-name="Standard">
      <style:paragraph-properties fo:margin-left="0in" fo:margin-right="0in" fo:margin-top="0.1252in" fo:margin-bottom="0.1252in" loext:contextual-spacing="false" style:line-height-at-least="0in" fo:orphans="2" fo:widows="2" fo:text-indent="0.1665in" style:auto-text-indent="false" style:snap-to-layout-grid="false">
        <style:tab-stops>
          <style:tab-stop style:position="8.4811in"/>
        </style:tab-stops>
      </style:paragraph-properties>
      <style:text-properties style:letter-kerning="true"/>
    </style:style>
    <style:style style:name="P21" style:family="paragraph" style:parent-style-name="Standard">
      <style:paragraph-properties fo:margin-left="0.0083in" fo:margin-right="0in" style:line-height-at-least="0.222in" fo:orphans="2" fo:widows="2" fo:text-indent="0.1665in" style:auto-text-indent="false" style:snap-to-layout-grid="false">
        <style:tab-stops>
          <style:tab-stop style:position="8.4811in"/>
        </style:tab-stops>
      </style:paragraph-properties>
      <style:text-properties style:letter-kerning="true"/>
    </style:style>
    <style:style style:name="P22" style:family="paragraph" style:parent-style-name="Standard">
      <style:paragraph-properties fo:margin-top="0in" fo:margin-bottom="0.1252in" loext:contextual-spacing="false" style:line-height-at-least="0in"/>
      <style:text-properties fo:color="#000000"/>
    </style:style>
    <style:style style:name="P23" style:family="paragraph" style:parent-style-name="Standard" style:master-page-name="Convert_20_1">
      <style:paragraph-properties fo:margin-top="0in" fo:margin-bottom="0.1252in" loext:contextual-spacing="false" style:line-height-at-least="0.222in" fo:orphans="2" fo:widows="2" style:page-number="auto" style:snap-to-layout-grid="false">
        <style:tab-stops>
          <style:tab-stop style:position="8.4811in"/>
        </style:tab-stops>
      </style:paragraph-properties>
      <style:text-properties fo:font-weight="bold" style:letter-kerning="true" style:font-weight-asian="bold"/>
    </style:style>
    <style:style style:name="P24" style:family="paragraph" style:parent-style-name="Standard">
      <style:paragraph-properties fo:margin-left="0in" fo:margin-right="0in" fo:line-height="0.222in" fo:text-indent="0.8335in" style:auto-text-indent="false"/>
      <style:text-properties fo:color="#000000"/>
    </style:style>
    <style:style style:name="P25" style:family="paragraph" style:parent-style-name="Standard">
      <style:paragraph-properties fo:margin-left="0.1665in" fo:margin-right="0in" fo:margin-top="0.1252in" fo:margin-bottom="0.1252in" loext:contextual-spacing="false" style:line-height-at-least="0in" fo:text-align="justify" style:justify-single-word="false" fo:text-indent="-0.1665in" style:auto-text-indent="false"/>
      <style:text-properties fo:color="#000000"/>
    </style:style>
    <style:style style:name="P26" style:family="paragraph" style:parent-style-name="Standard" style:list-style-name="WW8Num4">
      <style:paragraph-properties fo:margin-left="0.4957in" fo:margin-right="0in" fo:margin-top="0in" fo:margin-bottom="0in" loext:contextual-spacing="false" style:line-height-at-least="0in" fo:text-indent="-0.248in" style:auto-text-indent="false"/>
    </style:style>
    <style:style style:name="P27" style:family="paragraph" style:parent-style-name="Standard" style:list-style-name="WW8Num4">
      <style:paragraph-properties fo:margin-left="0.4957in" fo:margin-right="0in" fo:margin-top="0in" fo:margin-bottom="0in" loext:contextual-spacing="false" style:line-height-at-least="0in" fo:text-indent="-0.248in" style:auto-text-indent="false"/>
      <style:text-properties fo:color="#000000"/>
    </style:style>
    <style:style style:name="P28" style:family="paragraph" style:parent-style-name="Standard" style:list-style-name="WW8Num11">
      <style:paragraph-properties fo:margin-left="0.4957in" fo:margin-right="0in" fo:margin-top="0in" fo:margin-bottom="0in" loext:contextual-spacing="false" style:line-height-at-least="0in" fo:text-indent="-0.248in" style:auto-text-indent="false"/>
      <style:text-properties fo:color="#000000"/>
    </style:style>
    <style:style style:name="P29" style:family="paragraph" style:parent-style-name="Standard" style:list-style-name="WW8Num4">
      <style:paragraph-properties fo:margin-left="0.4957in" fo:margin-right="0in" fo:margin-top="0in" fo:margin-bottom="0.1945in" loext:contextual-spacing="false" style:line-height-at-least="0in" fo:text-indent="-0.248in" style:auto-text-indent="false"/>
      <style:text-properties fo:color="#000000"/>
    </style:style>
    <style:style style:name="P30" style:family="paragraph" style:parent-style-name="Standard" style:list-style-name="WW8Num11">
      <style:paragraph-properties fo:margin-left="0.4957in" fo:margin-right="0in" fo:margin-top="0in" fo:margin-bottom="0.1945in" loext:contextual-spacing="false" style:line-height-at-least="0in" fo:text-indent="-0.248in" style:auto-text-indent="false"/>
      <style:text-properties fo:color="#000000"/>
    </style:style>
    <style:style style:name="P31" style:family="paragraph" style:parent-style-name="Footer">
      <style:paragraph-properties fo:margin-left="0in" fo:margin-right="0.25in" fo:text-indent="0in" style:auto-text-indent="false"/>
    </style:style>
    <style:style style:name="P32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內文_20__28_Web_29_">
      <style:paragraph-properties fo:margin-top="0in" fo:margin-bottom="0in" loext:contextual-spacing="false" fo:orphans="0" fo:widows="0" style:snap-to-layout-grid="false"/>
      <style:text-properties fo:color="#000000" style:font-name="Times New Roman" style:letter-kerning="true"/>
    </style:style>
    <style:style style:name="P35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fo:color="#000000" style:font-name="Times New Roman" style:letter-kerning="true"/>
    </style:style>
    <style:style style:name="P36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fo:color="#000000" style:font-name="Times New Roman"/>
    </style:style>
    <style:style style:name="P37" style:family="paragraph" style:parent-style-name="內文_20__28_Web_29_">
      <style:paragraph-properties fo:margin-left="0.1665in" fo:margin-right="0in" fo:margin-top="0in" fo:margin-bottom="0in" loext:contextual-spacing="false" fo:text-align="center" style:justify-single-word="false" fo:orphans="0" fo:widows="0" fo:text-indent="-0.1665in" style:auto-text-indent="false"/>
      <style:text-properties fo:color="#000000" style:font-name="Times New Roman" style:letter-kerning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style:font-name-complex="新細明體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fo:color="#000000"/>
    </style:style>
    <style:style style:name="T12" style:family="text">
      <style:text-properties fo:color="#000000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text-underline-style="solid" style:text-underline-width="auto" style:text-underline-color="font-color" style:font-name-asian="Times New Roman"/>
    </style:style>
    <style:style style:name="T19" style:family="text">
      <style:text-properties fo:color="#000000" fo:language="sv" fo:country="SE"/>
    </style:style>
    <style:style style:name="T20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活動名稱</text:span>：字母家族<text:span text:style-name="T3"> </text:span>-at</text:p>
      <text:p text:style-name="P10"><text:span text:style-name="T1">適用年段</text:span>：國小低年級</text:p>
      <text:p text:style-name="P10"><text:span text:style-name="T1">設計理念</text:span>：</text:p>
      <text:p text:style-name="P11"><draw:frame draw:style-name="fr1" draw:name="Frame1" text:anchor-type="char" svg:x="2.3752in" svg:y="1.0854in" svg:width="1.75in" svg:height="1.3752in" draw:z-index="0"><draw:text-box><text:p text:style-name="Standard"><draw:frame draw:style-name="fr2" draw:name="Image1" text:anchor-type="as-char" svg:width="1.411in" svg:height="1.098in" draw:z-index="1"><draw:image xlink:href="Pictures/2000008E00002B1A00002189C9BD58590C854458.wmf" xlink:type="simple" xlink:show="embed" xlink:actuate="onLoad" loext:mime-type="image/x-wmf"/></draw:frame></text:p></draw:text-box></draw:frame>Phonics（字母拼讀法）是學習外語啟蒙階段中，架接「閱讀」最重要的能力培訓。<text:span text:style-name="T5">國小初學階段</text:span>除了單音的聽說模仿外，發音教學應注重音的組成、音節、重音的練習，並將英語的基本語音適時融入單字中介紹。本教案活動設計是期望教師在課堂中融入資訊媒體，豐富字母拼讀的教學與學習，使學生能善用字母拼讀法來熟悉字母與發音的對應關係，並能主動看字讀音。</text:p>
      <text:p text:style-name="P17"/>
      <text:p text:style-name="P17"/>
      <text:p text:style-name="P17"/>
      <text:p text:style-name="P17"/>
      <text:p text:style-name="P10"><text:span text:style-name="T1">活動目標</text:span>：</text:p>
      <text:p text:style-name="P18"><text:span text:style-name="T6">認知方面（</text:span>the cognitive domain<text:span text:style-name="T6">）</text:span><text:span text:style-name="T6">：學生能熟悉</text:span><text:span text:style-name="T4"> </text:span><text:span text:style-name="T6">-at字母家族的概念</text:span></text:p>
      <text:p text:style-name="P18"><text:span text:style-name="T6">情意方面（</text:span>the affective domain<text:span text:style-name="T6">）</text:span><text:span text:style-name="T6">：</text:span><text:span text:style-name="T6"> </text:span><text:span text:style-name="T6">透過網路資源提升學習興趣</text:span></text:p>
      <text:p text:style-name="P18"><text:span text:style-name="T6">技能方面（</text:span>the psychomotor domain<text:span text:style-name="T6">）</text:span><text:span text:style-name="T6">：學生能</text:span><text:span text:style-name="T6">看字發音、聽音拼字</text:span></text:p>
      <text:p text:style-name="P10"><text:span text:style-name="T1">活動時間</text:span>：共1節40分鐘</text:p>
      <text:p text:style-name="P1"><text:span text:style-name="T1">對應之能力指標</text:span>：<text:span text:style-name="T8">L1-2 能聽辨英語的語音。</text:span></text:p>
      <text:p text:style-name="P19">A0-1樂於參與各種課堂練習活動。</text:p>
      <text:p text:style-name="P1"><text:span text:style-name="T10"><text:s/></text:span><text:span text:style-name="T8"><text:tab/><text:tab/><text:tab/><text:tab/></text:span><text:span text:style-name="T8">A0-4能專注於教師的說明與演示。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活動內容或步驟：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table:number-columns-spanned="4" office:value-type="string">
            <text:p text:style-name="P3">教<text:span text:style-name="T3"> <text:s text:c="4"/></text:span>學<text:span text:style-name="T3"> <text:s text:c="5"/></text:span>活<text:span text:style-name="T3"> <text:s text:c="4"/></text:span>動<text:span text:style-name="T3"> <text:s text:c="4"/></text:span>流<text:span text:style-name="T3"> <text:s text:c="4"/></text:span>程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4">教<text:span text:style-name="T3"> <text:s text:c="4"/></text:span>學<text:span text:style-name="T3"> <text:s text:c="4"/></text:span>內<text:span text:style-name="T3"> <text:s text:c="5"/></text:span>容</text:p>
          </table:table-cell>
          <table:table-cell table:style-name="Table1.A2" office:value-type="string">
            <text:p text:style-name="P3">教學媒體</text:p>
          </table:table-cell>
          <table:table-cell table:style-name="Table1.A2" office:value-type="string">
            <text:p text:style-name="P3">評<text:span text:style-name="T3"> <text:s/></text:span>量</text:p>
          </table:table-cell>
          <table:table-cell table:style-name="Table1.A1" office:value-type="string">
            <text:p text:style-name="P3">時<text:span text:style-name="T3"> <text:s/></text:span>間</text:p>
          </table:table-cell>
        </table:table-row>
        <text:soft-page-break/>
        <table:table-row table:style-name="Table1.3">
          <table:table-cell table:style-name="Table1.A2" office:value-type="string">
            <text:p text:style-name="P22">暖身活動：</text:p>
            <text:p text:style-name="P12">老師連結下列網站，帶給學生「字母家族」的概念。http://www.youtube.com/user/HookedOnPhonicsTV#p/u/24/nZjmEQfugT8</text:p>
            <text:p text:style-name="P25">教學活動：</text:p>
            <text:p text:style-name="P12">◎<text:span text:style-name="T3"> </text:span>區辨（sound discrimination）</text:p>
            <text:p text:style-name="P10"><text:span text:style-name="T13"><text:s text:c="3"/></text:span><text:span text:style-name="T11">老師唸單字，當學生聽到­ -at 字尾的單字，就要拍手。為了增加學</text:span><text:span text:style-name="T13"> <text:s text:c="7"/></text:span><text:span text:style-name="T11">習樂趣，教師可將動作更改為‘stamp your feet,’ ‘touch your head,’ etc. </text:span></text:p>
            <text:p text:style-name="P12"><draw:frame draw:style-name="fr1" draw:name="Frame2" text:anchor-type="char" svg:x="1.089in" svg:y="0.1008in" draw:z-index="2"><draw:text-box fo:min-height="0in" fo:min-width="0in"><text:p text:style-name="P8"><draw:frame draw:style-name="fr2" draw:name="Image2" text:anchor-type="as-char" svg:width="1.3654in" svg:height="1.3945in" draw:z-index="3"><draw:image xlink:href="Pictures/2000000900001F4100001FDE354FD9F3E659BB2F.wmf" xlink:type="simple" xlink:show="embed" xlink:actuate="onLoad" loext:mime-type="image/x-wmf"/></draw:frame></text:p></draw:text-box></draw:frame>◎<text:span text:style-name="T3"> </text:span>愛拼才會贏</text:p>
            <text:p text:style-name="P13"/>
            <text:p text:style-name="P13"/>
            <text:p text:style-name="P13"/>
            <text:p text:style-name="P13"/>
            <text:p text:style-name="P13"/>
            <text:list xml:id="list2631955719" text:style-name="WW8Num4">
              <text:list-item>
                <text:p text:style-name="P26"><text:span text:style-name="T11">首先，請學生拿出字母拼讀板和字母卡，並把字母卡a, t放在正確位置，如</text:span><text:span text:style-name="T18"> </text:span><text:span text:style-name="T13"><text:s/></text:span><text:span text:style-name="T17">a</text:span><text:span text:style-name="T11"> </text:span><text:span text:style-name="T17">t</text:span><text:span text:style-name="T11">。</text:span></text:p>
              </text:list-item>
              <text:list-item>
                <text:p text:style-name="P27">教師唸出單字，例如：cat，請學生拿出正確的字母卡c，拼出cat。</text:p>
              </text:list-item>
              <text:list-item>
                <text:p text:style-name="P27">學生兩兩一組競賽，使用一套字母拼讀板和字母卡，小朋友依照老師唸的單字，最快找出正確字母卡並拼出單字者為優勝。</text:p>
              </text:list-item>
              <text:list-item>
                <text:p text:style-name="P29">請全班同學再複誦一次正確的發音。</text:p>
              </text:list-item>
            </text:list>
            <text:p text:style-name="P12">◎<text:span text:style-name="T3"> </text:span>速讀競賽</text:p>
            <text:list xml:id="list792340942" text:style-name="WW8Num11">
              <text:list-item>
                <text:p text:style-name="P28">教師在黑板上寫出-at的相關單字：bat, cat, fat, hat, mat, pat, rat, sat, vat先帶領全班搭配圖片讀出單字，老師再逐步加快速度，增加挑戰性。</text:p>
              </text:list-item>
              <text:list-item>
                <text:p text:style-name="P28">給予學生3分鐘自行練習發音。</text:p>
              </text:list-item>
              <text:list-item>
                <text:p text:style-name="P30">老師請自願的同學上台挑戰速讀，每次三人，輪流唸完單字，速度最快又正確者優勝，教師給予適當鼓勵。</text:p>
              </text:list-item>
            </text:list>
            <text:p text:style-name="P15">總結活動：</text:p>
            <text:p text:style-name="P10"><text:span text:style-name="T11">老師連結下列網站，請自願接受挑戰的學生上台練習。</text:span><text:span text:style-name="T13"> <text:s/></text:span><text:span text:style-name="T11">http://www.readwritethink.org/files/resources/interactives/picturematch/</text:span></text:p>
          </table:table-cell>
          <table:table-cell table:style-name="Table1.B3" office:value-type="string">
            <text:p text:style-name="P34"/>
            <text:p text:style-name="P35">電腦</text:p>
            <text:p text:style-name="P35">單槍</text:p>
            <text:p text:style-name="P35"/>
            <text:p text:style-name="P35"/>
            <text:p text:style-name="P37"/>
            <text:p text:style-name="P35"/>
            <text:p text:style-name="P35"/>
            <text:p text:style-name="P35"/>
            <text:p text:style-name="P36"/>
            <text:p text:style-name="P36">字母</text:p>
            <text:p text:style-name="P36">拼讀板</text:p>
            <text:p text:style-name="P36">字母卡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字卡</text:p>
            <text:p text:style-name="P36">圖卡</text:p>
            <text:p text:style-name="P36">計時器</text:p>
            <text:p text:style-name="P36"/>
            <text:p text:style-name="P35"/>
            <text:p text:style-name="P35"/>
            <text:p text:style-name="P35">電腦</text:p>
            <text:p text:style-name="P35">單槍</text:p>
          </table:table-cell>
          <table:table-cell table:style-name="Table1.B3" office:value-type="string">
            <text:p text:style-name="P4"/>
            <text:p text:style-name="P2">課堂觀察</text:p>
            <text:p text:style-name="P2"/>
            <text:p text:style-name="P2"/>
            <text:p text:style-name="P2"/>
            <text:p text:style-name="P2"/>
            <text:p text:style-name="P2">課堂觀察</text:p>
            <text:p text:style-name="P2">口語評量</text:p>
            <text:p text:style-name="P2"/>
            <text:p text:style-name="P2"/>
            <text:p text:style-name="P2">積極參與</text:p>
            <text:p text:style-name="P2">口語評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口語評量</text:p>
            <text:p text:style-name="P2"/>
            <text:p text:style-name="P2"/>
            <text:p text:style-name="P2"/>
            <text:p text:style-name="P2"/>
            <text:p text:style-name="P5"/>
            <text:p text:style-name="P5">口語評量</text:p>
          </table:table-cell>
          <table:table-cell table:style-name="Table1.D3" office:value-type="string">
            <text:p text:style-name="P7"/>
            <text:p text:style-name="P6"><text:bookmark-start text:name="OLE_LINK3"/>5</text:p>
            <text:p text:style-name="P6">mins</text:p>
            <text:p text:style-name="P6"><text:bookmark-end text:name="OLE_LINK3"/></text:p>
            <text:p text:style-name="P6"/>
            <text:p text:style-name="P6"/>
            <text:p text:style-name="P6">5</text:p>
            <text:p text:style-name="P6">mins</text:p>
            <text:p text:style-name="P6"/>
            <text:p text:style-name="P6"/>
            <text:p text:style-name="P6">15 </text:p>
            <text:p text:style-name="P6">min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19">10</text:span><text:span text:style-name="T11">　</text:span><text:span text:style-name="T19">mins</text:span></text:p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19">5</text:span><text:span text:style-name="T11">　</text:span><text:span text:style-name="T19">mins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78in" fo:margin-right="0in" fo:line-height="200%" fo:orphans="0" fo:widows="0" fo:text-indent="0in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 style:writing-mode="lr-tb"/>
      <style:text-properties style:use-window-font-color="true" style:font-name="Century Gothic" fo:font-family="'Century Gothic'" style:font-family-generic="swiss" style:font-pitch="variable" fo:font-size="36pt" fo:language="en" fo:country="US" style:letter-kerning="true" style:font-name-asian="新細明體" style:font-family-asian="新細明體, PMingLiU" style:font-family-generic-asian="roman" style:font-pitch-asian="variable" style:font-size-asian="36pt" style:language-asian="zh" style:country-asian="TW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Bookman Old Style" fo:font-family="'Bookman Old Style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ookman Old Style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Bookman Old Style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Bookman Old Style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Bookman Old Style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Bookman Old Style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Bookman Old Style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Bookman Old Style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Bookman Old Style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Bookman Old Sty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‧">
        <style:list-level-properties text:list-level-position-and-space-mode="label-alignment">
          <style:list-level-label-alignment text:label-followed-by="listtab" text:list-tab-stop-position="3.0835in" fo:text-indent="-0.75in" fo:margin-left="3.0835in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in" fo:text-indent="-0.3335in" fo:margin-left="4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3335in" fo:text-indent="-0.3335in" fo:margin-left="4.3335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6665in" fo:text-indent="-0.3335in" fo:margin-left="4.666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in" fo:text-indent="-0.3335in" fo:margin-left="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335in" fo:text-indent="-0.333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新細明體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新細明體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新細明體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新細明體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新細明體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新細明體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新細明體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新細明體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bottom="0.0791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主題：拼音與認字</text:p>
      </style:header>
      <style:footer>
        <text:p text:style-name="MP2">設計者：沈佳慧(Cindy)富安國小, 林玉姬(Vicky)南港國小, 莊玉玫(Grace)南港國小, 宋安彬(Hope)河堤國小</text:p>
        <text:p text:style-name="MP3"><text:span text:style-name="Page_20_Number"><text:page-number text:select-page="current">66</text:page-number></text:span></text:p>
      </style:footer>
    </style:master-page>
    <style:master-page style:name="Convert_20_1" style:display-name="Convert 1" style:page-layout-name="Mpm2">
      <style:header>
        <text:p text:style-name="MP1">主題：拼音與認字</text:p>
      </style:header>
      <style:footer>
        <text:p text:style-name="MP2">設計者：沈佳慧(Cindy)富安國小, 林玉姬(Vicky)南港國小, 莊玉玫(Grace)南港國小, 宋安彬(Hope)河堤國小</text:p>
        <text:p text:style-name="MP3"><text:span text:style-name="Page_20_Number"><text:page-number text:select-page="current">6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字母家族 -at</dc:title>
    <meta:initial-creator>佳慧Cindy!</meta:initial-creator>
    <meta:creation-date>2010-07-13T19:48:00</meta:creation-date>
    <dc:creator>peral</dc:creator>
    <dc:date>2010-08-26T01:55:00</dc:date>
    <meta:print-date>2010-07-16T11:40:00</meta:print-date>
    <meta:editing-cycles>62</meta:editing-cycles>
    <meta:editing-duration>PT2H35M</meta:editing-duration>
    <meta:document-statistic meta:table-count="1" meta:image-count="2" meta:object-count="0" meta:page-count="4" meta:paragraph-count="67" meta:word-count="886" meta:character-count="1348" meta:non-whitespace-character-count="1240"/>
    <meta:generator>LibreOffice/5.4.7.2$Linux_X86_64 LibreOffice_project/c838ef25c16710f8838b1faec480ebba495259d0</meta:generator>
  </office:meta>
</office:document-meta>
</file>