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top="0.1252in" fo:margin-bottom="0.1252in" loext:contextual-spacing="false" style:line-height-at-least="0in"/>
    </style:style>
    <style:style style:name="P2" style:family="paragraph" style:parent-style-name="Standard">
      <style:paragraph-properties fo:margin-left="0.8756in" fo:margin-right="0in" fo:margin-top="0.1252in" fo:margin-bottom="0.1252in" loext:contextual-spacing="false" style:line-height-at-least="0in" fo:text-indent="-0.8756in" style:auto-text-indent="false"/>
    </style:style>
    <style:style style:name="P3" style:family="paragraph" style:parent-style-name="Standard" style:master-page-name="Standard">
      <style:paragraph-properties fo:margin-left="0.8756in" fo:margin-right="0in" fo:margin-top="0.1252in" fo:margin-bottom="0.1252in" loext:contextual-spacing="false" style:line-height-at-least="0in" fo:text-indent="-0.8756in" style:auto-text-indent="false" style:page-number="auto"/>
    </style:style>
    <style:style style:name="P4" style:family="paragraph" style:parent-style-name="Standard">
      <style:paragraph-properties fo:margin-left="1.3764in" fo:margin-right="0in" fo:margin-top="0.1252in" fo:margin-bottom="0.1252in" loext:contextual-spacing="false" style:line-height-at-least="0in" fo:text-indent="-1.3764in" style:auto-text-indent="false"/>
    </style:style>
    <style:style style:name="P5" style:family="paragraph" style:parent-style-name="Standard" style:list-style-name="WW8Num1">
      <style:paragraph-properties fo:margin-left="0.5827in" fo:margin-right="0in" style:line-height-at-least="0.1665in" fo:text-indent="-0.248in" style:auto-text-indent="false"/>
    </style:style>
    <style:style style:name="P6" style:family="paragraph" style:parent-style-name="Standard" style:list-style-name="WW8Num1">
      <style:paragraph-properties fo:margin-left="0.5827in" fo:margin-right="0in" style:line-height-at-least="0.1665in" fo:text-indent="-0.248in" style:auto-text-indent="false"/>
    </style:style>
    <style:style style:name="P7" style:family="paragraph" style:parent-style-name="Standard">
      <style:paragraph-properties fo:margin-left="0.25in" fo:margin-right="0in" fo:margin-top="0.1252in" fo:margin-bottom="0.1252in" loext:contextual-spacing="false" style:line-height-at-least="0in" fo:text-indent="0in" style:auto-text-indent="false"/>
    </style:style>
    <style:style style:name="P8" style:family="paragraph" style:parent-style-name="Standard">
      <style:paragraph-properties fo:margin-left="0.75in" fo:margin-right="0in" fo:margin-top="0.1252in" fo:margin-bottom="0.1252in" loext:contextual-spacing="false" style:line-height-at-least="0in" fo:text-indent="0in" style:auto-text-indent="false"/>
    </style:style>
    <style:style style:name="P9" style:family="paragraph" style:parent-style-name="Standard">
      <style:paragraph-properties fo:margin-left="0.5417in" fo:margin-right="0in" fo:margin-top="0.1252in" fo:margin-bottom="0.1252in" loext:contextual-spacing="false" style:line-height-at-least="0in" fo:text-indent="0.3335in" style:auto-text-indent="false"/>
    </style:style>
    <style:style style:name="P10" style:family="paragraph" style:parent-style-name="Standard">
      <style:paragraph-properties fo:margin-left="0.5417in" fo:margin-right="0in" fo:margin-top="0.1252in" fo:margin-bottom="0.1252in" loext:contextual-spacing="false" style:line-height-at-least="0in" fo:text-indent="0.3335in" style:auto-text-indent="false">
        <style:tab-stops>
          <style:tab-stop style:position="3.5in"/>
        </style:tab-stops>
      </style:paragraph-properties>
    </style:style>
    <style:style style:name="P11" style:family="paragraph" style:parent-style-name="Standard">
      <style:paragraph-properties fo:margin-left="0.3752in" fo:margin-right="0in" fo:margin-top="0.1252in" fo:margin-bottom="0.1252in" loext:contextual-spacing="false" style:line-height-at-least="0in" fo:text-indent="0in" style:auto-text-indent="false">
        <style:tab-stops>
          <style:tab-stop style:position="0.75in"/>
        </style:tab-stops>
      </style:paragraph-properties>
    </style:style>
    <style:style style:name="P12" style:family="paragraph" style:parent-style-name="Standard">
      <style:paragraph-properties fo:margin-left="0.5429in" fo:margin-right="0in" fo:margin-top="0.1252in" fo:margin-bottom="0.1252in" loext:contextual-spacing="false" style:line-height-at-least="0in" fo:text-indent="0.3346in" style:auto-text-indent="false">
        <style:tab-stops>
          <style:tab-stop style:position="3.5in"/>
        </style:tab-stops>
      </style:paragraph-properties>
    </style:style>
    <style:style style:name="P13" style:family="paragraph" style:parent-style-name="Standard">
      <style:paragraph-properties fo:margin-left="0.5008in" fo:margin-right="0in" fo:margin-top="0.1252in" fo:margin-bottom="0.1252in" loext:contextual-spacing="false" style:line-height-at-least="0in" fo:text-indent="-0.5008in" style:auto-text-indent="false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Footer">
      <style:paragraph-properties fo:margin-left="0in" fo:margin-right="0.25in" fo:text-indent="0in" style:auto-text-indent="false"/>
    </style:style>
    <style:style style:name="P16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Times New Roman"/>
    </style:style>
    <style:style style:name="T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活動名稱：<text:tab/></text:span>單字韻文</text:p>
      <text:p text:style-name="P2"><text:span text:style-name="T1">適用年段：<text:tab/></text:span>低年級</text:p>
      <text:p text:style-name="P2"><text:span text:style-name="T1">設計理念：</text:span><text:tab/>以課本內的單字作為素材來設計音韻練習活動，既不增加學生的學習負擔，並且在做音韻練習的同時，還可以做單字之口語練習。</text:p>
      <text:p text:style-name="P2"><text:span text:style-name="T1">活動目標：</text:span><text:tab/>加強學生對與英語之音韻的意識。</text:p>
      <text:p text:style-name="P2"><text:span text:style-name="T1">活動時間：</text:span><text:tab/>8~12分鐘。（視學生之學習狀況做彈性調整）</text:p>
      <text:p text:style-name="P4"><text:span text:style-name="T1">對應之能力指標：</text:span><text:tab/>L1-2 能聽辨英語的語音。</text:p>
      <text:p text:style-name="P4"><text:span text:style-name="T1">活動內容或步驟：<text:tab/></text:span></text:p>
      <text:list xml:id="list3719231304" text:style-name="WW8Num1">
        <text:list-item>
          <text:p text:style-name="P5">先完成單字教學，確認學生能正確了解各單字的意義。</text:p>
        </text:list-item>
        <text:list-item>
          <text:p text:style-name="P5">若教材有提供單字圖卡，建議以圖卡（非字卡）提示學生進行活動。若無圖卡，教師也可自行製作簡易圖卡，或在黑板上自行繪畫簡易圖案作為活動之提示。</text:p>
        </text:list-item>
        <text:list-item>
          <text:p text:style-name="P5">先請學生依照教師所示出之圖卡念出該單字。可隨時重複前一單字或做速度之變化，以強化學生進行練習活動時的專注力。（可以找1~2位自願的學生單獨做示範練習。）</text:p>
        </text:list-item>
        <text:list-item>
          <text:p text:style-name="P5">將圖卡以橫列方式以磁鐵置於黑板上（或畫圖），並請學生念出教師所指的單字。</text:p>
        </text:list-item>
        <text:list-item>
          <text:p text:style-name="P5">以圖卡列中前2~3個單字為範圍，以簡單的節奏指示學生念出所指的單字。</text:p>
        </text:list-item>
      </text:list>
      <text:p text:style-name="P7">例如：</text:p>
      <text:p text:style-name="P8">|<text:tab/>x<text:tab/><text:tab/>x<text:tab/><text:tab/>x<text:tab/><text:tab/>x<text:tab/>|<text:tab/>x<text:tab/><text:tab/>x<text:tab/><text:tab/>x<text:tab/><text:tab/>x<text:tab/>|</text:p>
      <text:p text:style-name="P9"><text:span text:style-name="T1">pen</text:span>-cil, e-<text:span text:style-name="T1">raser</text:span>, <text:s text:c="2"/><text:span text:style-name="T1">pen</text:span>-cil, e-<text:span text:style-name="T1">raser</text:span>, <text:s text:c="2"/><text:span text:style-name="T1">pen</text:span>-cil, <text:s/><text:span text:style-name="T1">pen</text:span>-cil, <text:s/><text:span text:style-name="T1">pen</text:span>-cil, e-<text:span text:style-name="T1">raser</text:span></text:p>
      <text:p text:style-name="P11">或<text:tab/>|<text:tab/>x<text:tab/><text:tab/>x<text:tab/><text:tab/>x<text:tab/><text:tab/>x<text:tab/>|<text:tab/>x<text:tab/><text:tab/>x<text:tab/><text:tab/>x<text:tab/><text:tab/>x<text:tab/>|</text:p>
      <text:p text:style-name="P9"><text:span text:style-name="T1">pen</text:span>-cil, <text:s/><text:span text:style-name="T1">pen</text:span>-cil, e-<text:span text:style-name="T1">raser</text:span>, <text:s/>e-<text:span text:style-name="T1">raser</text:span>, <text:s/><text:span text:style-name="T1">pen</text:span>-cil, e-<text:span text:style-name="T1">raser</text:span>, <text:s/><text:span text:style-name="T1">pen</text:span>-cil, <text:s/>e-<text:span text:style-name="T1">raser</text:span></text:p>
      <text:p text:style-name="P11">或<text:tab/>|<text:tab/>x<text:tab/><text:tab/>x<text:tab/><text:tab/>x<text:tab/><text:tab/>x<text:tab/>|<text:tab/>x<text:tab/><text:tab/>x<text:tab/><text:tab/>x<text:tab/><text:tab/>x<text:tab/>|</text:p>
      <text:p text:style-name="P10"><text:span text:style-name="T1">pen</text:span>-cil, e-<text:span text:style-name="T1">raser</text:span>, <text:s/><text:span text:style-name="T1">mar</text:span>-ker, <text:span text:style-name="T1">Boom</text:span>!<text:tab/><text:span text:style-name="T1">pen</text:span>-cil, e-<text:span text:style-name="T1">raser</text:span>, <text:s text:c="2"/><text:span text:style-name="T1">mar</text:span>-ker, <text:span text:style-name="T1">Boom</text:span>!</text:p>
      <text:p text:style-name="P8">|<text:tab/>x<text:tab/><text:tab/>x<text:tab/><text:tab/>x<text:tab/><text:tab/>x<text:tab/>|<text:tab/>x<text:tab/><text:tab/>x<text:tab/><text:tab/>x<text:tab/><text:tab/>x<text:tab/>|</text:p>
      <text:p text:style-name="P12"><text:span text:style-name="T1">pen</text:span>-cil, e-<text:span text:style-name="T1">raser</text:span>, <text:s text:c="2"/><text:span text:style-name="T1">pen</text:span>-cil, <text:span text:style-name="T1">mar</text:span>-ker,<text:tab/><text:span text:style-name="T1">pen</text:span>-cil, e-<text:span text:style-name="T1">raser</text:span>, <text:s text:c="2"/><text:span text:style-name="T1">mar</text:span>-ker, <text:span text:style-name="T1">Boom</text:span>!</text:p>
      <text:list xml:id="list194733151817204" text:continue-numbering="true" text:style-name="WW8Num1">
        <text:list-item>
          <text:p text:style-name="P1">單字和節奏可自行變換。教師可引導學生故意強調重音節（粗體字）並弱化輕音節（正常字型），感受英語音節之特性。</text:p>
        </text:list-item>
      </text:list>
      <text:p text:style-name="P2"><text:span text:style-name="T1">評量方式：</text:span><text:tab/>若班級有分組，教師請各組輪流練習。然侯可抽點學生座號，請個別學生做示範練習。若學生有困難可以鼓勵的方式協助學生完成練習。</text:p>
      <text:p text:style-name="P13"><text:soft-page-break/><text:span text:style-name="T1">備註：</text:span>評量之目的在於了解教學成效。教師可在個別練習時，請班上英語程度較弱的同學試試看是否能夠掌握學習內容，就可以知道教學是否有檢討加強的地方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P3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181in" fo:margin-bottom="0.0791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主題：音韻與字母</text:p>
        <text:p text:style-name="MP1"/>
      </style:header>
      <style:footer>
        <text:p text:style-name="MP2">設計者：陳健豪(John) 仁愛國小<text:span text:style-name="MT1"> </text:span></text:p>
        <text:p text:style-name="MP3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題</dc:title>
    <meta:initial-creator>tmue_user</meta:initial-creator>
    <meta:creation-date>2010-07-26T00:19:00</meta:creation-date>
    <dc:creator>user</dc:creator>
    <dc:date>2010-10-03T20:20:00</dc:date>
    <meta:editing-cycles>14</meta:editing-cycles>
    <meta:editing-duration>PT5M</meta:editing-duration>
    <meta:document-statistic meta:table-count="0" meta:image-count="0" meta:object-count="0" meta:page-count="2" meta:paragraph-count="27" meta:word-count="681" meta:character-count="1038" meta:non-whitespace-character-count="915"/>
    <meta:generator>LibreOffice/5.4.7.2$Linux_X86_64 LibreOffice_project/c838ef25c16710f8838b1faec480ebba495259d0</meta:generator>
  </office:meta>
</office:document-meta>
</file>