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, 'Arial Unicode MS'" style:font-family-generic="modern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5632in" fo:margin-left="-0.0785in" table:align="left" style:writing-mode="lr-tb"/>
    </style:style>
    <style:style style:name="Table1.A" style:family="table-column">
      <style:table-column-properties style:column-width="0.4688in"/>
    </style:style>
    <style:style style:name="Table1.B" style:family="table-column">
      <style:table-column-properties style:column-width="0.2958in"/>
    </style:style>
    <style:style style:name="Table1.C" style:family="table-column">
      <style:table-column-properties style:column-width="1.4764in"/>
    </style:style>
    <style:style style:name="Table1.D" style:family="table-column">
      <style:table-column-properties style:column-width="0.2951in"/>
    </style:style>
    <style:style style:name="Table1.I" style:family="table-column">
      <style:table-column-properties style:column-width="0.1972in"/>
    </style:style>
    <style:style style:name="Table1.J" style:family="table-column">
      <style:table-column-properties style:column-width="1.2861in"/>
    </style:style>
    <style:style style:name="Table1.1" style:family="table-row">
      <style:table-row-properties style:min-row-height="0.225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H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451in" fo:keep-together="auto"/>
    </style:style>
    <style:style style:name="Table1.3" style:family="table-row">
      <style:table-row-properties fo:keep-together="auto"/>
    </style:style>
    <style:style style:name="Table1.B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6535in" fo:keep-together="auto"/>
    </style:style>
    <style:style style:name="Table1.5" style:family="table-row">
      <style:table-row-properties style:min-row-height="0.6146in" fo:keep-together="auto"/>
    </style:style>
    <style:style style:name="Table1.D5" style:family="table-cell">
      <style:table-cell-properties style:vertical-align="top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6" style:family="table-row">
      <style:table-row-properties style:min-row-height="0.6833in" fo:keep-together="auto"/>
    </style:style>
    <style:style style:name="Table1.7" style:family="table-row">
      <style:table-row-properties style:min-row-height="0.584in" fo:keep-together="auto"/>
    </style:style>
    <style:style style:name="Table1.10" style:family="table-row">
      <style:table-row-properties style:min-row-height="0.712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style:font-name-asian="華康中黑體" style:font-size-asian="18pt" style:font-name-complex="Arial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name-asian="華康中黑體" style:font-size-asian="9pt" style:font-weight-asian="bold" style:font-name-complex="Arial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name-asian="華康中黑體" style:font-size-asian="9pt" style:font-weight-asian="bold" style:font-name-complex="Arial" style:font-size-complex="10pt"/>
    </style:style>
    <style:style style:name="P5" style:family="paragraph" style:parent-style-name="Standard">
      <style:text-properties style:font-name="Arial" fo:font-size="9pt" style:font-name-asian="華康中黑體" style:font-size-asian="9pt" style:font-name-complex="Arial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Arial" fo:font-size="9pt" style:font-name-asian="華康中黑體" style:font-size-asian="9pt" style:font-name-complex="Arial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華康中黑體" style:font-size-asian="9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style:font-name-asian="華康中黑體" style:font-size-asian="9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name-asian="華康中黑體" style:font-size-asian="9pt" style:font-name-complex="Arial" style:font-size-complex="9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9pt" style:font-name-asian="華康中黑體" style:font-size-asian="9pt" style:font-name-complex="Arial" style:font-size-complex="14pt"/>
    </style:style>
    <style:style style:name="P11" style:family="paragraph" style:parent-style-name="Standard">
      <style:text-properties style:font-name="Arial" fo:font-size="9pt" style:font-size-asian="9pt" style:font-name-complex="Arial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weight="bold" style:font-name-asian="華康中黑體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Arial" fo:font-weight="bold" style:font-name-asian="華康中黑體" style:font-weight-asian="bold" style:font-name-complex="Arial" style:font-size-complex="10pt"/>
    </style:style>
    <style:style style:name="P14" style:family="paragraph" style:parent-style-name="Standard">
      <style:text-properties style:font-name="Arial" style:font-name-asian="華康中黑體" style:font-name-complex="Arial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Arial" style:font-name-asian="華康中黑體" style:font-name-complex="Arial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Arial" style:font-name-asian="華康中黑體" style:font-name-complex="Arial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style:font-name-asian="華康中黑體" style:font-name-complex="Arial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" fo:font-size="10pt" style:font-name-asian="華康中黑體" style:font-size-asian="10pt" style:font-name-complex="Arial" style:font-size-complex="10pt"/>
    </style:style>
    <style:style style:name="P19" style:family="paragraph" style:parent-style-name="Standard">
      <style:text-properties style:font-name="Arial" style:font-name-complex="Arial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style:font-name-complex="Arial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Arial" fo:font-style="italic" style:text-underline-style="solid" style:text-underline-width="auto" style:text-underline-color="font-color" style:font-name-asian="華康中黑體" style:font-style-asian="italic" style:font-name-complex="Arial" style:font-size-complex="12pt"/>
    </style:style>
    <style:style style:name="P22" style:family="paragraph" style:parent-style-name="Standard">
      <style:paragraph-properties fo:line-height="0.1807in"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Arial" fo:font-size="9pt" style:font-name-asian="華康中黑體" style:font-size-asian="9pt" style:font-name-complex="Arial" style:font-size-complex="14pt"/>
    </style:style>
    <style:style style:name="P24" style:family="paragraph" style:parent-style-name="Standard">
      <style:paragraph-properties fo:line-height="0.2083in" fo:text-align="center" style:justify-single-word="false"/>
    </style:style>
    <style:style style:name="P25" style:family="paragraph" style:parent-style-name="Standard">
      <style:paragraph-properties fo:line-height="0.2083in" fo:text-align="center" style:justify-single-word="false">
        <style:tab-stops>
          <style:tab-stop style:position="2.9217in"/>
          <style:tab-stop style:position="3.4689in" style:type="center"/>
        </style:tab-stops>
      </style:paragraph-properties>
    </style:style>
    <style:style style:name="P26" style:family="paragraph" style:parent-style-name="Standard">
      <style:paragraph-properties fo:margin-left="0in" fo:margin-right="0in" fo:text-align="center" style:justify-single-word="false" fo:text-indent="0.1252in" style:auto-text-indent="false"/>
      <style:text-properties style:font-name="Arial" fo:font-size="9pt" style:font-name-asian="華康中黑體" style:font-size-asian="9pt" style:font-name-complex="Arial" style:font-size-complex="10pt"/>
    </style:style>
    <style:style style:name="P2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6pt" fo:font-weight="bold" style:font-size-asian="16pt" style:font-weight-asian="bold" style:font-name-complex="Arial" style:font-size-complex="14pt"/>
    </style:style>
    <style:style style:name="T4" style:family="text">
      <style:text-properties style:font-name="Arial" fo:font-size="16pt" fo:font-weight="bold" style:font-name-asian="華康中黑體" style:font-size-asian="16pt" style:font-weight-asian="bold" style:font-name-complex="Arial" style:font-size-complex="14pt"/>
    </style:style>
    <style:style style:name="T5" style:family="text">
      <style:text-properties style:font-name="Arial" fo:font-size="16pt" fo:font-weight="bold" style:font-name-asian="華康中黑體" style:font-size-asian="16pt" style:font-weight-asian="bold" style:font-name-complex="Arial" style:font-size-complex="14pt"/>
    </style:style>
    <style:style style:name="T6" style:family="text">
      <style:text-properties style:font-name="Arial" fo:font-size="16pt" fo:font-weight="bold" style:font-name-asian="Arial" style:font-size-asian="16pt" style:font-weight-asian="bold" style:font-name-complex="Arial" style:font-size-complex="14pt"/>
    </style:style>
    <style:style style:name="T7" style:family="text">
      <style:text-properties style:font-name="Arial" fo:font-style="italic" style:text-underline-style="solid" style:text-underline-width="auto" style:text-underline-color="font-color" fo:font-weight="bold" style:font-name-asian="華康中黑體" style:font-style-asian="italic" style:font-weight-asian="bold" style:font-name-complex="Arial" style:font-size-complex="12pt"/>
    </style:style>
    <style:style style:name="T8" style:family="text">
      <style:text-properties style:font-name="Arial" fo:font-style="italic" style:text-underline-style="solid" style:text-underline-width="auto" style:text-underline-color="font-color" fo:font-weight="bold" style:font-name-asian="華康中黑體" style:font-style-asian="italic" style:font-weight-asian="bold" style:font-name-complex="Arial" style:font-size-complex="12pt"/>
    </style:style>
    <style:style style:name="T9" style:family="text">
      <style:text-properties style:font-name="Arial" fo:font-style="italic" style:text-underline-style="solid" style:text-underline-width="auto" style:text-underline-color="font-color" style:font-name-asian="華康中黑體" style:font-style-asian="italic" style:font-name-complex="Arial" style:font-size-complex="12pt"/>
    </style:style>
    <style:style style:name="T10" style:family="text">
      <style:text-properties style:font-name="Arial" fo:font-style="italic" style:text-underline-style="solid" style:text-underline-width="auto" style:text-underline-color="font-color" style:font-name-asian="華康中黑體" style:font-style-asian="italic" style:font-name-complex="Arial" style:font-size-complex="12pt"/>
    </style:style>
    <style:style style:name="T11" style:family="text">
      <style:text-properties style:font-name="Arial" fo:font-weight="bold" style:font-name-asian="華康中黑體" style:font-weight-asian="bold" style:font-name-complex="Arial" style:font-size-complex="12pt"/>
    </style:style>
    <style:style style:name="T12" style:family="text">
      <style:text-properties style:font-name="Arial" fo:font-weight="bold" style:font-name-asian="華康中黑體" style:font-weight-asian="bold" style:font-name-complex="Arial" style:font-size-complex="12pt"/>
    </style:style>
    <style:style style:name="T13" style:family="text">
      <style:text-properties style:font-name="Arial" fo:font-weight="bold" style:font-name-asian="華康中黑體" style:font-weight-asian="bold" style:font-name-complex="Arial" style:font-size-complex="10pt"/>
    </style:style>
    <style:style style:name="T14" style:family="text">
      <style:text-properties style:font-name="Arial" fo:font-weight="bold" style:font-name-asian="Arial" style:font-weight-asian="bold" style:font-name-complex="Arial" style:font-size-complex="12pt"/>
    </style:style>
    <style:style style:name="T15" style:family="text">
      <style:text-properties style:font-name="Arial" fo:font-size="9pt" fo:font-weight="bold" style:font-name-asian="華康中黑體" style:font-size-asian="9pt" style:font-weight-asian="bold" style:font-name-complex="Arial" style:font-size-complex="10pt"/>
    </style:style>
    <style:style style:name="T16" style:family="text">
      <style:text-properties style:font-name="Arial" fo:font-size="9pt" style:font-name-asian="華康中黑體" style:font-size-asian="9pt" style:font-name-complex="Arial" style:font-size-complex="10pt"/>
    </style:style>
    <style:style style:name="T17" style:family="text">
      <style:text-properties style:font-name="Arial" fo:font-size="9pt" style:font-name-asian="華康中黑體" style:font-size-asian="9pt" style:font-name-complex="Arial" style:font-size-complex="10pt"/>
    </style:style>
    <style:style style:name="T18" style:family="text">
      <style:text-properties style:font-name="Arial" fo:font-size="9pt" style:font-name-asian="華康中黑體" style:font-size-asian="9pt" style:font-name-complex="Arial" style:font-size-complex="16pt"/>
    </style:style>
    <style:style style:name="T19" style:family="text">
      <style:text-properties style:font-name="Arial" fo:font-size="9pt" style:font-name-asian="華康中黑體" style:font-size-asian="9pt" style:font-name-complex="Arial" style:font-size-complex="14pt"/>
    </style:style>
    <style:style style:name="T20" style:family="text">
      <style:text-properties style:font-name="Arial" fo:font-size="9pt" style:font-name-asian="華康中黑體" style:font-size-asian="9pt" style:font-name-complex="Arial" style:font-size-complex="9pt"/>
    </style:style>
    <style:style style:name="T21" style:family="text">
      <style:text-properties style:font-name="Arial" fo:font-size="14pt" fo:font-weight="bold" style:font-name-asian="華康中黑體" style:font-size-asian="14pt" style:font-weight-asian="bold" style:font-name-complex="Arial" style:font-size-complex="14pt"/>
    </style:style>
    <style:style style:name="T22" style:family="text">
      <style:text-properties style:font-name="Arial" fo:font-size="14pt" fo:font-weight="bold" style:font-name-asian="華康中黑體" style:font-size-asian="14pt" style:font-weight-asian="bold" style:font-name-complex="Arial" style:font-size-complex="14pt"/>
    </style:style>
    <style:style style:name="T23" style:family="text">
      <style:text-properties style:font-name="Arial" fo:font-size="14pt" style:font-name-asian="華康中黑體" style:font-size-asian="14pt" style:font-name-complex="Arial" style:font-size-complex="14pt"/>
    </style:style>
    <style:style style:name="T24" style:family="text">
      <style:text-properties style:font-name="Arial" style:font-name-asian="華康中黑體" style:font-name-complex="Arial" style:font-size-complex="10pt"/>
    </style:style>
    <style:style style:name="T25" style:family="text">
      <style:text-properties style:font-name="Arial" style:font-name-asian="華康中黑體" style:font-name-complex="Arial" style:font-size-complex="10pt"/>
    </style:style>
    <style:style style:name="T26" style:family="text">
      <style:text-properties style:font-name="Arial" style:font-name-asian="華康中黑體" style:font-name-complex="Arial" style:font-size-complex="14pt"/>
    </style:style>
    <style:style style:name="T27" style:family="text">
      <style:text-properties style:font-name="Arial" style:font-name-asian="華康中黑體" style:font-name-complex="Arial" style:font-size-complex="14pt"/>
    </style:style>
    <style:style style:name="T28" style:family="text">
      <style:text-properties style:font-name="Arial" style:font-name-asian="華康中黑體" style:font-name-complex="Arial" style:font-size-complex="12pt"/>
    </style:style>
    <style:style style:name="T29" style:family="text">
      <style:text-properties style:font-name="Arial" style:font-name-asian="華康中黑體" style:font-name-complex="Arial" style:font-size-complex="12pt"/>
    </style:style>
    <style:style style:name="T30" style:family="text">
      <style:text-properties style:font-name="Arial" fo:font-size="11pt" style:font-name-asian="華康中黑體" style:font-size-asian="11pt" style:font-name-complex="Arial"/>
    </style:style>
    <style:style style:name="T31" style:family="text">
      <style:text-properties style:font-name="Arial" fo:font-size="11pt" style:font-name-asian="華康中黑體" style:font-size-asian="11pt" style:font-name-complex="Arial"/>
    </style:style>
    <style:style style:name="T32" style:family="text">
      <style:text-properties style:font-name="Arial" fo:font-size="11pt" style:font-name-asian="華康中黑體" style:font-size-asian="11pt" style:font-name-complex="Arial" style:font-size-complex="14pt"/>
    </style:style>
    <style:style style:name="T33" style:family="text">
      <style:text-properties style:font-name="Arial" fo:font-size="11pt" fo:font-weight="bold" style:font-name-asian="華康中黑體" style:font-size-asian="11pt" style:font-weight-asian="bold" style:font-name-complex="Arial"/>
    </style:style>
    <style:style style:name="T34" style:family="text">
      <style:text-properties style:font-name="Arial" fo:font-size="10pt" style:font-name-asian="華康中黑體" style:font-size-asian="10pt" style:font-name-complex="Arial" style:font-size-complex="10pt"/>
    </style:style>
    <style:style style:name="T35" style:family="text">
      <style:text-properties style:font-name="Arial" fo:font-size="10pt" style:font-name-asian="華康中黑體" style:font-size-asian="10pt" style:font-name-complex="Arial" style:font-size-complex="10pt"/>
    </style:style>
    <style:style style:name="T36" style:family="text">
      <style:text-properties style:font-name="Arial" style:font-name-asian="Arial" style:font-name-complex="Arial" style:font-size-complex="12pt"/>
    </style:style>
    <style:style style:name="T37" style:family="text">
      <style:text-properties style:font-name-asian="華康中黑體"/>
    </style:style>
    <style:style style:name="T38" style:family="text">
      <style:text-properties style:font-name-complex="Arial"/>
    </style:style>
    <style:style style:name="T39" style:family="text">
      <style:text-properties style:font-name-asian="Arial"/>
    </style:style>
    <style:style style:name="T40" style:family="text">
      <style:text-properties fo:font-style="italic" fo:font-weight="bold" style:font-style-asian="italic" style:font-weight-asian="bold"/>
    </style:style>
    <style:style style:name="T41" style:family="text">
      <style:text-properties fo:font-style="italic" fo:font-weight="bold" style:font-style-asian="italic" style:font-weight-asian="bold"/>
    </style:style>
    <style:style style:name="T42" style:family="text">
      <style:text-properties style:font-name="SimSun" fo:font-size="14pt" fo:font-weight="bold" style:font-name-asian="SimSun" style:font-size-asian="14pt" style:font-weight-asian="bold" style:font-name-complex="Arial" style:font-size-complex="14pt"/>
    </style:style>
    <style:style style:name="T43" style:family="text">
      <style:text-properties style:font-name="SimSun" style:font-name-asian="SimSun" style:font-name-complex="Arial" style:font-size-complex="12pt"/>
    </style:style>
    <style:style style:name="T44" style:family="text">
      <style:text-properties fo:font-size="9pt" style:font-size-asian="9pt"/>
    </style:style>
    <style:style style:name="T45" style:family="text">
      <style:text-properties fo:font-size="14pt" style:font-size-asian="14pt"/>
    </style:style>
    <style:style style:name="T46" style:family="text">
      <style:text-properties fo:font-size="10pt" style:font-size-asian="10pt"/>
    </style:style>
    <style:style style:name="T47" style:family="text">
      <style:text-properties style:font-name="Times New Roman" style:font-name-asian="華康中黑體" style:font-name-complex="Times New Roman" style:font-size-complex="12pt"/>
    </style:style>
    <style:style style:name="T48" style:family="text">
      <style:text-properties style:font-name="Times New Roman" style:font-name-asian="華康中黑體" style:font-name-complex="Times New Roman" style:font-size-complex="14pt"/>
    </style:style>
    <style:style style:name="T49" style:family="text">
      <style:text-properties fo:color="#ff0000" style:font-name="Arial" fo:font-size="9pt" style:font-name-asian="華康中黑體" style:font-size-asian="9pt" style:font-name-complex="Arial" style:font-size-complex="10pt"/>
    </style:style>
    <style:style style:name="T50" style:family="text">
      <style:text-properties style:font-name="新細明體" style:font-name-complex="Arial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4">臺北市大同區蓬萊國民小學英語情境中心</text:span><text:span text:style-name="T6"> </text:span><text:span text:style-name="T4">En</text:span><text:span text:style-name="T4">glish Wonderland</text:span></text:p>
      <text:p text:style-name="P2"><text:span text:style-name="T40">2020 </text:span><text:span text:style-name="T40">S</text:span><text:span text:style-name="T40">unny</text:span><text:span text:style-name="T40"> </text:span><text:span text:style-name="T40">Summer!</text:span><text:span text:style-name="T40"> </text:span><text:span text:style-name="T1"><text:s/></text:span><text:span text:style-name="T1">〈</text:span><text:span text:style-name="T1">20</text:span><text:span text:style-name="T1">20豔陽·夏〉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C"/>
        <table:table-column table:style-name="Table1.B"/>
        <table:table-column table:style-name="Table1.C"/>
        <table:table-column table:style-name="Table1.D"/>
        <table:table-column table:style-name="Table1.I"/>
        <table:table-column table:style-name="Table1.J"/>
        <table:table-row table:style-name="Table1.1">
          <table:table-cell table:style-name="Table1.A1" table:number-rows-spanned="2" office:value-type="string">
            <text:p text:style-name="P3">日期</text:p>
            <text:p text:style-name="P3">時間</text:p>
          </table:table-cell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15日</text:span><text:span text:style-name="T14"> </text:span><text:span text:style-name="T11">(</text:span><text:span text:style-name="T11">Wed.</text:span><text:span text:style-name="T11">)</text:span></text:p>
          </table:table-cell>
          <table:covered-table-cell/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16日</text:span><text:span text:style-name="T14"> </text:span><text:span text:style-name="T11">(</text:span><text:span text:style-name="T11">Thu.</text:span><text:span text:style-name="T11">)</text:span></text:p>
          </table:table-cell>
          <table:covered-table-cell/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17日</text:span><text:span text:style-name="T14"> </text:span><text:span text:style-name="T11">(</text:span><text:span text:style-name="T11">Fri.</text:span><text:span text:style-name="T11">)</text:span></text:p>
          </table:table-cell>
          <table:covered-table-cell/>
          <table:table-cell table:style-name="Table1.H1" table:number-columns-spanned="3" office:value-type="string">
            <text:p text:style-name="P22"><text:span text:style-name="T11">7月</text:span><text:span text:style-name="T14"> </text:span><text:span text:style-name="T11">18</text:span><text:span text:style-name="T11">日</text:span><text:span text:style-name="T14"> </text:span><text:span text:style-name="T11">(</text:span><text:span text:style-name="T11">Sat.</text:span><text:span text:style-name="T11">)</text:span></text:p>
          </table:table-cell>
          <table:covered-table-cell/>
          <table:covered-table-cell/>
        </table:table-row>
        <table:table-row table:style-name="Table1.2">
          <table:covered-table-cell/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20</text:span><text:span text:style-name="T11">日</text:span><text:span text:style-name="T14"> </text:span><text:span text:style-name="T11">(</text:span><text:span text:style-name="T11">Mon.</text:span><text:span text:style-name="T11">)</text:span></text:p>
          </table:table-cell>
          <table:covered-table-cell/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21</text:span><text:span text:style-name="T11">日</text:span><text:span text:style-name="T14"> </text:span><text:span text:style-name="T11">(</text:span><text:span text:style-name="T11">Tue.</text:span><text:span text:style-name="T11">)</text:span></text:p>
          </table:table-cell>
          <table:covered-table-cell/>
          <table:table-cell table:style-name="Table1.B1" table:number-columns-spanned="2" office:value-type="string">
            <text:p text:style-name="P22"><text:span text:style-name="T11">7月</text:span><text:span text:style-name="T14"> </text:span><text:span text:style-name="T11">22</text:span><text:span text:style-name="T11">日</text:span><text:span text:style-name="T14"> </text:span><text:span text:style-name="T11">(</text:span><text:span text:style-name="T11">Wed.</text:span><text:span text:style-name="T11">)</text:span></text:p>
          </table:table-cell>
          <table:covered-table-cell/>
          <table:table-cell table:style-name="Table1.H1" table:number-columns-spanned="3" office:value-type="string">
            <text:p text:style-name="P22"><text:span text:style-name="T11">7月</text:span><text:span text:style-name="T14"> </text:span><text:span text:style-name="T11">2</text:span><text:span text:style-name="T11">3</text:span><text:span text:style-name="T11">日</text:span><text:span text:style-name="T14"> </text:span><text:span text:style-name="T11">(</text:span><text:span text:style-name="T11">Thu.</text:span><text:span text:style-name="T11">)</text:span></text:p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5">08:00</text:p>
            <text:p text:style-name="P11"><text:span text:style-name="T39"><text:s text:c="2"/></text:span><text:span text:style-name="T37">│</text:span></text:p>
            <text:p text:style-name="P5">08:20</text:p>
          </table:table-cell>
          <table:table-cell table:style-name="Table1.B3" table:number-columns-spanned="9" office:value-type="string">
            <text:p text:style-name="P1"><text:span text:style-name="T21">Welcome</text:span><text:span text:style-name="T21"> t</text:span><text:span text:style-name="T21">o the Camp!</text:span></text:p>
            <text:p text:style-name="P1"><text:span text:style-name="T21">每日</text:span><text:span text:style-name="T21">報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office:value-type="string">
            <text:p text:style-name="P6">08:30</text:p>
            <text:p text:style-name="P6">│</text:p>
            <text:p text:style-name="P6">09:10</text:p>
          </table:table-cell>
          <table:table-cell table:style-name="Table1.A1" table:number-columns-spanned="2" office:value-type="string">
            <text:p text:style-name="P1"><text:span text:style-name="T11">*Opening Ceremony</text:span></text:p>
            <text:p text:style-name="P1"><text:span text:style-name="T21">*</text:span><text:span text:style-name="T21">豔陽</text:span><text:span text:style-name="T42">·</text:span><text:span text:style-name="T21">夏開始啦!</text:span></text:p>
          </table:table-cell>
          <table:covered-table-cell/>
          <table:table-cell table:style-name="Table1.B1" table:number-columns-spanned="2" office:value-type="string">
            <text:p text:style-name="P15">*Art and Crafts</text:p>
            <text:p text:style-name="P1"><text:span text:style-name="T26">*</text:span><text:span text:style-name="T26">創意手作</text:span></text:p>
          </table:table-cell>
          <table:covered-table-cell/>
          <table:table-cell table:style-name="Table1.A1" table:number-columns-spanned="2" office:value-type="string">
            <text:p text:style-name="P1"><text:span text:style-name="T26">*</text:span><text:span text:style-name="T24"> Reader</text:span><text:span text:style-name="T24">’</text:span><text:span text:style-name="T24">s Theat</text:span><text:span text:style-name="T24">er</text:span></text:p>
            <text:p text:style-name="P1"><text:span text:style-name="T28">*</text:span><text:span text:style-name="T28">讀者劇場</text:span></text:p>
          </table:table-cell>
          <table:covered-table-cell/>
          <table:table-cell table:style-name="Table1.A1" table:number-columns-spanned="2" office:value-type="string">
            <text:p text:style-name="P9">08:30</text:p>
            <text:p text:style-name="P9">│</text:p>
            <text:p text:style-name="P9">09:10</text:p>
          </table:table-cell>
          <table:covered-table-cell/>
          <table:table-cell table:style-name="Table1.B3" office:value-type="string">
            <text:p text:style-name="P1"><text:span text:style-name="T30">La</text:span><text:span text:style-name="T30">ser Gu</text:span><text:span text:style-name="T30">n</text:span><text:span text:style-name="T30"> Fu</text:span><text:span text:style-name="T30">n</text:span><text:span text:style-name="T30">- <text:s/>introduction </text:span></text:p>
            <text:p text:style-name="P1"><text:span text:style-name="T34">鐳</text:span><text:span text:style-name="T34">射戰</text:span><text:span text:style-name="T34">*</text:span><text:span text:style-name="T34">簡介</text:span></text:p>
          </table:table-cell>
        </table:table-row>
        <table:table-row table:style-name="Table1.5">
          <table:table-cell table:style-name="Table1.B1" table:number-rows-spanned="3" office:value-type="string">
            <text:p text:style-name="P6">09:20</text:p>
            <text:p text:style-name="P6">│</text:p>
            <text:p text:style-name="P6">10:00</text:p>
            <text:p text:style-name="P6"/>
            <text:p text:style-name="P6">10:10</text:p>
            <text:p text:style-name="P6">│</text:p>
            <text:p text:style-name="P6">10:50</text:p>
          </table:table-cell>
          <table:table-cell table:style-name="Table1.B1" table:number-rows-spanned="3" table:number-columns-spanned="2" office:value-type="string">
            <text:p text:style-name="P1"><text:span text:style-name="T32">*</text:span><text:span text:style-name="T34">Diagnostic Assessment</text:span></text:p>
            <text:p text:style-name="P18">Grouping</text:p>
            <text:p text:style-name="P14">認識新朋友&amp;挑戰自我</text:p>
            <text:p text:style-name="P18">*Making New Friends &amp;</text:p>
            <text:p text:style-name="P18">Knowing the Environment</text:p>
            <text:p text:style-name="P1"><text:span text:style-name="T26">我是領袖x</text:span><text:span text:style-name="T26">環境探勘</text:span></text:p>
          </table:table-cell>
          <table:covered-table-cell/>
          <table:table-cell table:style-name="Table1.D5" office:value-type="string">
            <text:p text:style-name="P6">A組</text:p>
          </table:table-cell>
          <table:table-cell table:style-name="Table1.A1" office:value-type="string">
            <text:p text:style-name="P1"><text:span text:style-name="T24">Name </text:span><text:span text:style-name="T24">M</text:span><text:span text:style-name="T24">agnets</text:span></text:p>
            <text:p text:style-name="P16">叫我萬磁王</text:p>
          </table:table-cell>
          <table:table-cell table:style-name="Table1.D5" office:value-type="string">
            <text:p text:style-name="P6">A組</text:p>
          </table:table-cell>
          <table:table-cell table:style-name="Table1.A1" office:value-type="string">
            <text:p text:style-name="P1"><text:span text:style-name="T24">Wa</text:span><text:span text:style-name="T24">ffles</text:span></text:p>
            <text:p text:style-name="P20"><text:span text:style-name="T37">格子餅</text:span><text:span text:style-name="T39"> </text:span><text:span text:style-name="T37">-輕鬆點</text:span></text:p>
          </table:table-cell>
          <table:table-cell table:style-name="Table1.B1" table:number-rows-spanned="4" table:number-columns-spanned="2" office:value-type="string">
            <text:p text:style-name="P6">09:20</text:p>
            <text:p text:style-name="P6">│</text:p>
            <text:p text:style-name="P6">11:40</text:p>
          </table:table-cell>
          <table:covered-table-cell/>
          <table:table-cell table:style-name="Table1.H1" table:number-rows-spanned="4" office:value-type="string">
            <text:p text:style-name="P1"><text:span text:style-name="T11">*</text:span><text:span text:style-name="T7">La</text:span><text:span text:style-name="T7">ser Gu</text:span><text:span text:style-name="T7">n Fun</text:span></text:p>
            <text:p text:style-name="P12"/>
            <text:p text:style-name="P21">147槍樂園</text:p>
            <text:p text:style-name="P1"><text:span text:style-name="T9">P</text:span><text:span text:style-name="T9">LPS蓬萊</text:span><text:span text:style-name="T9">場</text:span></text:p>
          </table:table-cell>
        </table:table-row>
        <table:table-row table:style-name="Table1.6">
          <table:covered-table-cell/>
          <table:covered-table-cell/>
          <table:covered-table-cell/>
          <table:table-cell table:style-name="Table1.D5" office:value-type="string">
            <text:p text:style-name="P6">B組</text:p>
          </table:table-cell>
          <table:table-cell table:style-name="Table1.A1" office:value-type="string">
            <text:p text:style-name="P1"><text:span text:style-name="T24">Fun Fair </text:span><text:span text:style-name="T30">&amp;</text:span><text:span text:style-name="T24">Games</text:span></text:p>
            <text:p text:style-name="P16">玩是王道</text:p>
          </table:table-cell>
          <table:table-cell table:style-name="Table1.D5" office:value-type="string">
            <text:p text:style-name="P6">B組</text:p>
          </table:table-cell>
          <table:table-cell table:style-name="Table1.A1" office:value-type="string">
            <text:p text:style-name="P1"><text:span text:style-name="T30">D</text:span><text:span text:style-name="T47">I</text:span><text:span text:style-name="T30">Y</text:span><text:span text:style-name="T28"> </text:span><text:span text:style-name="T28">-</text:span><text:span text:style-name="T24">p</text:span><text:span text:style-name="T24">izza</text:span><text:span text:style-name="T24"> bread</text:span></text:p>
            <text:p text:style-name="P1"><text:span text:style-name="T28">“</text:span><text:span text:style-name="T28">隨意式</text:span><text:span text:style-name="T28">”</text:span><text:span text:style-name="T28">披薩</text:span></text:p>
          </table:table-cell>
          <table:covered-table-cell/>
          <table:covered-table-cell/>
          <table:covered-table-cell/>
        </table:table-row>
        <table:table-row table:style-name="Table1.7">
          <table:covered-table-cell/>
          <table:covered-table-cell/>
          <table:covered-table-cell/>
          <table:table-cell table:style-name="Table1.D5" office:value-type="string">
            <text:p text:style-name="P6">C組</text:p>
          </table:table-cell>
          <table:table-cell table:style-name="Table1.A1" office:value-type="string">
            <text:p text:style-name="P1"><text:span text:style-name="T36"><text:s/></text:span><text:span text:style-name="T30">D</text:span><text:span text:style-name="T47">I</text:span><text:span text:style-name="T30">Y</text:span><text:span text:style-name="T28"> -cookies</text:span></text:p>
            <text:p text:style-name="P1"><text:span text:style-name="T28">美味</text:span><text:span text:style-name="T30">D</text:span><text:span text:style-name="T47">I</text:span><text:span text:style-name="T30">Y</text:span></text:p>
          </table:table-cell>
          <table:table-cell table:style-name="Table1.D5" office:value-type="string">
            <text:p text:style-name="P6">C組</text:p>
          </table:table-cell>
          <table:table-cell table:style-name="Table1.A1" office:value-type="string">
            <text:p text:style-name="P1"><text:span text:style-name="T28">P</text:span><text:span text:style-name="T28">.</text:span><text:span text:style-name="T28">E</text:span><text:span text:style-name="T28">.</text:span></text:p>
            <text:p text:style-name="P17">運動競賽</text:p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1:00</text:p>
            <text:p text:style-name="P6">│</text:p>
            <text:p text:style-name="P6">11:40</text:p>
          </table:table-cell>
          <table:table-cell table:style-name="Table1.B1" table:number-columns-spanned="2" office:value-type="string">
            <text:p text:style-name="P1"><text:span text:style-name="T26">*</text:span><text:span text:style-name="T26">In</text:span><text:span text:style-name="T26">terviewing FETs</text:span></text:p>
            <text:p text:style-name="P1"><text:span text:style-name="T28">訪問外國老師</text:span></text:p>
          </table:table-cell>
          <table:covered-table-cell/>
          <table:table-cell table:style-name="Table1.B1" table:number-columns-spanned="2" office:value-type="string">
            <text:p text:style-name="P1"><text:span text:style-name="T28">*</text:span><text:span text:style-name="T47">I</text:span><text:span text:style-name="T28">c</text:span><text:span text:style-name="T28">e Cream</text:span></text:p>
            <text:p text:style-name="P1"><text:span text:style-name="T28">*</text:span><text:span text:style-name="T28">冰涼一一</text:span><text:span text:style-name="T28">“</text:span><text:span text:style-name="T28">夏</text:span><text:span text:style-name="T28">”</text:span></text:p>
          </table:table-cell>
          <table:covered-table-cell/>
          <table:table-cell table:style-name="Table1.B1" table:number-columns-spanned="2" office:value-type="string">
            <text:p text:style-name="P1"><text:span text:style-name="T28">*</text:span><text:span text:style-name="T28">Minute to Win </text:span><text:span text:style-name="T47">I</text:span><text:span text:style-name="T28">t</text:span></text:p>
            <text:p text:style-name="P1"><text:span text:style-name="T28">*</text:span><text:span text:style-name="T28">終極挑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11:50</text:p>
            <text:p text:style-name="P6">│</text:p>
            <text:p text:style-name="P6">13:10</text:p>
          </table:table-cell>
          <table:table-cell table:style-name="Table1.H1" table:number-columns-spanned="9" office:value-type="string">
            <text:p text:style-name="P25"><text:span text:style-name="T26">*</text:span><text:span text:style-name="T24"> </text:span><text:span text:style-name="T28">Lunch Break</text:span></text:p>
            <text:p text:style-name="P24"><text:span text:style-name="T43">〈</text:span><text:span text:style-name="T28">午餐</text:span><text:span text:style-name="T28">打掃</text:span><text:span text:style-name="T28">休息</text:span><text:span text:style-name="T28">時間</text:span><text:span text:style-name="T43"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Table1.B1" table:number-rows-spanned="3" office:value-type="string">
            <text:p text:style-name="P6">13:20</text:p>
            <text:p text:style-name="P6">│</text:p>
            <text:p text:style-name="P6">14:00</text:p>
            <text:p text:style-name="P6"/>
            <text:p text:style-name="P6">14:10</text:p>
            <text:p text:style-name="P26">│</text:p>
            <text:p text:style-name="P6">15:00</text:p>
          </table:table-cell>
          <table:table-cell table:style-name="Table1.D5" office:value-type="string">
            <text:p text:style-name="P6">A組</text:p>
          </table:table-cell>
          <table:table-cell table:style-name="Table1.A1" office:value-type="string">
            <text:p text:style-name="P1"><text:span text:style-name="T28">Fun Fair</text:span><text:span text:style-name="T28"> </text:span><text:span text:style-name="T30">&amp;</text:span><text:span text:style-name="T28">Games <text:s text:c="2"/>玩是王道</text:span></text:p>
          </table:table-cell>
          <table:table-cell table:style-name="Table1.D5" office:value-type="string">
            <text:p text:style-name="P6">A組</text:p>
          </table:table-cell>
          <table:table-cell table:style-name="Table1.A1" office:value-type="string">
            <text:p text:style-name="P1"><text:span text:style-name="T30">D</text:span><text:span text:style-name="T47">I</text:span><text:span text:style-name="T30">Y</text:span><text:span text:style-name="T28"> </text:span><text:span text:style-name="T28">-cookies</text:span></text:p>
            <text:p text:style-name="P1"><text:span text:style-name="T28">美味</text:span><text:span text:style-name="T30">D</text:span><text:span text:style-name="T47">I</text:span><text:span text:style-name="T30">Y</text:span></text:p>
          </table:table-cell>
          <table:table-cell table:style-name="Table1.D5" office:value-type="string">
            <text:p text:style-name="P6">A組</text:p>
          </table:table-cell>
          <table:table-cell table:style-name="Table1.A1" office:value-type="string">
            <text:p text:style-name="P1"><text:span text:style-name="T30">D</text:span><text:span text:style-name="T47">I</text:span><text:span text:style-name="T30">Y</text:span><text:span text:style-name="T24"> </text:span><text:span text:style-name="T28">-</text:span><text:span text:style-name="T24">pizza</text:span><text:span text:style-name="T24"> bread</text:span></text:p>
            <text:p text:style-name="P1"><text:span text:style-name="T28">“</text:span><text:span text:style-name="T28">隨意式</text:span><text:span text:style-name="T28">”</text:span><text:span text:style-name="T28">披薩</text:span></text:p>
          </table:table-cell>
          <table:table-cell table:style-name="Table1.D5" office:value-type="string">
            <text:p text:style-name="P6">A組</text:p>
          </table:table-cell>
          <table:table-cell table:style-name="Table1.B3" table:number-columns-spanned="2" office:value-type="string">
            <text:p text:style-name="P1"><text:span text:style-name="T24">P</text:span><text:span text:style-name="T24">.</text:span><text:span text:style-name="T24">E</text:span><text:span text:style-name="T24">.</text:span></text:p>
            <text:p text:style-name="P16">運動競賽</text:p>
          </table:table-cell>
          <table:covered-table-cell/>
        </table:table-row>
        <table:table-row table:style-name="Table1.10">
          <table:covered-table-cell/>
          <table:table-cell table:style-name="Table1.D5" office:value-type="string">
            <text:p text:style-name="P6">B組</text:p>
          </table:table-cell>
          <table:table-cell table:style-name="Table1.A1" office:value-type="string">
            <text:p text:style-name="P1"><text:span text:style-name="T30">D</text:span><text:span text:style-name="T47">I</text:span><text:span text:style-name="T30">Y</text:span><text:span text:style-name="T24"> -cookies</text:span></text:p>
            <text:p text:style-name="P1"><text:span text:style-name="T28">美味</text:span><text:span text:style-name="T30">D</text:span><text:span text:style-name="T47">I</text:span><text:span text:style-name="T30">Y</text:span></text:p>
          </table:table-cell>
          <table:table-cell table:style-name="Table1.D5" office:value-type="string">
            <text:p text:style-name="P6">B組</text:p>
          </table:table-cell>
          <table:table-cell table:style-name="Table1.A1" office:value-type="string">
            <text:p text:style-name="P1"><text:span text:style-name="T24">Name</text:span><text:span text:style-name="T24"> M</text:span><text:span text:style-name="T24">agnets</text:span></text:p>
            <text:p text:style-name="P16">叫我萬磁王</text:p>
          </table:table-cell>
          <table:table-cell table:style-name="Table1.D5" office:value-type="string">
            <text:p text:style-name="P6">B組</text:p>
          </table:table-cell>
          <table:table-cell table:style-name="Table1.A1" office:value-type="string">
            <text:p text:style-name="P1"><text:span text:style-name="T24">P.E</text:span><text:span text:style-name="T24">.</text:span></text:p>
            <text:p text:style-name="P16">運動競賽</text:p>
          </table:table-cell>
          <table:table-cell table:style-name="Table1.D5" office:value-type="string">
            <text:p text:style-name="P6">B組</text:p>
          </table:table-cell>
          <table:table-cell table:style-name="Table1.B3" table:number-columns-spanned="2" office:value-type="string">
            <text:p text:style-name="P1"><text:span text:style-name="T24">W</text:span><text:span text:style-name="T24">affles</text:span></text:p>
            <text:p text:style-name="P19"><text:span text:style-name="T37">格子餅</text:span><text:span text:style-name="T39"> </text:span><text:span text:style-name="T37">-輕鬆點</text:span></text:p>
          </table:table-cell>
          <table:covered-table-cell/>
        </table:table-row>
        <table:table-row table:style-name="Table1.10">
          <table:covered-table-cell/>
          <table:table-cell table:style-name="Table1.D5" office:value-type="string">
            <text:p text:style-name="P6">C組</text:p>
          </table:table-cell>
          <table:table-cell table:style-name="Table1.A1" office:value-type="string">
            <text:p text:style-name="P1"><text:span text:style-name="T24">Name </text:span><text:span text:style-name="T24">M</text:span><text:span text:style-name="T24">agnets</text:span></text:p>
            <text:p text:style-name="P16">叫我萬磁王</text:p>
          </table:table-cell>
          <table:table-cell table:style-name="Table1.D5" office:value-type="string">
            <text:p text:style-name="P6">C組</text:p>
          </table:table-cell>
          <table:table-cell table:style-name="Table1.A1" office:value-type="string">
            <text:p text:style-name="P1"><text:span text:style-name="T28">Fun Fair </text:span><text:span text:style-name="T30">&amp;</text:span><text:span text:style-name="T28">Games</text:span></text:p>
            <text:p text:style-name="P1"><text:span text:style-name="T28">玩是王道</text:span></text:p>
          </table:table-cell>
          <table:table-cell table:style-name="Table1.D5" office:value-type="string">
            <text:p text:style-name="P6">C組</text:p>
          </table:table-cell>
          <table:table-cell table:style-name="Table1.A1" office:value-type="string">
            <text:p text:style-name="P1"><text:span text:style-name="T24">W</text:span><text:span text:style-name="T24">affles</text:span></text:p>
            <text:p text:style-name="P20"><text:span text:style-name="T37">格子餅</text:span><text:span text:style-name="T39"> </text:span><text:span text:style-name="T37">-輕鬆點</text:span></text:p>
          </table:table-cell>
          <table:table-cell table:style-name="Table1.D5" office:value-type="string">
            <text:p text:style-name="P6">C組</text:p>
          </table:table-cell>
          <table:table-cell table:style-name="Table1.B3" table:number-columns-spanned="2" office:value-type="string">
            <text:p text:style-name="P1"><text:span text:style-name="T30">D</text:span><text:span text:style-name="T47">I</text:span><text:span text:style-name="T30">Y</text:span><text:span text:style-name="T28"> </text:span><text:span text:style-name="T28">-</text:span><text:span text:style-name="T28">p</text:span><text:span text:style-name="T28">izza</text:span><text:span text:style-name="T28"> bread</text:span></text:p>
            <text:p text:style-name="P1"><text:span text:style-name="T28">“</text:span><text:span text:style-name="T28">隨意式</text:span><text:span text:style-name="T28">”</text:span><text:span text:style-name="T28">披薩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6">15:10</text:p>
            <text:p text:style-name="P6">│</text:p>
            <text:p text:style-name="P6">15:50</text:p>
          </table:table-cell>
          <table:table-cell table:style-name="Table1.B1" table:number-columns-spanned="2" office:value-type="string">
            <text:p text:style-name="P15">*Art and Crafts</text:p>
            <text:p text:style-name="P1"><text:span text:style-name="T26">*</text:span><text:span text:style-name="T26">創意手作</text:span></text:p>
          </table:table-cell>
          <table:covered-table-cell/>
          <table:table-cell table:style-name="Table1.B1" table:number-columns-spanned="2" office:value-type="string">
            <text:p text:style-name="P1"><text:span text:style-name="T26">*</text:span><text:span text:style-name="T48">I</text:span><text:span text:style-name="T26">ce Cream</text:span></text:p>
            <text:p text:style-name="P1"><text:span text:style-name="T26">*</text:span><text:span text:style-name="T26">冰涼一一</text:span><text:span text:style-name="T28">“</text:span><text:span text:style-name="T26">夏</text:span><text:span text:style-name="T26">”</text:span></text:p>
          </table:table-cell>
          <table:covered-table-cell/>
          <table:table-cell table:style-name="Table1.A1" table:number-columns-spanned="2" office:value-type="string">
            <text:p text:style-name="P1"><text:span text:style-name="T26">*</text:span><text:span text:style-name="T24"> Reader</text:span><text:span text:style-name="T24">’</text:span><text:span text:style-name="T24">s Theat</text:span><text:span text:style-name="T24">er</text:span></text:p>
            <text:p text:style-name="P1"><text:span text:style-name="T28">*</text:span><text:span text:style-name="T28">讀者劇場</text:span></text:p>
          </table:table-cell>
          <table:covered-table-cell/>
          <table:table-cell table:style-name="Table1.H1" table:number-columns-spanned="3" office:value-type="string">
            <text:p text:style-name="P13">*Closing Ceremony</text:p>
            <text:p text:style-name="P1"><text:span text:style-name="T21">*</text:span><text:span text:style-name="T21">臨別依依</text:span><text:span text:style-name="T21">…再會</text:span><text:span text:style-name="T21">!</text:span></text:p>
          </table:table-cell>
          <table:covered-table-cell/>
          <table:covered-table-cell/>
        </table:table-row>
      </table:table>
      <text:p text:style-name="Standard"><text:span text:style-name="T28">備註</text:span><text:span text:style-name="T50">：</text:span><text:span text:style-name="T28">1. </text:span><text:span text:style-name="T28">本</text:span><text:span text:style-name="T28">營隊分成ABC三組，三組進行循環教學。</text:span><text:span text:style-name="T36"> <text:s text:c="5"/></text:span><text:span text:style-name="T28">2.</text:span><text:span text:style-name="T28"> 標註</text:span><text:span text:style-name="T28">*部分</text:span><text:span text:style-name="T28">的課程為</text:span><text:span text:style-name="T28">中師</text:span><text:span text:style-name="T28">教學群</text:span><text:span text:style-name="T28">授課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, 'Arial Unicode MS'" style:font-family-generic="modern"/>
    <style:font-face style:name="Noto Sans Devanagari UI1" svg:font-family="'Noto Sans Devanagari UI'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true" style:font-size-asian="9pt" style:font-name-complex="Cambria" style:font-family-complex="Cambria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letter-kerning="tru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Internet_20_link" style:display-name="Internet link" style:family="text">
      <style:text-properties fo:color="#1122cc" style:text-line-through-style="none" style:text-line-through-type="none" style:font-name="Arial" fo:font-family="Arial" style:font-family-generic="swiss" style:font-pitch="variable" style:text-underline-style="non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niakuo</meta:initial-creator>
    <meta:creation-date>2020-04-13T22:57:00</meta:creation-date>
    <dc:creator>B0232_林書倩</dc:creator>
    <dc:date>2020-04-13T22:57:00</dc:date>
    <meta:print-date>2020-04-09T17:24:00</meta:print-date>
    <meta:editing-cycles>2</meta:editing-cycles>
    <meta:document-statistic meta:table-count="1" meta:image-count="0" meta:object-count="0" meta:page-count="1" meta:paragraph-count="134" meta:word-count="471" meta:character-count="1109" meta:non-whitespace-character-count="1018"/>
    <meta:generator>LibreOffice/5.4.7.2$Linux_X86_64 LibreOffice_project/c838ef25c16710f8838b1faec480ebba495259d0</meta:generator>
  </office:meta>
</office:document-meta>
</file>