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89in"/>
    </style:style>
    <style:style style:name="P2" style:family="paragraph" style:parent-style-name="Standard">
      <style:paragraph-properties fo:line-height="0.389in" fo:text-align="center" style:justify-single-word="false"/>
    </style:style>
    <style:style style:name="P3" style:family="paragraph" style:parent-style-name="Standard">
      <style:paragraph-properties fo:line-height="0.389in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8Num15">
      <style:paragraph-properties fo:line-height="0.389in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line-height="0.389in"/>
      <style:text-properties fo:color="#000000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389in">
        <style:tab-stops>
          <style:tab-stop style:position="0.5in"/>
        </style:tab-stops>
      </style:paragraph-properties>
      <style:text-properties fo:color="#000000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389in">
        <style:tab-stops>
          <style:tab-stop style:position="0.5in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89in">
        <style:tab-stops>
          <style:tab-stop style:position="0.5in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389in">
        <style:tab-stops>
          <style:tab-stop style:position="0.5in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389in">
        <style:tab-stops>
          <style:tab-stop style:position="0.5in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.2957in" fo:margin-right="0in" fo:line-height="0.389in" fo:text-indent="-0.2957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 style:master-page-name="Standard">
      <style:paragraph-properties fo:line-height="0.389in"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fo:font-size="16pt" style:font-name-asian="標楷體" style:font-size-asian="16pt" style:font-name-complex="標楷體" style:font-size-complex="16pt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北市國民小學全面實施英語教學</text:p>
      <text:p text:style-name="P2"><text:span text:style-name="T2">10</text:span><text:span text:style-name="T3">5</text:span><text:span text:style-name="T3">年度提升學生英語能力方案訪視檢討會議記錄</text:span></text:p>
      <text:p text:style-name="P1"><text:span text:style-name="T6">壹、會議時間：</text:span><text:span text:style-name="T10"> </text:span><text:span text:style-name="T8">201</text:span><text:span text:style-name="T8">6</text:span><text:span text:style-name="T6">年</text:span><text:span text:style-name="T8">12</text:span><text:span text:style-name="T6">月</text:span><text:span text:style-name="T8">23</text:span><text:span text:style-name="T6">日</text:span><text:span text:style-name="T10"> </text:span><text:span text:style-name="T6">下午</text:span><text:span text:style-name="T8">3</text:span><text:span text:style-name="T6">：</text:span><text:span text:style-name="T8">00-</text:span><text:span text:style-name="T8">5</text:span><text:span text:style-name="T8">:</text:span><text:span text:style-name="T8">0</text:span><text:span text:style-name="T8">0</text:span></text:p>
      <text:p text:style-name="P1"><text:span text:style-name="T6">貳、會議地點：臺北市北投區文化國民小學</text:span><text:span text:style-name="T8">7</text:span><text:span text:style-name="T8">F</text:span><text:span text:style-name="T6">會議室</text:span></text:p>
      <text:p text:style-name="P3"><text:span text:style-name="T6">參、會議主席：</text:span><text:span text:style-name="T6">劉科長</text:span><text:span text:style-name="T11"> </text:span><text:span text:style-name="T6">姿君</text:span></text:p>
      <text:p text:style-name="P7">肆、出（列）席人員：如簽到單</text:p>
      <text:p text:style-name="P3"><text:span text:style-name="T6">伍、主席致詞</text:span><text:span text:style-name="T6">:略</text:span></text:p>
      <text:p text:style-name="P3"><text:span text:style-name="T14">陸、</text:span><text:span text:style-name="T6">提案討論:</text:span></text:p>
      <text:p text:style-name="P3"><text:span text:style-name="T12">一、績優學校、績優教師:</text:span></text:p>
      <text:list xml:id="list4025870086" text:style-name="WW8Num15">
        <text:list-item>
          <text:p text:style-name="P4"><text:span text:style-name="T14">推薦績優學校:</text:span><text:span text:style-name="T14"><text:line-break/></text:span><text:span text:style-name="T14">大屯國小</text:span><text:span text:style-name="T14"><text:line-break/></text:span><text:span text:style-name="T14">文化國小<text:line-break/>指南國小<text:line-break/>興德國小</text:span></text:p>
        </text:list-item>
        <text:list-item>
          <text:p text:style-name="P4"><text:span text:style-name="T14">推薦績優英語老師:</text:span><text:span text:style-name="T14"><text:line-break/></text:span><text:span text:style-name="T14"> 中藉英語老師5位:</text:span><text:span text:style-name="T14"><text:line-break/></text:span><text:span text:style-name="T14">文化國小 邱馨慧老師<text:line-break/>雨聲國小 卓 <text:s/>伊老師<text:line-break/>指南國小 張倩玲老師<text:line-break/>興德國小 邱筠佳老師</text:span></text:p>
        </text:list-item>
      </text:list>
      <text:p text:style-name="P11"><text:span text:style-name="T14"><text:s text:c="4"/>外籍教師1位:</text:span><text:span text:style-name="T14"><text:line-break/></text:span><text:span text:style-name="T14">私立立人國小Kelly老師</text:span></text:p>
      <text:p text:style-name="P3"><text:span text:style-name="T6">柒</text:span><text:span text:style-name="T6">、臨時動議：無</text:span></text:p>
      <text:p text:style-name="P3"><text:span text:style-name="T6">捌、</text:span><text:span text:style-name="T6">結語：</text:span></text:p>
      <text:p text:style-name="P6">李教授:</text:p>
      <text:p text:style-name="P3"><text:span text:style-name="T6"><text:tab/>這幾年訪視下來英語教學已經非常有水準，唯獨想建議在英語聽力的訓練部分，建議老師能在課堂上多帶讀繪本，然後運用繪本的CD讓學生聽到</text:span><text:span text:style-name="T6">native speaker</text:span><text:span text:style-name="T6">的發音，因為學生常常是不熟悉</text:span><text:span text:style-name="T6">native speaker</text:span><text:span text:style-name="T6">的發音、節奏以及語調而誤以為自己聽不懂英文，但其實拆開來，那些句子中之單字學生都聽的懂，所以希望多用CD或是其他有生資源讓學生習慣</text:span><text:span text:style-name="T6">native speaker</text:span><text:span text:style-name="T6">的說話方式。</text:span></text:p>
      <text:p text:style-name="P5"/>
      <text:p text:style-name="P5">林教授:</text:p>
      <text:p text:style-name="P7"><text:tab/>今年特別看了很多評量，發現各校在評量上的出題有許多問題，試題的品質良莠不齊，希望局裡面在命題的制度上面給予學校建議。</text:p>
      <text:p text:style-name="P6">胡教授:</text:p>
      <text:p text:style-name="P7"><text:tab/>在評量中像是挑出正確的句子或字彙的這種題型，會使錯誤語句示範太多，影響學生的學習正確語言的輸入，期能針對命題給各校一些指導。</text:p>
      <text:p text:style-name="P7"/>
      <text:p text:style-name="P7"/>
      <text:p text:style-name="P3"><text:span text:style-name="T5">劉科長:</text:span></text:p>
      <text:p text:style-name="P10"><text:span text:style-name="T1"><text:tab/>想請各位委員在幫忙回想一下近四年的訪視，有看到哪些是學校能夠加強的地方，希望給我們建議。</text:span><text:span text:style-name="T13"> </text:span></text:p>
      <text:p text:style-name="P1"><text:soft-page-break/><text:span text:style-name="T6">另外想請文化國小這邊整理一下訪視績優教師，未來邀請優良教學之教師公開授課與經驗分享，另外希望透過辦理命題研習的方式讓老師們更了解命題之方針，以及能夠辨別好的題目與不好的題目。</text:span></text:p>
      <text:p text:style-name="P7">聽力的部分，可以考慮有無國外優良之有聲書可以買進來，或是其他方式能夠讓學生聽力提升，日後再請專家學者進一步規劃。</text:p>
      <text:p text:style-name="P3"><text:span text:style-name="T6">下半年度英語訪視將轉型，可能用辦理研習或用教學觀摩的方式來進行，日後在工作組會議進一步的來擬訂。謝謝大家的付出，大家辛苦了。</text:span></text:p>
      <text:p text:style-name="P7"/>
      <text:p text:style-name="P3"><text:span text:style-name="T6">玖</text:span><text:span text:style-name="T6">、散會</text:span><text:span text:style-name="T6">:下午5時30分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3T00:32:00</meta:creation-date>
    <dc:creator>User</dc:creator>
    <dc:date>2016-12-29T18:50:00</dc:date>
    <meta:print-date>2015-12-10T15:14:00</meta:print-date>
    <meta:editing-cycles>4</meta:editing-cycles>
    <meta:editing-duration>PT6M</meta:editing-duration>
    <meta:document-statistic meta:table-count="0" meta:image-count="0" meta:object-count="0" meta:page-count="2" meta:paragraph-count="26" meta:word-count="786" meta:character-count="874" meta:non-whitespace-character-count="842"/>
    <meta:generator>LibreOffice/5.4.7.2$Linux_X86_64 LibreOffice_project/c838ef25c16710f8838b1faec480ebba495259d0</meta:generator>
  </office:meta>
</office:document-meta>
</file>