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9%" fo:margin-top="0in" fo:margin-bottom="0in" table:align="center" style:writing-mode="lr-tb"/>
    </style:style>
    <style:style style:name="Table1.A" style:family="table-column">
      <style:table-column-properties style:rel-column-width="13146*"/>
    </style:style>
    <style:style style:name="Table1.B" style:family="table-column">
      <style:table-column-properties style:rel-column-width="13670*"/>
    </style:style>
    <style:style style:name="Table1.C" style:family="table-column">
      <style:table-column-properties style:rel-column-width="24006*"/>
    </style:style>
    <style:style style:name="Table1.D" style:family="table-column">
      <style:table-column-properties style:rel-column-width="14710*"/>
    </style:style>
    <style:style style:name="Table1.1" style:family="table-row">
      <style:table-row-properties style:min-row-height="0.2549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146in" fo:keep-together="auto"/>
    </style:style>
    <style:style style:name="Table1.3" style:family="table-row">
      <style:table-row-properties style:min-row-height="0.3813in" fo:keep-together="auto"/>
    </style:style>
    <style:style style:name="Table1.4" style:family="table-row">
      <style:table-row-properties style:min-row-height="0.3868in" fo:keep-together="auto"/>
    </style:style>
    <style:style style:name="Table1.5" style:family="table-row">
      <style:table-row-properties style:min-row-height="0.509in" fo:keep-together="auto"/>
    </style:style>
    <style:style style:name="Table1.7" style:family="table-row">
      <style:table-row-properties style:min-row-height="0.5021in" fo:keep-together="auto"/>
    </style:style>
    <style:style style:name="Table1.9" style:family="table-row">
      <style:table-row-properties style:min-row-height="0.3243in" fo:keep-together="auto"/>
    </style:style>
    <style:style style:name="Table1.10" style:family="table-row">
      <style:table-row-properties style:min-row-height="0.3375in" fo:keep-together="auto"/>
    </style:style>
    <style:style style:name="Table1.12" style:family="table-row">
      <style:table-row-properties style:min-row-height="0.3389in" fo:keep-together="auto"/>
    </style:style>
    <style:style style:name="P1" style:family="paragraph" style:parent-style-name="Standard" style:list-style-name="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2917in" fo:text-align="center" style:justify-single-word="false" style:snap-to-layout-grid="false"/>
    </style:style>
    <style:style style:name="P3" style:family="paragraph" style:parent-style-name="Standard">
      <style:paragraph-properties fo:line-height="0.2917in" fo:text-align="justify" style:justify-single-word="false" style:snap-to-layout-grid="false"/>
    </style:style>
    <style:style style:name="P4" style:family="paragraph" style:parent-style-name="Standard">
      <style:paragraph-properties fo:line-height="0.2917in" style:snap-to-layout-grid="false"/>
    </style:style>
    <style:style style:name="P5" style:family="paragraph" style:parent-style-name="Standard">
      <style:paragraph-properties fo:line-height="0.2917in"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" style:master-page-name="Standard">
      <style:paragraph-properties fo:margin-left="0.1665in" fo:margin-right="0in" fo:line-height="0.3055in" fo:text-align="center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.8846in" fo:margin-right="0in" fo:line-height="0.3335in" fo:text-indent="-0.8846in" style:auto-text-indent="false"/>
    </style:style>
    <style:style style:name="P11" style:family="paragraph" style:parent-style-name="Standard">
      <style:paragraph-properties fo:margin-left="1.3417in" fo:margin-right="0in" fo:line-height="0.3335in" fo:text-indent="-1.3417in" style:auto-text-indent="false"/>
    </style:style>
    <style:style style:name="P12" style:family="paragraph" style:parent-style-name="Standard">
      <style:paragraph-properties fo:margin-left="0.3929in" fo:margin-right="0in" fo:line-height="0.3335in" fo:text-indent="-0.3929in" style:auto-text-indent="false"/>
    </style:style>
    <style:style style:name="P13" style:family="paragraph" style:parent-style-name="Standard">
      <style:paragraph-properties fo:margin-left="1.361in" fo:margin-right="0in" fo:line-height="0.3335in" fo:text-indent="-1.361in" style:auto-text-indent="false"/>
    </style:style>
    <style:style style:name="P14" style:family="paragraph" style:parent-style-name="Standard">
      <style:paragraph-properties fo:margin-left="1.361in" fo:margin-right="0in" fo:line-height="0.3752in" fo:text-indent="-1.361in" style:auto-text-indent="false"/>
    </style:style>
    <style:style style:name="P15" style:family="paragraph" style:parent-style-name="Standard">
      <style:paragraph-properties fo:margin-left="0.5736in" fo:margin-right="0in" fo:line-height="0.3335in" fo:text-indent="-0.5736in" style:auto-text-indent="false"/>
    </style:style>
    <style:style style:name="P16" style:family="paragraph" style:parent-style-name="Standard">
      <style:paragraph-properties fo:margin-left="0.6673in" fo:margin-right="0in" fo:line-height="0.2917in" fo:text-align="center" style:justify-single-word="false" fo:text-indent="-0.6673in" style:auto-text-indent="false" style:snap-to-layout-grid="false"/>
    </style:style>
    <style:style style:name="P17" style:family="paragraph" style:parent-style-name="Text_20_body_20_indent">
      <style:paragraph-properties fo:margin-left="0.3929in" fo:margin-right="0in" fo:line-height="0.3335in" fo:text-align="justify" style:justify-single-word="false" fo:text-indent="-0.3929in" style:auto-text-indent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-start text:name="_Toc358018069"/><text:bookmark-start text:name="_Toc364064232"/><text:bookmark-start text:name="_Toc364063299"/><text:span text:style-name="T1">臺北市國民小學</text:span><text:bookmark-start text:name="_Toc357601859"/><text:span text:style-name="T1">102年度國民小學英語教學觀摩暨研討會</text:span><text:bookmark-end text:name="_Toc364064232"/><text:bookmark-end text:name="_Toc364063299"/></text:h>
      <text:h text:style-name="P1" text:outline-level="2"><text:bookmark-start text:name="_Toc364064233"/><text:bookmark-start text:name="_Toc364063300"/><text:span text:style-name="T1">實施計畫</text:span><text:bookmark-end text:name="_Toc364064233"/><text:bookmark-end text:name="_Toc364063300"/><text:bookmark-end text:name="_Toc358018069"/><text:bookmark-end text:name="_Toc357601859"/></text:h>
      <text:p text:style-name="P10"><text:span text:style-name="T2">壹、依據：臺北市國民小學全面實施英語教學工作小組102年度工作計畫。</text:span></text:p>
      <text:p text:style-name="P11"><text:span text:style-name="T2">貳、活動目的</text:span></text:p>
      <text:p text:style-name="P12"><text:span text:style-name="T2">一、為促進臺北市英語教育的有效發展，協助英語教教學師專業成長，提升未來英語教學的品質成效。</text:span></text:p>
      <text:p text:style-name="P12"><text:span text:style-name="T2">二、透過專家學者之分享與英語老師研討，針對當前臺北市英語教學現況及政策、課程設計、教材教法、師資培訓等議題集思廣益，以提升英語教學之品質。</text:span></text:p>
      <text:p text:style-name="P12"><text:span text:style-name="T2">三、藉由參觀臺北市英語教學卓越之學校，進行英語教學觀摩與交流分享，以提升英語教學的國際競爭力。</text:span></text:p>
      <text:p text:style-name="P11"><text:span text:style-name="T2">參、活動時間：102年11月8日（星期五）</text:span></text:p>
      <text:p text:style-name="P11"><text:span text:style-name="T2">肆、活動地點：新北市私立裕德雙語中小學</text:span></text:p>
      <text:p text:style-name="P12"><text:span text:style-name="T2">伍、辦理方式：藉由專家學者座談、教學實務經驗分享、教學觀摩、學校英語教學理念與經驗分享等方式進行。</text:span></text:p>
      <text:p text:style-name="P12"><text:span text:style-name="T2">陸、參加對象：英語教學專家學者、臺北市國小英語輔導團、臺北市英語教師約150名，採取學校薦派、邀請參加和自由報名等方式。</text:span></text:p>
      <text:p text:style-name="P11"><text:span text:style-name="T2">柒、主辦單位：臺北市政府教育局</text:span></text:p>
      <text:p text:style-name="P11"><text:span text:style-name="T2">捌、承辦單位：臺北市中正區東門國民小學、臺北市士林區天母國民小學</text:span></text:p>
      <text:p text:style-name="P12"><text:span text:style-name="T2">玖、活動報名：</text:span></text:p>
      <text:p text:style-name="P12"><text:span text:style-name="T2">一、採網路報名，請各校薦派一位英語教師，於</text:span><text:span text:style-name="T3">102年10月18日（星期五）前</text:span><text:span text:style-name="T2">逕登入臺北市教師在職研習網</text:span><text:span text:style-name="T11">（http://insc.tp.edu.tw）報名，並列印報名表經學校行政程序核准後，再由學校研習承辦人進入系統辦理薦派報名，為簡化作業程序無須再傳回報名表。</text:span></text:p>
      <text:p text:style-name="P12"><text:span text:style-name="T11">二、錄取名單將於</text:span><text:span text:style-name="T12">102年10月25日(星期五)</text:span><text:span text:style-name="T11">公告於東門國小網站首頁(行政公告)，若有教師自行前往，請於報名時之備註欄中註明，以便統計人數及安排遊覽車；另裕德雙語中小學未便提供車位。</text:span></text:p>
      <text:p text:style-name="P13"><text:span text:style-name="T2">拾、活動經費：由教育局相關年度預算經費支應。</text:span></text:p>
      <text:p text:style-name="P13"><text:span text:style-name="T2">拾壹、獎勵：推動本活動工作有功人員報請教育局從優敘獎。</text:span></text:p>
      <text:p text:style-name="P13"><text:span text:style-name="T2">拾貳、其他配</text:span><text:bookmark text:name="_GoBack"/><text:span text:style-name="T2">合事項</text:span></text:p>
      <text:p text:style-name="P17"><text:span text:style-name="T13">一、凡參加本研討會之工作人員或研習教師，請准予公假派代，全程參與</text:span><text:span text:style-name="T14">並繳交研習心得報告</text:span><text:span text:style-name="T13">之教師，核給6小時研習時數。</text:span></text:p>
      <text:p text:style-name="P12"><text:soft-page-break/><text:span text:style-name="T2">二、為響應環保政策，敬請參加研習老師自行準備茶杯、筷子。</text:span></text:p>
      <text:p text:style-name="P17"><text:span text:style-name="T13">三、請搭乘接駁遊覽車之研習教師，請於</text:span><text:span text:style-name="T14">102年10月25日（星期五）</text:span><text:span text:style-name="T13">至東門國小網站行政公告處查詢遊覽車編號；另請於102年11月8日（星期五）上午7時20分前至東門國小門口(仁愛路一段2-4號)集合，</text:span><text:span text:style-name="T15">請勿遲到，逾時不候</text:span><text:span text:style-name="T13">。</text:span></text:p>
      <text:p text:style-name="P17"><text:span text:style-name="T13">四、參加本研習之老師應於</text:span><text:span text:style-name="T14">102年11月22日（星期五）</text:span><text:span text:style-name="T13">完成研習心得500字以上（中、英文皆可）以A4橫式書寫，</text:span><text:span text:style-name="T14">並回傳至東門國小林宛榆教師處（iamerinlin@gmail.com/聯絡電話：2341-6198）</text:span><text:span text:style-name="T13">，俾利彙整成果專輯，提供各校實施英語教學之參考。</text:span></text:p>
      <text:p text:style-name="P13"><text:span text:style-name="T2">拾參、活動議程</text:span></text:p>
      <text:p text:style-name="P15"><text:span text:style-name="T2">時間：102年11月8日（星期五）</text:span></text:p>
      <text:p text:style-name="P11"><text:span text:style-name="T2">地點：新北市私立裕德雙語中小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<text:span text:style-name="T4">時間</text:span></text:p>
            </table:table-cell>
            <table:table-cell table:style-name="Table1.A1" office:value-type="string">
              <text:p text:style-name="P2"><text:span text:style-name="T4">活動</text:span></text:p>
            </table:table-cell>
            <table:table-cell table:style-name="Table1.A1" office:value-type="string">
              <text:p text:style-name="P2"><text:span text:style-name="T4">人員</text:span></text:p>
            </table:table-cell>
            <table:table-cell table:style-name="Table1.A1" office:value-type="string">
              <text:p text:style-name="P2"><text:span text:style-name="T4">備註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"><text:span text:style-name="T5">~~07:30</text:span></text:p>
          </table:table-cell>
          <table:table-cell table:style-name="Table1.A1" office:value-type="string">
            <text:p text:style-name="P2"><text:span text:style-name="T7">報到、領取資料</text:span></text:p>
          </table:table-cell>
          <table:table-cell table:style-name="Table1.A1" office:value-type="string">
            <text:p text:style-name="P3"><text:span text:style-name="T5">與會人士</text:span></text:p>
          </table:table-cell>
          <table:table-cell table:style-name="Table1.A1" office:value-type="string">
            <text:p text:style-name="P4"><text:span text:style-name="T5">臺北市東門國小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5">07:30-08:30</text:span></text:p>
          </table:table-cell>
          <table:table-cell table:style-name="Table1.A1" table:number-columns-spanned="2" office:value-type="string">
            <text:p text:style-name="P3"><text:span text:style-name="T5">前往</text:span><text:span text:style-name="T10">新北市私立裕德雙語中小學</text:span></text:p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2"><text:span text:style-name="T5">08:30-08:50</text:span></text:p>
          </table:table-cell>
          <table:table-cell table:style-name="Table1.A1" office:value-type="string">
            <text:p text:style-name="P2"><text:span text:style-name="T7">開幕式</text:span></text:p>
          </table:table-cell>
          <table:table-cell table:style-name="Table1.A1" office:value-type="string">
            <text:p text:style-name="P3"><text:span text:style-name="T5">教育局長官、與會貴賓</text:span></text:p>
          </table:table-cell>
          <table:table-cell table:style-name="Table1.A1" table:number-rows-spanned="4" office:value-type="string">
            <text:p text:style-name="P3"><text:span text:style-name="T6">會議室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08:50-10:20</text:span></text:p>
          </table:table-cell>
          <table:table-cell table:style-name="Table1.A1" office:value-type="string">
            <text:p text:style-name="P2"><text:span text:style-name="T7">英語教學</text:span></text:p>
            <text:p text:style-name="P2"><text:span text:style-name="T8">專題講座1</text:span></text:p>
          </table:table-cell>
          <table:table-cell table:style-name="Table1.A1" office:value-type="string">
            <text:p text:style-name="P3"><text:span text:style-name="T5">主題：國小英語發音教學</text:span></text:p>
            <text:p text:style-name="P3"><text:span text:style-name="T5">講座：臺北大學 <text:s/>劉慶剛院長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5">10:20-10:30</text:span></text:p>
          </table:table-cell>
          <table:table-cell table:style-name="Table1.A1" office:value-type="string">
            <text:p text:style-name="P2"><text:span text:style-name="T7">茶敘</text:span></text:p>
          </table:table-cell>
          <table:table-cell table:style-name="Table1.A1" office:value-type="string">
            <text:p text:style-name="P3"><text:span text:style-name="T5">與會人士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T5">10:30-12:00</text:span></text:p>
          </table:table-cell>
          <table:table-cell table:style-name="Table1.A1" office:value-type="string">
            <text:p text:style-name="P2"><text:span text:style-name="T7">英語教學</text:span></text:p>
            <text:p text:style-name="P2"><text:span text:style-name="T8">專題講座2</text:span></text:p>
          </table:table-cell>
          <table:table-cell table:style-name="Table1.A1" office:value-type="string">
            <text:p text:style-name="P3"><text:span text:style-name="T5">主題：差異化英語教學</text:span></text:p>
            <text:p text:style-name="P3"><text:span text:style-name="T5">講座：專任輔導員 盧貞穎老師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5">12:00-13:20</text:span></text:p>
          </table:table-cell>
          <table:table-cell table:style-name="Table1.A1" office:value-type="string">
            <text:p text:style-name="P2"><text:span text:style-name="T7">午餐</text:span></text:p>
          </table:table-cell>
          <table:table-cell table:style-name="Table1.A1" office:value-type="string">
            <text:p text:style-name="P3"><text:span text:style-name="T5">與會人士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2"><text:span text:style-name="T5">13:20-14:00</text:span></text:p>
          </table:table-cell>
          <table:table-cell table:style-name="Table1.A1" office:value-type="string">
            <text:p text:style-name="P2"><text:span text:style-name="T7">教學演示</text:span></text:p>
          </table:table-cell>
          <table:table-cell table:style-name="Table1.A1" office:value-type="string">
            <text:p text:style-name="P4"><text:span text:style-name="T6">主題:教學演示</text:span></text:p>
            <text:p text:style-name="P4"><text:span text:style-name="T6">講座:裕德雙語中小學外師</text:span></text:p>
          </table:table-cell>
          <table:table-cell table:style-name="Table1.A1" table:number-rows-spanned="4" office:value-type="string">
            <text:p text:style-name="P5"/>
            <text:p text:style-name="P3"><text:span text:style-name="T5">會議室</text:span></text:p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7"><text:span text:style-name="T5">14:10-15:40</text:span></text:p>
          </table:table-cell>
          <table:table-cell table:style-name="Table1.A1" office:value-type="string">
            <text:p text:style-name="P16"><text:span text:style-name="T8">英語教學</text:span></text:p>
            <text:p text:style-name="P16"><text:span text:style-name="T8">專題講座3</text:span></text:p>
          </table:table-cell>
          <table:table-cell table:style-name="Table1.A1" office:value-type="string">
            <text:p text:style-name="P8"><text:span text:style-name="T6">主題:英語教學的建構與實踐</text:span></text:p>
            <text:p text:style-name="P8"><text:span text:style-name="T6">講座:</text:span><text:span text:style-name="T9">裕德雙語中小學</text:span><text:span text:style-name="T6">黃三吉校長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7"><text:span text:style-name="T5">15:40-16:00</text:span></text:p>
          </table:table-cell>
          <table:table-cell table:style-name="Table1.A1" office:value-type="string">
            <text:p text:style-name="P16"><text:span text:style-name="T8">茶敘</text:span></text:p>
          </table:table-cell>
          <table:table-cell table:style-name="Table1.A1" office:value-type="string">
            <text:p text:style-name="P8"><text:span text:style-name="T5">與會人士</text:span>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7"><text:span text:style-name="T5">16:00-16:30</text:span></text:p>
          </table:table-cell>
          <table:table-cell table:style-name="Table1.A1" office:value-type="string">
            <text:p text:style-name="P2"><text:span text:style-name="T7">綜合座談</text:span></text:p>
          </table:table-cell>
          <table:table-cell table:style-name="Table1.A1" office:value-type="string">
            <text:p text:style-name="P4"><text:span text:style-name="T5">與會人士</text:span>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7"><text:span text:style-name="T5">16:30</text:span></text:p>
          </table:table-cell>
          <table:table-cell table:style-name="Table1.A1" table:number-columns-spanned="2" office:value-type="string">
            <text:p text:style-name="P2"><text:span text:style-name="T5">賦歸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</table:table>
      <text:p text:style-name="P14"><text:span text:style-name="T2">拾肆、本計畫經陳報教育局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line-height="150%" fo:text-indent="0.3547in" style:auto-text-indent="false"/>
      <style:text-properties fo:color="#000000" style:font-name="新細明體" fo:font-family="新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74in" fo:margin-left="0.9846in" fo:margin-right="1.0819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2</meta:editing-cycles>
    <meta:print-date>2013-09-06T06:51:00</meta:print-date>
    <meta:creation-date>2013-09-17T02:43:00</meta:creation-date>
    <dc:date>2013-09-17T02:4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75" meta:word-count="1235" meta:character-count="1433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