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924in" fo:margin-left="-0.2993in" table:align="left" style:writing-mode="lr-tb"/>
    </style:style>
    <style:style style:name="Table1.A" style:family="table-column">
      <style:table-column-properties style:column-width="3.7417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1.2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569in" fo:margin-left="-0.2535in" table:align="left" style:writing-mode="lr-tb"/>
    </style:style>
    <style:style style:name="Table2.A" style:family="table-column">
      <style:table-column-properties style:column-width="0.5833in"/>
    </style:style>
    <style:style style:name="Table2.B" style:family="table-column">
      <style:table-column-properties style:column-width="6.6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3" style:family="table">
      <style:table-properties style:width="7.2924in" fo:margin-left="-0.2993in" table:align="left" style:writing-mode="lr-tb"/>
    </style:style>
    <style:style style:name="Table3.A" style:family="table-column">
      <style:table-column-properties style:column-width="0.5917in"/>
    </style:style>
    <style:style style:name="Table3.B" style:family="table-column">
      <style:table-column-properties style:column-width="6.7007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tb-rl"/>
    </style:style>
    <style:style style:name="Table3.B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3.4" style:family="table-row">
      <style:table-row-properties style:min-row-height="2.7618in" fo:keep-together="auto"/>
    </style:style>
    <style:style style:name="Table3.A5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tb-rl"/>
    </style:style>
    <style:style style:name="Table3.B5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4" style:family="table">
      <style:table-properties style:width="7.2924in" fo:margin-left="-0.2993in" table:align="left" style:writing-mode="lr-tb"/>
    </style:style>
    <style:style style:name="Table4.A" style:family="table-column">
      <style:table-column-properties style:column-width="0.5917in"/>
    </style:style>
    <style:style style:name="Table4.B" style:family="table-column">
      <style:table-column-properties style:column-width="6.7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tb-rl"/>
    </style:style>
    <style:style style:name="Table4.B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4.A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tb-rl"/>
    </style:style>
    <style:style style:name="Table4.B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4.A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tb-rl"/>
    </style:style>
    <style:style style:name="Table4.B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5" style:family="table">
      <style:table-properties style:width="7.2924in" fo:margin-left="-0.2993in" table:align="left" style:writing-mode="lr-tb"/>
    </style:style>
    <style:style style:name="Table5.A" style:family="table-column">
      <style:table-column-properties style:column-width="0.5917in"/>
    </style:style>
    <style:style style:name="Table5.B" style:family="table-column">
      <style:table-column-properties style:column-width="6.700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5.4" style:family="table-row">
      <style:table-row-properties style:min-row-height="1.2007in" fo:keep-together="auto"/>
    </style:style>
    <style:style style:name="Table6" style:family="table">
      <style:table-properties style:width="7.2924in" fo:margin-left="-0.2993in" table:align="left" style:writing-mode="lr-tb"/>
    </style:style>
    <style:style style:name="Table6.A" style:family="table-column">
      <style:table-column-properties style:column-width="0.5917in"/>
    </style:style>
    <style:style style:name="Table6.B" style:family="table-column">
      <style:table-column-properties style:column-width="6.7007in"/>
    </style:style>
    <style:style style:name="Table6.1" style:family="table-row">
      <style:table-row-properties style:min-row-height="0.25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6.8" style:family="table-row">
      <style:table-row-properties style:min-row-height="0.7417in" fo:keep-together="auto"/>
    </style:style>
    <style:style style:name="Table7" style:family="table">
      <style:table-properties style:width="7.3111in" table:align="center" style:writing-mode="lr-tb"/>
    </style:style>
    <style:style style:name="Table7.A" style:family="table-column">
      <style:table-column-properties style:column-width="0.6104in"/>
    </style:style>
    <style:style style:name="Table7.B" style:family="table-column">
      <style:table-column-properties style:column-width="6.700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7.4" style:family="table-row">
      <style:table-row-properties style:min-row-height="2.7799in" fo:keep-together="auto"/>
    </style:style>
    <style:style style:name="Table8" style:family="table">
      <style:table-properties style:width="7.2924in" fo:margin-left="-0.2993in" table:align="left" style:writing-mode="lr-tb"/>
    </style:style>
    <style:style style:name="Table8.A" style:family="table-column">
      <style:table-column-properties style:column-width="0.5917in"/>
    </style:style>
    <style:style style:name="Table8.B" style:family="table-column">
      <style:table-column-properties style:column-width="6.700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9" style:family="table">
      <style:table-properties style:width="7.2924in" fo:margin-left="-0.2993in" table:align="left" style:writing-mode="lr-tb"/>
    </style:style>
    <style:style style:name="Table9.A" style:family="table-column">
      <style:table-column-properties style:column-width="0.5917in"/>
    </style:style>
    <style:style style:name="Table9.B" style:family="table-column">
      <style:table-column-properties style:column-width="6.700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9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0" style:family="table">
      <style:table-properties style:width="10.3875in" table:align="center" style:writing-mode="lr-tb"/>
    </style:style>
    <style:style style:name="Table10.A" style:family="table-column">
      <style:table-column-properties style:column-width="0.5833in"/>
    </style:style>
    <style:style style:name="Table10.B" style:family="table-column">
      <style:table-column-properties style:column-width="1.1667in"/>
    </style:style>
    <style:style style:name="Table10.C" style:family="table-column">
      <style:table-column-properties style:column-width="0.5in"/>
    </style:style>
    <style:style style:name="Table10.D" style:family="table-column">
      <style:table-column-properties style:column-width="2.9347in"/>
    </style:style>
    <style:style style:name="Table10.F" style:family="table-column">
      <style:table-column-properties style:column-width="3.9458in"/>
    </style:style>
    <style:style style:name="Table10.G" style:family="table-column">
      <style:table-column-properties style:column-width="0.6736in"/>
    </style:style>
    <style:style style:name="Table10.1" style:family="table-row">
      <style:table-row-properties style:min-row-height="0.1576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fo:keep-together="auto"/>
    </style:style>
    <style:style style:name="Table10.D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28" style:family="table-row">
      <style:table-row-properties style:min-row-height="0.1875in" fo:keep-together="auto"/>
    </style:style>
    <style:style style:name="Table10.A2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2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0.F2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0.G2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1" style:family="table">
      <style:table-properties style:width="6.0806in" table:align="center" style:writing-mode="lr-tb"/>
    </style:style>
    <style:style style:name="Table11.A" style:family="table-column">
      <style:table-column-properties style:column-width="6.080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1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1.A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1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1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2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2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2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3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4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A4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1.43" style:family="table-row">
      <style:table-row-properties style:min-row-height="0.0486in" fo:keep-together="auto"/>
    </style:style>
    <style:style style:name="Table11.A4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2" style:family="table">
      <style:table-properties style:width="6.0806in" table:align="center" style:writing-mode="lr-tb"/>
    </style:style>
    <style:style style:name="Table12.A" style:family="table-column">
      <style:table-column-properties style:column-width="6.080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2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2.A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1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1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2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2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2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3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4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4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4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4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4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5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5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5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2.A56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3" style:family="table">
      <style:table-properties style:width="6.0806in" table:align="center" style:writing-mode="lr-tb"/>
    </style:style>
    <style:style style:name="Table13.A" style:family="table-column">
      <style:table-column-properties style:column-width="6.080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3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3.A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1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1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2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2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2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3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4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4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3.A4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4" style:family="table">
      <style:table-properties style:width="6.0806in" table:align="center" style:writing-mode="lr-tb"/>
    </style:style>
    <style:style style:name="Table14.A" style:family="table-column">
      <style:table-column-properties style:column-width="6.080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4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4.A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1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1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2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2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4.A2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" style:family="table">
      <style:table-properties style:width="6.0806in" table:align="center" style:writing-mode="lr-tb"/>
    </style:style>
    <style:style style:name="Table15.A" style:family="table-column">
      <style:table-column-properties style:column-width="6.080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5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5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1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16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20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2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5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5.A2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6" style:family="table">
      <style:table-properties style:width="6.0924in" table:align="center" style:writing-mode="lr-tb"/>
    </style:style>
    <style:style style:name="Table16.A" style:family="table-column">
      <style:table-column-properties style:column-width="6.080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6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6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6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6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6.A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6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6.A1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6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6.A16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7" style:family="table">
      <style:table-properties style:width="6.0806in" table:align="left" style:writing-mode="lr-tb"/>
    </style:style>
    <style:style style:name="Table17.A" style:family="table-column">
      <style:table-column-properties style:column-width="6.0806in"/>
    </style:style>
    <style:style style:name="Table17.1" style:family="table-row">
      <style:table-row-properties style:min-row-height="0.2083in" fo:keep-together="auto"/>
    </style:style>
    <style:style style:name="Table17.A1" style:family="table-cell">
      <style:table-cell-properties style:vertical-align="top" fo:background-color="#b3b3b3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7.2" style:family="table-row">
      <style:table-row-properties style:min-row-height="0.2222in" fo:keep-together="auto"/>
    </style:style>
    <style:style style:name="Table17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7.3" style:family="table-row">
      <style:table-row-properties style:min-row-height="0.1319in" fo:keep-together="auto"/>
    </style:style>
    <style:style style:name="Table17.A3" style:family="table-cell">
      <style:table-cell-properties style:vertical-align="top" fo:background-color="#b3b3b3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7.4" style:family="table-row">
      <style:table-row-properties style:min-row-height="0.5104in" fo:keep-together="auto"/>
    </style:style>
    <style:style style:name="Table17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" style:family="table">
      <style:table-properties style:width="6.0806in" table:align="center" style:writing-mode="lr-tb"/>
    </style:style>
    <style:style style:name="Table18.A" style:family="table-column">
      <style:table-column-properties style:column-width="6.0806in"/>
    </style:style>
    <style:style style:name="Table18.1" style:family="table-row">
      <style:table-row-properties style:min-row-height="0.2083in" fo:keep-together="auto"/>
    </style:style>
    <style:style style:name="Table18.A1" style:family="table-cell">
      <style:table-cell-properties style:vertical-align="top" fo:background-color="#b3b3b3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8.2" style:family="table-row">
      <style:table-row-properties style:min-row-height="0.2222in" fo:keep-together="auto"/>
    </style:style>
    <style:style style:name="Table18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3" style:family="table-row">
      <style:table-row-properties fo:keep-together="auto"/>
    </style:style>
    <style:style style:name="Table18.A3" style:family="table-cell">
      <style:table-cell-properties style:vertical-align="top" fo:background-color="#b3b3b3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8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1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13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8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15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8.A16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18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20" style:family="table-row">
      <style:table-row-properties style:min-row-height="1.0354in" fo:keep-together="auto"/>
    </style:style>
    <style:style style:name="Table18.A20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2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2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2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2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8.A3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8.A3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9" style:family="table">
      <style:table-properties style:width="6.0806in" table:align="left" style:writing-mode="lr-tb"/>
    </style:style>
    <style:style style:name="Table19.A" style:family="table-column">
      <style:table-column-properties style:column-width="6.0806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19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9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9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0" style:family="table">
      <style:table-properties style:width="6.0806in" table:align="center" style:writing-mode="lr-tb"/>
    </style:style>
    <style:style style:name="Table20.A" style:family="table-column">
      <style:table-column-properties style:column-width="6.0806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20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0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20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0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0.A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1" style:family="table">
      <style:table-properties style:width="6.0806in" table:align="center" style:writing-mode="lr-tb"/>
    </style:style>
    <style:style style:name="Table21.A" style:family="table-column">
      <style:table-column-properties style:column-width="6.0806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background-color="#b2b2b2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Table21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1.A3" style:family="table-cell">
      <style:table-cell-properties style:vertical-align="top" fo:background-color="#b2b2b2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21.A4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1.A6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1.A8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1.A10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1.A1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1.A14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21.A16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list-style-name="WW8Num58">
      <style:paragraph-properties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835in"/>
        </style:tab-stops>
      </style:paragraph-properties>
    </style:style>
    <style:style style:name="P6" style:family="paragraph" style:parent-style-name="Standard">
      <style:paragraph-properties style:line-height-at-least="0.1665in" fo:orphans="2" fo:widows="2" style:snap-to-layout-grid="false">
        <style:tab-stops>
          <style:tab-stop style:position="8.4811in"/>
        </style:tab-stops>
      </style:paragraph-properties>
    </style:style>
    <style:style style:name="P7" style:family="paragraph" style:parent-style-name="Standard" style:list-style-name="WW8Num59">
      <style:paragraph-properties style:line-height-at-least="0.1665in" fo:orphans="2" fo:widows="2" style:snap-to-layout-grid="false">
        <style:tab-stops>
          <style:tab-stop style:position="8.4811in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8Num36">
      <style:text-properties fo:font-size="14pt" style:font-size-asian="14pt" style:font-size-complex="14pt"/>
    </style:style>
    <style:style style:name="P10" style:family="paragraph" style:parent-style-name="Standard" style:list-style-name="WW8Num67">
      <style:paragraph-properties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45">
      <style:text-properties fo:font-size="14pt" style:font-size-asian="14pt" style:font-size-complex="14pt"/>
    </style:style>
    <style:style style:name="P12" style:family="paragraph" style:parent-style-name="Standard" style:list-style-name="WW8Num45"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665in" fo:orphans="2" fo:widows="2" style:snap-to-layout-grid="false">
        <style:tab-stops>
          <style:tab-stop style:position="8.4811in"/>
        </style:tab-stops>
      </style:paragraph-properties>
      <style:text-properties fo:font-size="14pt" style:letter-kerning="true" style:font-size-asian="14pt" style:font-size-complex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>
        <style:tab-stops>
          <style:tab-stop style:position="1.1835in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標楷體" style:font-size-asian="14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19" style:family="paragraph" style:parent-style-name="Standard">
      <style:text-properties fo:font-size="14pt" style:font-name-asian="標楷體" style:font-size-asian="14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21" style:family="paragraph" style:parent-style-name="Standard" style:list-style-name="WW8Num59">
      <style:paragraph-properties style:line-height-at-least="0.1665in" fo:orphans="2" fo:widows="2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25" style:family="paragraph" style:parent-style-name="Standard" style:list-style-name="WW8Num4">
      <style:paragraph-properties>
        <style:tab-stops>
          <style:tab-stop style:position="0.5in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 style:list-style-name="WW8Num25">
      <style:text-properties style:font-name="標楷體" style:font-name-asian="標楷體" style:font-name-complex="標楷體" style:font-style-complex="italic"/>
    </style:style>
    <style:style style:name="P27" style:family="paragraph" style:parent-style-name="Standard" style:list-style-name="WW8Num53">
      <style:text-properties style:font-name="標楷體" style:font-name-asian="標楷體" style:font-name-complex="標楷體"/>
    </style:style>
    <style:style style:name="P28" style:family="paragraph" style:parent-style-name="Standard" style:list-style-name="WW8Num32">
      <style:text-properties style:font-name="標楷體" style:font-name-asian="標楷體" style:font-name-complex="標楷體"/>
    </style:style>
    <style:style style:name="P29" style:family="paragraph" style:parent-style-name="Standard" style:list-style-name="WW8Num5">
      <style:text-properties style:font-name="標楷體" style:font-name-asian="標楷體" style:font-name-complex="標楷體"/>
    </style:style>
    <style:style style:name="P30" style:family="paragraph" style:parent-style-name="Standard" style:list-style-name="WW8Num22">
      <style:text-properties style:font-name="標楷體" style:font-name-asian="標楷體" style:font-name-complex="標楷體"/>
    </style:style>
    <style:style style:name="P31" style:family="paragraph" style:parent-style-name="Standard" style:list-style-name="WW8Num1">
      <style:text-properties style:font-name="標楷體" style:font-name-asian="標楷體" style:font-name-complex="標楷體"/>
    </style:style>
    <style:style style:name="P32" style:family="paragraph" style:parent-style-name="Standard" style:list-style-name="WW8Num35">
      <style:text-properties style:font-name="標楷體" style:font-name-asian="標楷體" style:font-name-complex="標楷體"/>
    </style:style>
    <style:style style:name="P33" style:family="paragraph" style:parent-style-name="Standard" style:list-style-name="WW8Num69">
      <style:text-properties style:font-name="標楷體" style:font-name-asian="標楷體" style:font-name-complex="標楷體"/>
    </style:style>
    <style:style style:name="P34" style:family="paragraph" style:parent-style-name="Standard" style:list-style-name="WW8Num10">
      <style:text-properties style:font-name="標楷體" style:font-name-asian="標楷體" style:font-name-complex="新細明體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snap-to-layout-grid="false"/>
      <style:text-properties style:letter-kerning="true"/>
    </style:style>
    <style:style style:name="P37" style:family="paragraph" style:parent-style-name="Standard">
      <style:paragraph-properties fo:orphans="2" fo:widows="2" style:snap-to-layout-grid="false"/>
      <style:text-properties style:letter-kerning="true"/>
    </style:style>
    <style:style style:name="P38" style:family="paragraph" style:parent-style-name="Standard">
      <style:paragraph-properties style:snap-to-layout-grid="false"/>
      <style:text-properties style:letter-kerning="true"/>
    </style:style>
    <style:style style:name="P39" style:family="paragraph" style:parent-style-name="Standard" style:list-style-name="WW8Num58">
      <style:paragraph-properties fo:orphans="2" fo:widows="2"/>
      <style:text-properties style:letter-kerning="true" style:font-name-asian="標楷體"/>
    </style:style>
    <style:style style:name="P40" style:family="paragraph" style:parent-style-name="Standard" style:list-style-name="WW8Num18">
      <style:text-properties style:letter-kerning="true" style:font-name-asian="標楷體"/>
    </style:style>
    <style:style style:name="P41" style:family="paragraph" style:parent-style-name="Standard">
      <style:paragraph-properties fo:orphans="2" fo:widows="2" style:snap-to-layout-grid="false"/>
      <style:text-properties fo:font-size="11pt" style:letter-kerning="true" style:font-size-asian="11pt" style:font-size-complex="11pt"/>
    </style:style>
    <style:style style:name="P42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43" style:family="paragraph" style:parent-style-name="Standard">
      <style:paragraph-properties style:snap-to-layout-grid="false"/>
      <style:text-properties fo:color="#000000" style:letter-kerning="true"/>
    </style:style>
    <style:style style:name="P44" style:family="paragraph" style:parent-style-name="Standard">
      <style:paragraph-properties style:snap-to-layout-grid="false"/>
      <style:text-properties fo:color="#000000" style:letter-kerning="true"/>
    </style:style>
    <style:style style:name="P45" style:family="paragraph" style:parent-style-name="Standard">
      <style:paragraph-properties style:snap-to-layout-grid="false"/>
      <style:text-properties fo:font-size="12pt" style:letter-kerning="true" style:font-size-asian="12pt" style:font-size-complex="14pt"/>
    </style:style>
    <style:style style:name="P46" style:family="paragraph" style:parent-style-name="Standard">
      <style:paragraph-properties style:snap-to-layout-grid="false"/>
      <style:text-properties fo:font-size="12pt" fo:font-weight="bold" style:letter-kerning="true" style:font-size-asian="12pt" style:font-weight-asian="bold"/>
    </style:style>
    <style:style style:name="P47" style:family="paragraph" style:parent-style-name="Standard">
      <style:paragraph-properties fo:orphans="2" fo:widows="2" style:snap-to-layout-grid="false"/>
      <style:text-properties fo:font-size="12pt" fo:font-weight="bold" style:letter-kerning="true" style:font-size-asian="12pt" style:font-weight-asian="bold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true" style:font-weight-asian="bold"/>
    </style:style>
    <style:style style:name="P49" style:family="paragraph" style:parent-style-name="Standard">
      <style:paragraph-properties fo:orphans="2" fo:widows="2" style:snap-to-layout-grid="false"/>
      <style:text-properties fo:font-weight="bold" style:letter-kerning="true" style:font-weight-asian="bold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ff00ff" fo:font-weight="bold" style:letter-kerning="true" style:font-weight-asian="bold"/>
    </style:style>
    <style:style style:name="P51" style:family="paragraph" style:parent-style-name="Standard" style:list-style-name="WW8Num36"/>
    <style:style style:name="P52" style:family="paragraph" style:parent-style-name="Standard" style:list-style-name="WW8Num67">
      <style:paragraph-properties>
        <style:tab-stops>
          <style:tab-stop style:position="0.5in"/>
        </style:tab-stops>
      </style:paragraph-properties>
    </style:style>
    <style:style style:name="P53" style:family="paragraph" style:parent-style-name="Standard" style:list-style-name="WW8Num45"/>
    <style:style style:name="P54" style:family="paragraph" style:parent-style-name="Standard" style:list-style-name="WW8Num57"/>
    <style:style style:name="P55" style:family="paragraph" style:parent-style-name="Standard">
      <style:text-properties style:font-name-asian="標楷體"/>
    </style:style>
    <style:style style:name="P56" style:family="paragraph" style:parent-style-name="Standard" style:list-style-name="WW8Num27">
      <style:text-properties style:font-name-asian="標楷體"/>
    </style:style>
    <style:style style:name="P57" style:family="paragraph" style:parent-style-name="Standard" style:list-style-name="WW8Num61">
      <style:text-properties style:font-name-asian="標楷體"/>
    </style:style>
    <style:style style:name="P58" style:family="paragraph" style:parent-style-name="Standard" style:list-style-name="WW8Num71">
      <style:text-properties style:font-name-asian="標楷體"/>
    </style:style>
    <style:style style:name="P59" style:family="paragraph" style:parent-style-name="Standard" style:list-style-name="WW8Num31">
      <style:text-properties style:font-name-asian="標楷體"/>
    </style:style>
    <style:style style:name="P60" style:family="paragraph" style:parent-style-name="Standard" style:list-style-name="WW8Num8">
      <style:text-properties style:font-name-asian="標楷體"/>
    </style:style>
    <style:style style:name="P61" style:family="paragraph" style:parent-style-name="Standard" style:list-style-name="WW8Num32">
      <style:text-properties style:font-name-asian="標楷體"/>
    </style:style>
    <style:style style:name="P62" style:family="paragraph" style:parent-style-name="Standard" style:list-style-name="WW8Num5">
      <style:text-properties style:font-name-asian="標楷體"/>
    </style:style>
    <style:style style:name="P63" style:family="paragraph" style:parent-style-name="Standard" style:list-style-name="WW8Num28">
      <style:text-properties style:font-name-asian="標楷體"/>
    </style:style>
    <style:style style:name="P64" style:family="paragraph" style:parent-style-name="Standard" style:list-style-name="WW8Num35">
      <style:text-properties style:font-name-asian="標楷體"/>
    </style:style>
    <style:style style:name="P65" style:family="paragraph" style:parent-style-name="Standard" style:list-style-name="WW8Num46">
      <style:text-properties style:font-name-asian="標楷體"/>
    </style:style>
    <style:style style:name="P66" style:family="paragraph" style:parent-style-name="Standard" style:list-style-name="WW8Num33">
      <style:text-properties style:font-name-asian="標楷體"/>
    </style:style>
    <style:style style:name="P67" style:family="paragraph" style:parent-style-name="Standard" style:list-style-name="WW8Num19">
      <style:text-properties style:font-name-asian="標楷體"/>
    </style:style>
    <style:style style:name="P68" style:family="paragraph" style:parent-style-name="Standard" style:list-style-name="WW8Num3">
      <style:text-properties style:font-name-asian="標楷體"/>
    </style:style>
    <style:style style:name="P69" style:family="paragraph" style:parent-style-name="Standard" style:list-style-name="WW8Num70">
      <style:text-properties style:font-name-asian="標楷體"/>
    </style:style>
    <style:style style:name="P70" style:family="paragraph" style:parent-style-name="Standard" style:list-style-name="WW8Num26">
      <style:text-properties style:font-name-asian="標楷體"/>
    </style:style>
    <style:style style:name="P71" style:family="paragraph" style:parent-style-name="Standard" style:list-style-name="WW8Num56">
      <style:text-properties style:font-name-asian="標楷體"/>
    </style:style>
    <style:style style:name="P72" style:family="paragraph" style:parent-style-name="Standard" style:list-style-name="WW8Num65">
      <style:text-properties style:font-name-asian="標楷體"/>
    </style:style>
    <style:style style:name="P73" style:family="paragraph" style:parent-style-name="Standard" style:list-style-name="WW8Num47">
      <style:text-properties style:font-name-asian="標楷體"/>
    </style:style>
    <style:style style:name="P74" style:family="paragraph" style:parent-style-name="Standard" style:list-style-name="WW8Num51">
      <style:text-properties style:font-name-asian="標楷體"/>
    </style:style>
    <style:style style:name="P75" style:family="paragraph" style:parent-style-name="Standard" style:list-style-name="WW8Num2">
      <style:paragraph-properties>
        <style:tab-stops>
          <style:tab-stop style:position="0.3866in"/>
        </style:tab-stops>
      </style:paragraph-properties>
      <style:text-properties style:font-name-asian="標楷體"/>
    </style:style>
    <style:style style:name="P76" style:family="paragraph" style:parent-style-name="Standard">
      <style:paragraph-properties fo:text-align="justify" style:justify-single-word="false"/>
      <style:text-properties style:font-name-asian="標楷體"/>
    </style:style>
    <style:style style:name="P77" style:family="paragraph" style:parent-style-name="Standard" style:list-style-name="WW8Num55">
      <style:paragraph-properties fo:text-align="justify" style:justify-single-word="false"/>
      <style:text-properties style:font-name-asian="標楷體"/>
    </style:style>
    <style:style style:name="P78" style:family="paragraph" style:parent-style-name="Standard" style:list-style-name="WW8Num29">
      <style:paragraph-properties fo:text-align="justify" style:justify-single-word="false"/>
      <style:text-properties style:font-name-asian="標楷體"/>
    </style:style>
    <style:style style:name="P79" style:family="paragraph" style:parent-style-name="Standard" style:list-style-name="WW8Num39">
      <style:paragraph-properties fo:text-align="justify" style:justify-single-word="false"/>
      <style:text-properties style:font-name-asian="標楷體"/>
    </style:style>
    <style:style style:name="P80" style:family="paragraph" style:parent-style-name="Standard" style:list-style-name="WW8Num7">
      <style:paragraph-properties fo:orphans="2" fo:widows="2"/>
      <style:text-properties style:font-name-asian="標楷體"/>
    </style:style>
    <style:style style:name="P81" style:family="paragraph" style:parent-style-name="Standard" style:list-style-name="WW8Num49">
      <style:text-properties style:font-name-asian="標楷體"/>
    </style:style>
    <style:style style:name="P82" style:family="paragraph" style:parent-style-name="Standard" style:list-style-name="WW8Num11">
      <style:text-properties style:font-name-asian="標楷體"/>
    </style:style>
    <style:style style:name="P83" style:family="paragraph" style:parent-style-name="Standard" style:list-style-name="WW8Num66"/>
    <style:style style:name="P84" style:family="paragraph" style:parent-style-name="Standard" style:list-style-name="WW8Num13"/>
    <style:style style:name="P85" style:family="paragraph" style:parent-style-name="Standard" style:list-style-name="WW8Num27"/>
    <style:style style:name="P86" style:family="paragraph" style:parent-style-name="Standard" style:list-style-name="WW8Num68"/>
    <style:style style:name="P87" style:family="paragraph" style:parent-style-name="Standard" style:list-style-name="WW8Num61"/>
    <style:style style:name="P88" style:family="paragraph" style:parent-style-name="Standard" style:list-style-name="WW8Num16"/>
    <style:style style:name="P89" style:family="paragraph" style:parent-style-name="Standard" style:list-style-name="WW8Num31"/>
    <style:style style:name="P90" style:family="paragraph" style:parent-style-name="Standard" style:list-style-name="WW8Num62"/>
    <style:style style:name="P91" style:family="paragraph" style:parent-style-name="Standard" style:list-style-name="WW8Num60"/>
    <style:style style:name="P92" style:family="paragraph" style:parent-style-name="Standard" style:list-style-name="WW8Num42"/>
    <style:style style:name="P93" style:family="paragraph" style:parent-style-name="Standard" style:list-style-name="WW8Num25"/>
    <style:style style:name="P94" style:family="paragraph" style:parent-style-name="Standard" style:list-style-name="WW8Num53"/>
    <style:style style:name="P95" style:family="paragraph" style:parent-style-name="Standard" style:list-style-name="WW8Num8"/>
    <style:style style:name="P96" style:family="paragraph" style:parent-style-name="Standard">
      <style:paragraph-properties>
        <style:tab-stops>
          <style:tab-stop style:position="3.3453in"/>
        </style:tab-stops>
      </style:paragraph-properties>
    </style:style>
    <style:style style:name="P97" style:family="paragraph" style:parent-style-name="Standard" style:list-style-name="WW8Num22"/>
    <style:style style:name="P98" style:family="paragraph" style:parent-style-name="Standard" style:list-style-name="WW8Num28"/>
    <style:style style:name="P99" style:family="paragraph" style:parent-style-name="Standard" style:list-style-name="WW8Num1"/>
    <style:style style:name="P100" style:family="paragraph" style:parent-style-name="Standard" style:list-style-name="WW8Num46"/>
    <style:style style:name="P101" style:family="paragraph" style:parent-style-name="Standard" style:list-style-name="WW8Num33"/>
    <style:style style:name="P102" style:family="paragraph" style:parent-style-name="Standard" style:list-style-name="WW8Num72">
      <style:paragraph-properties>
        <style:tab-stops>
          <style:tab-stop style:position="0.3866in"/>
        </style:tab-stops>
      </style:paragraph-properties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 style:list-style-name="WW8Num34">
      <style:paragraph-properties fo:text-align="justify" style:justify-single-word="false"/>
    </style:style>
    <style:style style:name="P105" style:family="paragraph" style:parent-style-name="Standard" style:list-style-name="WW8Num9">
      <style:paragraph-properties fo:text-align="justify" style:justify-single-word="false"/>
    </style:style>
    <style:style style:name="P106" style:family="paragraph" style:parent-style-name="Standard" style:list-style-name="WW8Num17"/>
    <style:style style:name="P107" style:family="paragraph" style:parent-style-name="Standard" style:list-style-name="WW8Num50"/>
    <style:style style:name="P108" style:family="paragraph" style:parent-style-name="Standard" style:list-style-name="WW8Num30"/>
    <style:style style:name="P109" style:family="paragraph" style:parent-style-name="Standard">
      <style:paragraph-properties>
        <style:tab-stops>
          <style:tab-stop style:position="0.502in"/>
          <style:tab-stop style:position="0.6272in"/>
        </style:tab-stops>
      </style:paragraph-properties>
    </style:style>
    <style:style style:name="P110" style:family="paragraph" style:parent-style-name="Standard" style:list-style-name="WW8Num6"/>
    <style:style style:name="P111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112" style:family="paragraph" style:parent-style-name="Standard" style:list-style-name="WW8Num49"/>
    <style:style style:name="P113" style:family="paragraph" style:parent-style-name="Standard">
      <style:text-properties style:font-name="新細明體" style:font-name-complex="新細明體" style:font-size-complex="10pt"/>
    </style:style>
    <style:style style:name="P114" style:family="paragraph" style:parent-style-name="Standard" style:list-style-name="WW8Num48"/>
    <style:style style:name="P115" style:family="paragraph" style:parent-style-name="Standard" style:list-style-name="WW8Num48">
      <style:paragraph-properties>
        <style:tab-stops>
          <style:tab-stop style:position="0.3866in"/>
          <style:tab-stop style:position="0.689in"/>
        </style:tab-stops>
      </style:paragraph-properties>
    </style:style>
    <style:style style:name="P116" style:family="paragraph" style:parent-style-name="Standard" style:list-style-name="WW8Num63"/>
    <style:style style:name="P117" style:family="paragraph" style:parent-style-name="Standard">
      <style:paragraph-properties fo:margin-left="0.0075in" fo:margin-right="0in" style:line-height-at-least="0.1665in" fo:orphans="2" fo:widows="2" fo:text-indent="0in" style:auto-text-indent="false" style:snap-to-layout-grid="false">
        <style:tab-stops>
          <style:tab-stop style:position="8.4811in"/>
        </style:tab-stops>
      </style:paragraph-properties>
    </style:style>
    <style:style style:name="P118" style:family="paragraph" style:parent-style-name="Standard">
      <style:paragraph-properties fo:margin-left="0.0075in" fo:margin-right="0in" style:line-height-at-least="0.1665in" fo:text-align="justify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</style:style>
    <style:style style:name="P119" style:family="paragraph" style:parent-style-name="Standard">
      <style:paragraph-properties fo:margin-left="0.0075in" fo:margin-right="0in" style:line-height-at-least="0.1665in" fo:text-align="center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</style:style>
    <style:style style:name="P120" style:family="paragraph" style:parent-style-name="Standard">
      <style:paragraph-properties fo:margin-left="0.0075in" fo:margin-right="0in" style:line-height-at-least="0.1665in" fo:text-align="end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style:letter-kerning="true" style:font-name-asian="標楷體" style:font-name-complex="新細明體"/>
    </style:style>
    <style:style style:name="P121" style:family="paragraph" style:parent-style-name="Standard">
      <style:paragraph-properties fo:margin-left="0.0075in" fo:margin-right="0in" style:line-height-at-least="0.1665in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2" style:family="paragraph" style:parent-style-name="Standard">
      <style:paragraph-properties fo:margin-left="0.0075in" fo:margin-right="0in" style:line-height-at-least="0.1665in" fo:text-align="justify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3" style:family="paragraph" style:parent-style-name="Standard">
      <style:paragraph-properties fo:margin-left="0.0075in" fo:margin-right="0in" style:line-height-at-least="0.1665in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4" style:family="paragraph" style:parent-style-name="Standard">
      <style:paragraph-properties fo:margin-left="0.0075in" fo:margin-right="0in" style:line-height-at-least="0.1665in" fo:text-align="center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5" style:family="paragraph" style:parent-style-name="Standard">
      <style:paragraph-properties fo:margin-left="0.0075in" fo:margin-right="0in" style:line-height-at-least="0.1665in" fo:text-align="center" style:justify-single-word="false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26" style:family="paragraph" style:parent-style-name="Standard">
      <style:paragraph-properties fo:margin-left="0.0075in" fo:margin-right="0in" style:line-height-at-least="0.1665in" fo:orphans="2" fo:widows="2" fo:text-indent="0in" style:auto-text-indent="false" fo:break-before="pag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7" style:family="paragraph" style:parent-style-name="Standard">
      <style:paragraph-properties fo:margin-left="0.0075in" fo:margin-right="0in" style:line-height-at-least="0.1665in" fo:orphans="2" fo:widows="2" fo:text-indent="0in" style:auto-text-indent="false" fo:break-before="pag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8" style:family="paragraph" style:parent-style-name="Standard">
      <style:paragraph-properties fo:margin-left="-0.3035in" fo:margin-right="0in" style:line-height-at-least="0.1665in" fo:orphans="2" fo:widows="2" fo:text-indent="0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9" style:family="paragraph" style:parent-style-name="Standard">
      <style:paragraph-properties fo:break-before="pag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0" style:family="paragraph" style:parent-style-name="Standard">
      <style:paragraph-properties style:line-height-at-least="0.1665in" fo:orphans="2" fo:widows="2" fo:break-before="pag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1" style:family="paragraph" style:parent-style-name="Standard">
      <style:paragraph-properties fo:margin-left="0.0083in" fo:margin-right="0in" style:line-height-at-least="0.1665in" fo:orphans="2" fo:widows="2" fo:text-indent="0.1945in" style:auto-text-indent="false" style:snap-to-layout-grid="false">
        <style:tab-stops>
          <style:tab-stop style:position="8.4811in"/>
        </style:tab-stops>
      </style:paragraph-properties>
    </style:style>
    <style:style style:name="P132" style:family="paragraph" style:parent-style-name="Standard">
      <style:paragraph-properties fo:margin-left="0.0083in" fo:margin-right="0in" style:line-height-at-least="0.1665in" fo:orphans="2" fo:widows="2" fo:text-indent="0.1945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3" style:family="paragraph" style:parent-style-name="Standard">
      <style:paragraph-properties fo:margin-left="0.7783in" fo:margin-right="0in" style:line-height-at-least="0.1665in" fo:orphans="2" fo:widows="2" fo:text-indent="-0.5835in" style:auto-text-indent="false" style:snap-to-layout-grid="false">
        <style:tab-stops>
          <style:tab-stop style:position="8.4811in"/>
        </style:tab-stops>
      </style:paragraph-properties>
    </style:style>
    <style:style style:name="P134" style:family="paragraph" style:parent-style-name="Standard">
      <style:paragraph-properties fo:margin-left="0.7764in" fo:margin-right="0in" style:line-height-at-least="0.1665in" fo:orphans="2" fo:widows="2" fo:text-indent="-0.5835in" style:auto-text-indent="false" style:snap-to-layout-grid="false">
        <style:tab-stops>
          <style:tab-stop style:position="8.4811in"/>
        </style:tab-stops>
      </style:paragraph-properties>
    </style:style>
    <style:style style:name="P135" style:family="paragraph" style:parent-style-name="Standard">
      <style:paragraph-properties fo:margin-left="0.7846in" fo:margin-right="0in" style:line-height-at-least="0.1665in" fo:orphans="2" fo:widows="2" fo:text-indent="-0.5835in" style:auto-text-indent="false" style:snap-to-layout-grid="false">
        <style:tab-stops>
          <style:tab-stop style:position="8.4811in"/>
        </style:tab-stops>
      </style:paragraph-properties>
    </style:style>
    <style:style style:name="P136" style:family="paragraph" style:parent-style-name="Standard">
      <style:paragraph-properties fo:margin-left="0.7866in" fo:margin-right="0in" style:line-height-at-least="0.1665in" fo:orphans="2" fo:widows="2" fo:text-indent="-0.5835in" style:auto-text-indent="false" style:snap-to-layout-grid="false">
        <style:tab-stops>
          <style:tab-stop style:position="8.4811in"/>
        </style:tab-stops>
      </style:paragraph-properties>
    </style:style>
    <style:style style:name="P137" style:family="paragraph" style:parent-style-name="Standard">
      <style:paragraph-properties fo:margin-left="0.7866in" fo:margin-right="0in" style:line-height-at-least="0.1665in" fo:orphans="2" fo:widows="2" fo:text-indent="-0.5835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8" style:family="paragraph" style:parent-style-name="Standard">
      <style:paragraph-properties fo:margin-left="0in" fo:margin-right="0in" style:line-height-at-least="0.1665in" fo:orphans="2" fo:widows="2" fo:text-indent="-0.3035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9" style:family="paragraph" style:parent-style-name="Standard">
      <style:paragraph-properties fo:margin-left="0in" fo:margin-right="0in" style:line-height-at-least="0.1665in" fo:orphans="2" fo:widows="2" fo:text-indent="0.1945in" style:auto-text-indent="false" style:snap-to-layout-grid="false">
        <style:tab-stops>
          <style:tab-stop style:position="8.4811in"/>
        </style:tab-stops>
      </style:paragraph-properties>
    </style:style>
    <style:style style:name="P140" style:family="paragraph" style:parent-style-name="Standard">
      <style:paragraph-properties fo:margin-left="0.6874in" fo:margin-right="0in" style:line-height-at-least="0.1665in" fo:orphans="2" fo:widows="2" fo:text-indent="-0.4862in" style:auto-text-indent="false" style:snap-to-layout-grid="false">
        <style:tab-stops>
          <style:tab-stop style:position="8.4811in"/>
        </style:tab-stops>
      </style:paragraph-properties>
    </style:style>
    <style:style style:name="P141" style:family="paragraph" style:parent-style-name="Standard">
      <style:paragraph-properties fo:margin-left="0.7654in" fo:margin-right="0in" style:line-height-at-least="0.1665in" fo:orphans="2" fo:widows="2" fo:text-indent="-0.5638in" style:auto-text-indent="false" style:snap-to-layout-grid="false">
        <style:tab-stops>
          <style:tab-stop style:position="8.4811in"/>
        </style:tab-stops>
      </style:paragraph-properties>
    </style:style>
    <style:style style:name="P142" style:family="paragraph" style:parent-style-name="Standard">
      <style:paragraph-properties fo:margin-left="0.7354in" fo:margin-right="0in" style:line-height-at-least="0.1665in" fo:orphans="2" fo:widows="2" fo:text-indent="-0.5366in" style:auto-text-indent="false" style:snap-to-layout-grid="false">
        <style:tab-stops>
          <style:tab-stop style:position="8.4811in"/>
        </style:tab-stops>
      </style:paragraph-properties>
    </style:style>
    <style:style style:name="P143" style:family="paragraph" style:parent-style-name="Standard">
      <style:paragraph-properties fo:margin-left="0.7382in" fo:margin-right="0in" style:line-height-at-least="0.1665in" fo:orphans="2" fo:widows="2" fo:text-indent="-0.5366in" style:auto-text-indent="false" style:snap-to-layout-grid="false">
        <style:tab-stops>
          <style:tab-stop style:position="8.4811in"/>
        </style:tab-stops>
      </style:paragraph-properties>
    </style:style>
    <style:style style:name="P144" style:family="paragraph" style:parent-style-name="Standard">
      <style:paragraph-properties fo:margin-left="0.0075in" fo:margin-right="0in" style:line-height-at-least="0.1665in" fo:orphans="2" fo:widows="2" fo:text-indent="0.1693in" style:auto-text-indent="false" style:snap-to-layout-grid="false">
        <style:tab-stops>
          <style:tab-stop style:position="8.4811in"/>
        </style:tab-stops>
      </style:paragraph-properties>
    </style:style>
    <style:style style:name="P145" style:family="paragraph" style:parent-style-name="Standard">
      <style:paragraph-properties fo:margin-left="0.0075in" fo:margin-right="0in" style:line-height-at-least="0.1665in" fo:orphans="2" fo:widows="2" fo:text-indent="0.1693in" style:auto-text-indent="false" style:snap-to-layout-grid="false">
        <style:tab-stops>
          <style:tab-stop style:position="8.4811in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46" style:family="paragraph" style:parent-style-name="Standard" style:master-page-name="Convert_20_1">
      <style:paragraph-properties fo:margin-left="-0.25in" fo:margin-right="0in" fo:text-indent="0.3335in" style:auto-text-indent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147" style:family="paragraph" style:parent-style-name="Standard">
      <style:paragraph-properties fo:margin-left="0in" fo:margin-right="0.75in" fo:text-indent="0in" style:auto-text-indent="false">
        <style:tab-stops>
          <style:tab-stop style:position="0.5in"/>
          <style:tab-stop style:position="1.0835in"/>
          <style:tab-stop style:position="1.1374in"/>
        </style:tab-stops>
      </style:paragraph-properties>
    </style:style>
    <style:style style:name="P148" style:family="paragraph" style:parent-style-name="Standard">
      <style:paragraph-properties fo:margin-left="0in" fo:margin-right="0.75in" fo:text-indent="0in" style:auto-text-indent="false">
        <style:tab-stops>
          <style:tab-stop style:position="0.5in"/>
          <style:tab-stop style:position="1.0835in"/>
          <style:tab-stop style:position="1.1374in"/>
        </style:tab-stops>
      </style:paragraph-properties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149" style:family="paragraph" style:parent-style-name="Standard">
      <style:paragraph-properties fo:margin-left="0in" fo:margin-right="0.611in" fo:text-indent="0in" style:auto-text-indent="false">
        <style:tab-stops>
          <style:tab-stop style:position="0.5in"/>
          <style:tab-stop style:position="1.0835in"/>
          <style:tab-stop style:position="1.1374in"/>
        </style:tab-stops>
      </style:paragraph-properties>
      <style:text-properties fo:font-size="13pt" style:font-name-asian="標楷體" style:font-size-asian="13pt" style:font-size-complex="13pt"/>
    </style:style>
    <style:style style:name="P150" style:family="paragraph" style:parent-style-name="Standard" style:list-style-name="WW8Num4">
      <style:paragraph-properties fo:margin-left="0.4571in" fo:margin-right="-0.7917in" fo:text-indent="-0.4571in" style:auto-text-indent="false">
        <style:tab-stops>
          <style:tab-stop style:position="0.1665in"/>
          <style:tab-stop style:position="0.25in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Standard">
      <style:paragraph-properties fo:margin-left="0in" fo:margin-right="-0.7917in" fo:text-indent="0.2862in" style:auto-text-indent="false">
        <style:tab-stops>
          <style:tab-stop style:position="0.1665in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Standard" style:list-style-name="WW8Num4">
      <style:paragraph-properties fo:margin-left="0.6665in" fo:margin-right="0in" fo:text-indent="-0.6571in" style:auto-text-indent="false">
        <style:tab-stops>
          <style:tab-stop style:position="0.2626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Standard" style:list-style-name="WW8Num4">
      <style:paragraph-properties fo:margin-left="0.6665in" fo:margin-right="0in" fo:text-indent="-0.6571in" style:auto-text-indent="false">
        <style:tab-stops>
          <style:tab-stop style:position="0.272in"/>
          <style:tab-stop style:position="0.5in"/>
        </style:tab-stops>
      </style:paragraph-properties>
    </style:style>
    <style:style style:name="P154" style:family="paragraph" style:parent-style-name="Standard" style:list-style-name="WW8Num4">
      <style:paragraph-properties fo:margin-left="0.6665in" fo:margin-right="-0.3283in" fo:text-indent="-0.6665in" style:auto-text-indent="false">
        <style:tab-stops>
          <style:tab-stop style:position="0.272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155" style:family="paragraph" style:parent-style-name="Standard">
      <style:paragraph-properties fo:margin-left="0in" fo:margin-right="0in" fo:text-indent="0.3752in" style:auto-text-indent="false"/>
    </style:style>
    <style:style style:name="P156" style:family="paragraph" style:parent-style-name="Standard">
      <style:paragraph-properties fo:margin-left="0in" fo:margin-right="0in" fo:text-indent="0.5in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157" style:family="paragraph" style:parent-style-name="Standard" style:list-style-name="WW8Num21">
      <style:paragraph-properties fo:margin-left="0.6909in" fo:margin-right="0in" fo:text-indent="-0.2744in" style:auto-text-indent="false">
        <style:tab-stops/>
      </style:paragraph-properties>
    </style:style>
    <style:style style:name="P158" style:family="paragraph" style:parent-style-name="Standard" style:list-style-name="WW8Num21">
      <style:paragraph-properties fo:margin-left="0.6909in" fo:margin-right="0in" fo:text-indent="-0.2744in" style:auto-text-indent="false">
        <style:tab-stops/>
      </style:paragraph-properties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6366in" fo:margin-right="0in" fo:text-indent="-0.6366in" style:auto-text-indent="false"/>
    </style:style>
    <style:style style:name="P160" style:family="paragraph" style:parent-style-name="Standard">
      <style:paragraph-properties fo:margin-left="0.3866in" fo:margin-right="0in" fo:text-indent="-0.3752in" style:auto-text-indent="false"/>
    </style:style>
    <style:style style:name="P161" style:family="paragraph" style:parent-style-name="Standard">
      <style:paragraph-properties fo:margin-left="0.3866in" fo:margin-right="0in" fo:text-indent="-0.3752in" style:auto-text-indent="false"/>
      <style:text-properties style:font-name-asian="標楷體"/>
    </style:style>
    <style:style style:name="P162" style:family="paragraph" style:parent-style-name="Standard" style:list-style-name="WW8Num3">
      <style:paragraph-properties fo:margin-left="0.3866in" fo:margin-right="0in" fo:text-indent="-0.3752in" style:auto-text-indent="false">
        <style:tab-stops>
          <style:tab-stop style:position="0.0118in"/>
        </style:tab-stops>
      </style:paragraph-properties>
      <style:text-properties style:font-name-asian="標楷體"/>
    </style:style>
    <style:style style:name="P163" style:family="paragraph" style:parent-style-name="Standard">
      <style:paragraph-properties fo:margin-left="0.5in" fo:margin-right="0in" fo:text-indent="-0.5in" style:auto-text-indent="false"/>
      <style:text-properties style:font-name-asian="標楷體"/>
    </style:style>
    <style:style style:name="P164" style:family="paragraph" style:parent-style-name="Standard" style:list-style-name="WW8Num65">
      <style:paragraph-properties fo:margin-left="0.0118in" fo:margin-right="0in" fo:text-indent="0in" style:auto-text-indent="false"/>
      <style:text-properties style:font-name-asian="標楷體"/>
    </style:style>
    <style:style style:name="P165" style:family="paragraph" style:parent-style-name="Standard" style:list-style-name="WW8Num65">
      <style:paragraph-properties fo:margin-left="0.0008in" fo:margin-right="0in" fo:text-indent="0in" style:auto-text-indent="false"/>
      <style:text-properties style:font-name-asian="標楷體"/>
    </style:style>
    <style:style style:name="P166" style:family="paragraph" style:parent-style-name="Standard">
      <style:paragraph-properties fo:margin-left="0.0008in" fo:margin-right="0in" fo:text-indent="0.3335in" style:auto-text-indent="false"/>
      <style:text-properties style:font-name-asian="標楷體"/>
    </style:style>
    <style:style style:name="P167" style:family="paragraph" style:parent-style-name="Standard">
      <style:paragraph-properties fo:margin-left="0.0118in" fo:margin-right="0in" fo:text-indent="-0.8866in" style:auto-text-indent="false"/>
      <style:text-properties style:font-name-asian="標楷體"/>
    </style:style>
    <style:style style:name="P168" style:family="paragraph" style:parent-style-name="Standard" style:list-style-name="WW8Num2">
      <style:paragraph-properties fo:margin-left="0.3866in" fo:margin-right="0in" fo:text-indent="-0.3866in" style:auto-text-indent="false">
        <style:tab-stops/>
      </style:paragraph-properties>
      <style:text-properties style:font-name-asian="標楷體"/>
    </style:style>
    <style:style style:name="P169" style:family="paragraph" style:parent-style-name="Standard" style:list-style-name="WW8Num44">
      <style:paragraph-properties fo:margin-left="0.3866in" fo:margin-right="0in" fo:text-indent="-0.3866in" style:auto-text-indent="false">
        <style:tab-stops/>
      </style:paragraph-properties>
      <style:text-properties style:font-name-asian="標楷體"/>
    </style:style>
    <style:style style:name="P170" style:family="paragraph" style:parent-style-name="Standard" style:list-style-name="WW8Num44">
      <style:paragraph-properties fo:margin-left="0.3866in" fo:margin-right="0in" fo:text-indent="-0.3866in" style:auto-text-indent="false">
        <style:tab-stops/>
      </style:paragraph-properties>
    </style:style>
    <style:style style:name="P171" style:family="paragraph" style:parent-style-name="Standard" style:list-style-name="WW8Num47">
      <style:paragraph-properties fo:margin-left="1.378in" fo:margin-right="0in" fo:text-indent="-1.378in" style:auto-text-indent="false"/>
    </style:style>
    <style:style style:name="P172" style:family="paragraph" style:parent-style-name="Standard">
      <style:paragraph-properties fo:margin-left="0.4807in" fo:margin-right="0in" fo:text-indent="-0.4807in" style:auto-text-indent="false">
        <style:tab-stops>
          <style:tab-stop style:position="0.502in"/>
          <style:tab-stop style:position="0.6272in"/>
        </style:tab-stops>
      </style:paragraph-properties>
    </style:style>
    <style:style style:name="P173" style:family="paragraph" style:parent-style-name="Standard">
      <style:paragraph-properties fo:margin-left="0.6465in" fo:margin-right="0in" fo:text-indent="-0.6465in" style:auto-text-indent="false">
        <style:tab-stops>
          <style:tab-stop style:position="0.502in"/>
          <style:tab-stop style:position="0.6272in"/>
        </style:tab-stops>
      </style:paragraph-properties>
    </style:style>
    <style:style style:name="P174" style:family="paragraph" style:parent-style-name="Standard" style:list-style-name="L2">
      <style:paragraph-properties fo:margin-left="0.5118in" fo:margin-right="0in" fo:text-indent="-0.5in" style:auto-text-indent="false"/>
    </style:style>
    <style:style style:name="P175" style:family="paragraph" style:parent-style-name="Standard" style:list-style-name="L2">
      <style:paragraph-properties fo:margin-left="1.378in" fo:margin-right="0in" fo:text-indent="-1.3661in" style:auto-text-indent="false">
        <style:tab-stops>
          <style:tab-stop style:position="0.5016in"/>
        </style:tab-stops>
      </style:paragraph-properties>
    </style:style>
    <style:style style:name="P176" style:family="paragraph" style:parent-style-name="Standard">
      <style:paragraph-properties fo:margin-left="0.6665in" fo:margin-right="0in" fo:text-indent="-0.6665in" style:auto-text-indent="false"/>
    </style:style>
    <style:style style:name="P177" style:family="paragraph" style:parent-style-name="Standard" style:list-style-name="WW8Num39">
      <style:paragraph-properties fo:margin-left="0.4925in" fo:margin-right="0.1118in" fo:text-align="justify" style:justify-single-word="false" fo:text-indent="-0.4925in" style:auto-text-indent="false"/>
      <style:text-properties style:font-name-asian="標楷體"/>
    </style:style>
    <style:style style:name="P178" style:family="paragraph" style:parent-style-name="Standard">
      <style:paragraph-properties fo:margin-left="0in" fo:margin-right="0.1118in" fo:text-align="justify" style:justify-single-word="false" fo:text-indent="0in" style:auto-text-indent="false"/>
      <style:text-properties style:font-name-asian="標楷體"/>
    </style:style>
    <style:style style:name="P179" style:family="paragraph" style:parent-style-name="Standard">
      <style:paragraph-properties fo:margin-left="0in" fo:margin-right="0in" fo:text-indent="0.0118in" style:auto-text-indent="false"/>
      <style:text-properties style:font-name-asian="標楷體"/>
    </style:style>
    <style:style style:name="P180" style:family="paragraph" style:parent-style-name="Standard" style:list-style-name="WW8Num52">
      <style:paragraph-properties fo:margin-left="0.3335in" fo:margin-right="0.1118in" fo:text-align="justify" style:justify-single-word="false" fo:text-indent="-0.3335in" style:auto-text-indent="false">
        <style:tab-stops>
          <style:tab-stop style:position="0.5118in"/>
        </style:tab-stops>
      </style:paragraph-properties>
    </style:style>
    <style:style style:name="P181" style:family="paragraph" style:parent-style-name="Standard" style:list-style-name="WW8Num52">
      <style:paragraph-properties fo:margin-left="0.3335in" fo:margin-right="0.1118in" fo:text-align="justify" style:justify-single-word="false" fo:text-indent="-0.3335in" style:auto-text-indent="false">
        <style:tab-stops>
          <style:tab-stop style:position="0.5118in"/>
        </style:tab-stops>
      </style:paragraph-properties>
      <style:text-properties style:font-name="標楷體" style:font-name-asian="標楷體" style:font-name-complex="標楷體"/>
    </style:style>
    <style:style style:name="P182" style:family="paragraph" style:parent-style-name="Standard" style:list-style-name="WW8Num54">
      <style:paragraph-properties fo:margin-left="0.3335in" fo:margin-right="0.1118in" fo:text-align="justify" style:justify-single-word="false" fo:text-indent="-0.3335in" style:auto-text-indent="false">
        <style:tab-stops>
          <style:tab-stop style:position="0.4807in"/>
        </style:tab-stops>
      </style:paragraph-properties>
      <style:text-properties style:font-name-asian="標楷體"/>
    </style:style>
    <style:style style:name="P183" style:family="paragraph" style:parent-style-name="Standard" style:list-style-name="WW8Num41">
      <style:paragraph-properties fo:margin-left="0.5118in" fo:margin-right="0.1118in" fo:text-align="justify" style:justify-single-word="false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84" style:family="paragraph" style:parent-style-name="Standard" style:list-style-name="WW8Num37">
      <style:paragraph-properties fo:margin-left="0.5043in" fo:margin-right="0.1118in" fo:text-align="justify" style:justify-single-word="false" fo:text-indent="-0.4925in" style:auto-text-indent="false">
        <style:tab-stops>
          <style:tab-stop style:position="0.6665in"/>
        </style:tab-stops>
      </style:paragraph-properties>
      <style:text-properties style:font-name-asian="標楷體"/>
    </style:style>
    <style:style style:name="P185" style:family="paragraph" style:parent-style-name="Standard" style:list-style-name="WW8Num12">
      <style:paragraph-properties fo:margin-left="0.5118in" fo:margin-right="0in" fo:text-indent="-0.5118in" style:auto-text-indent="false">
        <style:tab-stops>
          <style:tab-stop style:position="0.5118in"/>
          <style:tab-stop style:position="0.689in"/>
        </style:tab-stops>
      </style:paragraph-properties>
    </style:style>
    <style:style style:name="P186" style:family="paragraph" style:parent-style-name="Standard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</style:style>
    <style:style style:name="P187" style:family="paragraph" style:parent-style-name="Standard" style:list-style-name="WW8Num15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</style:style>
    <style:style style:name="P188" style:family="paragraph" style:parent-style-name="Standard" style:list-style-name="WW8Num20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</style:style>
    <style:style style:name="P189" style:family="paragraph" style:parent-style-name="Standard" style:list-style-name="WW8Num48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90" style:family="paragraph" style:parent-style-name="Standard" style:list-style-name="WW8Num15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91" style:family="paragraph" style:parent-style-name="Standard" style:list-style-name="WW8Num38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92" style:family="paragraph" style:parent-style-name="Standard" style:list-style-name="WW8Num43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93" style:family="paragraph" style:parent-style-name="Standard" style:list-style-name="WW8Num24">
      <style:paragraph-properties fo:margin-left="0.5118in" fo:margin-right="0in" fo:text-indent="-0.5118in" style:auto-text-indent="false">
        <style:tab-stops>
          <style:tab-stop style:position="0.5118in"/>
        </style:tab-stops>
      </style:paragraph-properties>
      <style:text-properties style:font-name-asian="標楷體"/>
    </style:style>
    <style:style style:name="P194" style:family="paragraph" style:parent-style-name="Standard" style:list-style-name="WW8Num64">
      <style:paragraph-properties fo:margin-left="0.5118in" fo:margin-right="0in" fo:text-indent="-0.5118in" style:auto-text-indent="false"/>
      <style:text-properties style:font-name-asian="標楷體"/>
    </style:style>
    <style:style style:name="P195" style:family="paragraph" style:parent-style-name="Standard" style:list-style-name="WW8Num9">
      <style:paragraph-properties fo:margin-left="0.5118in" fo:margin-right="0in" fo:text-align="justify" style:justify-single-word="false" fo:text-indent="-0.5118in" style:auto-text-indent="false">
        <style:tab-stops>
          <style:tab-stop style:position="0.5118in"/>
        </style:tab-stops>
      </style:paragraph-properties>
    </style:style>
    <style:style style:name="P196" style:family="paragraph" style:parent-style-name="Standard" style:master-page-name="Standard">
      <style:paragraph-properties fo:text-align="center" style:justify-single-word="false" fo:orphans="2" fo:widows="2" style:page-number="1">
        <style:tab-stops>
          <style:tab-stop style:position="8.4811in"/>
        </style:tab-stops>
      </style:paragraph-properties>
    </style:style>
    <style:style style:name="P197" style:family="paragraph" style:parent-style-name="Standard" style:master-page-name="Convert_20_2">
      <style:paragraph-properties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98" style:family="paragraph" style:parent-style-name="Standard" style:master-page-name="Convert_20_3">
      <style:paragraph-properties style:page-number="7"/>
    </style:style>
    <style:style style:name="P199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 style:snap-to-layout-grid="false"/>
    </style:style>
    <style:style style:name="P200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 style:snap-to-layout-grid="false"/>
      <style:text-properties fo:font-size="12pt" fo:font-weight="bold" style:font-size-asian="12pt" style:font-weight-asian="bold"/>
    </style:style>
    <style:style style:name="P201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4pt"/>
    </style:style>
    <style:style style:name="P202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4pt"/>
    </style:style>
    <style:style style:name="P203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fo:font-weight="bold" style:font-size-asian="12pt" style:font-weight-asian="bold" style:font-size-complex="14pt"/>
    </style:style>
    <style:style style:name="P204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4pt"/>
    </style:style>
    <style:style style:name="P205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font-size="12pt" fo:font-weight="bold" style:font-size-asian="12pt" style:font-weight-asian="bold"/>
    </style:style>
    <style:style style:name="P206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fo:font-weight="bold" style:font-size-asian="12pt" style:font-weight-asian="bold"/>
    </style:style>
    <style:style style:name="P207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fo:font-weight="bold" style:font-size-asian="12pt" style:font-weight-asian="bold"/>
    </style:style>
    <style:style style:name="P208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font-size="12pt" fo:font-weight="bold" style:letter-kerning="true" style:font-size-asian="12pt" style:font-weight-asian="bold"/>
    </style:style>
    <style:style style:name="P209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fo:font-weight="bold" style:letter-kerning="true" style:font-size-asian="12pt" style:font-weight-asian="bold"/>
    </style:style>
    <style:style style:name="P210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font-size="12pt" style:font-size-asian="12pt" style:font-size-complex="14pt"/>
    </style:style>
    <style:style style:name="P211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 style:font-size-complex="14pt"/>
    </style:style>
    <style:style style:name="P212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213" style:family="paragraph" style:parent-style-name="Text_20_body_20_indent">
      <style:paragraph-properties fo:margin-left="0in" fo:margin-right="0in" fo:text-indent="0in" style:auto-text-indent="false" style:snap-to-layout-grid="false"/>
    </style:style>
    <style:style style:name="P214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</style:style>
    <style:style style:name="P215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fo:color="#ff00ff" fo:font-size="12pt" fo:font-weight="bold" style:font-size-asian="12pt" style:font-weight-asian="bold" style:font-size-complex="14pt"/>
    </style:style>
    <style:style style:name="P216" style:family="paragraph" style:parent-style-name="Text_20_body_20_indent">
      <style:paragraph-properties fo:margin-left="0in" fo:margin-right="0in" fo:text-indent="0in" style:auto-text-indent="false" style:snap-to-layout-grid="false"/>
      <style:text-properties fo:color="#000000" fo:font-size="12pt" fo:font-weight="bold" style:font-size-asian="12pt" style:font-weight-asian="bold" style:font-size-complex="14pt"/>
    </style:style>
    <style:style style:name="P217" style:family="paragraph" style:parent-style-name="Text_20_body_20_indent">
      <style:paragraph-properties fo:margin-left="0in" fo:margin-right="0in" fo:text-indent="0in" style:auto-text-indent="false" style:snap-to-layout-grid="false"/>
      <style:text-properties fo:color="#000000" fo:font-size="12pt" fo:font-weight="bold" style:font-size-asian="12pt" style:font-weight-asian="bold" style:font-size-complex="14pt"/>
    </style:style>
    <style:style style:name="P218" style:family="paragraph" style:parent-style-name="一般文字" style:master-page-name="Convert_20_4">
      <style:paragraph-properties fo:line-height="100%" style:page-number="12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size-complex="11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size-complex="10pt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新細明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tyle-complex="italic"/>
    </style:style>
    <style:style style:name="T23" style:family="text">
      <style:text-properties style:font-name="標楷體" style:font-name-asian="標楷體" style:font-name-complex="標楷體" style:font-size-complex="10pt"/>
    </style:style>
    <style:style style:name="T24" style:family="text">
      <style:text-properties style:font-name="標楷體" style:font-name-asian="標楷體" style:font-name-complex="標楷體" style:font-size-complex="10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 style:font-size-complex="10pt"/>
    </style:style>
    <style:style style:name="T35" style:family="text">
      <style:text-properties style:font-name="標楷體" style:font-name-complex="新細明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name-complex="標楷體"/>
    </style:style>
    <style:style style:name="T38" style:family="text">
      <style:text-properties style:font-name-asian="標楷體" style:font-name-complex="標楷體" style:font-style-complex="italic"/>
    </style:style>
    <style:style style:name="T39" style:family="text">
      <style:text-properties style:font-name-asian="標楷體"/>
    </style:style>
    <style:style style:name="T40" style:family="text">
      <style:text-properties style:font-name-asian="標楷體" style:font-style-complex="italic"/>
    </style:style>
    <style:style style:name="T41" style:family="text">
      <style:text-properties style:font-name-asian="標楷體" style:font-style-complex="italic"/>
    </style:style>
    <style:style style:name="T42" style:family="text">
      <style:text-properties style:font-name-asian="標楷體" style:font-size-complex="10pt"/>
    </style:style>
    <style:style style:name="T43" style:family="text">
      <style:text-properties style:font-name-asian="標楷體" style:font-size-complex="10pt"/>
    </style:style>
    <style:style style:name="T44" style:family="text">
      <style:text-properties style:font-name-complex="新細明體"/>
    </style:style>
    <style:style style:name="T45" style:family="text">
      <style:text-properties style:font-name-complex="標楷體"/>
    </style:style>
    <style:style style:name="T46" style:family="text">
      <style:text-properties fo:font-size="14pt" fo:font-weight="bold" style:font-name-asian="標楷體" style:font-size-asian="14pt" style:font-weight-asian="bold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style:font-size-complex="14pt"/>
    </style:style>
    <style:style style:name="T53" style:family="text">
      <style:text-properties style:font-size-complex="14pt"/>
    </style:style>
    <style:style style:name="T54" style:family="text">
      <style:text-properties style:font-name="Wingdings" fo:font-size="14pt" fo:font-weight="bold" style:letter-kerning="true" style:font-name-asian="Wingdings" style:font-size-asian="14pt" style:font-weight-asian="bold" style:font-name-complex="Wingdings" style:font-size-complex="14pt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fo:color="#000000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1" style:family="text">
      <style:text-properties fo:color="#000000" style:letter-kerning="true"/>
    </style:style>
    <style:style style:name="T62" style:family="text">
      <style:text-properties fo:color="#000000" style:letter-kerning="true"/>
    </style:style>
    <style:style style:name="T63" style:family="text">
      <style:text-properties style:font-size-complex="10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font-name-asian="標楷體"/>
    </style:style>
    <style:style style:name="T66" style:family="text">
      <style:text-properties style:text-underline-style="solid" style:text-underline-width="auto" style:text-underline-color="font-color" style:font-name-asian="標楷體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fo:font-weight="bold" style:font-size-asian="12pt" style:font-weight-asian="bold" style:font-size-complex="14pt"/>
    </style:style>
    <style:style style:name="T69" style:family="text">
      <style:text-properties fo:font-size="12pt" fo:font-weight="bold" style:font-size-asian="12pt" style:font-weight-asian="bold" style:font-size-complex="14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font-weight="bold" style:letter-kerning="true" style:font-size-asian="12pt" style:font-weight-asian="bold"/>
    </style:style>
    <style:style style:name="T72" style:family="text">
      <style:text-properties fo:font-size="12pt" style:font-size-asian="12pt" style:font-size-complex="14pt"/>
    </style:style>
    <style:style style:name="T73" style:family="text">
      <style:text-properties fo:font-size="12pt" style:font-size-asian="12pt" style:font-size-complex="14pt"/>
    </style:style>
    <style:style style:name="T74" style:family="text">
      <style:text-properties fo:font-size="12pt" style:letter-kerning="true" style:font-size-asian="12pt"/>
    </style:style>
    <style:style style:name="T75" style:family="text">
      <style:text-properties fo:font-size="12pt" style:letter-kerning="true" style:font-size-asian="12pt"/>
    </style:style>
    <style:style style:name="T76" style:family="text">
      <style:text-properties fo:font-size="11pt" style:letter-kerning="true" style:font-size-asian="11pt" style:font-size-complex="11pt"/>
    </style:style>
    <style:style style:name="T77" style:family="text">
      <style:text-properties fo:font-size="11pt" style:letter-kerning="true" style:font-size-asian="11pt" style:font-size-complex="11pt"/>
    </style:style>
    <style:style style:name="T78" style:family="text">
      <style:text-properties fo:color="#ff00ff" fo:font-size="12pt" fo:font-weight="bold" style:font-size-asian="12pt" style:font-weight-asian="bold" style:font-size-complex="14pt"/>
    </style:style>
    <style:style style:name="T79" style:family="text">
      <style:text-properties fo:color="#ff00ff" fo:font-size="12pt" fo:font-weight="bold" style:font-size-asian="12pt" style:font-weight-asian="bold" style:font-size-complex="14pt"/>
    </style:style>
    <style:style style:name="T80" style:family="text">
      <style:text-properties fo:color="#ff00ff" fo:font-weight="bold" style:font-weight-asian="bold"/>
    </style:style>
    <style:style style:name="T81" style:family="text">
      <style:text-properties fo:color="#ffffff" style:font-name="標楷體" fo:font-size="14pt" style:font-name-asian="標楷體" style:font-size-asian="14pt" style:font-size-complex="14pt"/>
    </style:style>
    <style:style style:name="T8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84" style:family="text">
      <style:text-properties style:font-name-asian="Times New Roman"/>
    </style:style>
    <style:style style:name="T85" style:family="text">
      <style:text-properties style:font-name-asian="Times New Roman"/>
    </style:style>
    <style:style style:name="T86" style:family="text">
      <style:text-properties style:font-name="新細明體" style:font-name-complex="新細明體"/>
    </style:style>
    <style:style style:name="T87" style:family="text">
      <style:text-properties style:font-name="新細明體" style:font-name-complex="新細明體"/>
    </style:style>
    <style:style style:name="T88" style:family="text"/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2945in">
          <style:column style:rel-width="32765*" fo:start-indent="0in" fo:end-indent="0.1472in"/>
          <style:column style:rel-width="32769*" fo:start-indent="0.1472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7341*" fo:start-indent="0in" fo:end-indent="0.1472in"/>
          <style:column style:rel-width="7341*" fo:start-indent="0.1472in" fo:end-indent="0in"/>
        </style:columns>
      </style:section-properties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nothing" fo:text-indent="-0.2362in" fo:margin-left="0.5311in"/>
        </style:list-level-properties>
      </text:list-level-style-number>
      <text:list-level-style-number text:level="3" text:style-name="WW8Num47z1" style:num-suffix="、" style:num-format="a" style:num-letter-sync="true">
        <style:list-level-properties text:list-level-position-and-space-mode="label-alignment">
          <style:list-level-label-alignment text:label-followed-by="nothing" fo:text-indent="-0.2555in" fo:margin-left="0.8465in"/>
        </style:list-level-properties>
      </text:list-level-style-number>
      <text:list-level-style-number text:level="4" text:style-name="WW8Num47z1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7z1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47z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7z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043in" fo:text-indent="-0.4925in" fo:margin-left="0.5043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783in" fo:text-indent="-0.3335in" fo:margin-left="0.6783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0118in" fo:text-indent="-0.3335in" fo:margin-left="1.0118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453in" fo:text-indent="-0.3335in" fo:margin-left="1.3453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783in" fo:text-indent="-0.3335in" fo:margin-left="1.6783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0118in" fo:text-indent="-0.3335in" fo:margin-left="2.0118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453in" fo:text-indent="-0.3335in" fo:margin-left="2.345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783in" fo:text-indent="-0.3335in" fo:margin-left="2.6783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0118in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3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3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3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3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3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3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3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4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span text:style-name="T10">臺北市國民小學各年級英語學習能力指標</text:span><text:span text:style-name="T11"> </text:span></text:p>
      <text:p text:style-name="P120">94年7月20日第9428次局務會議通過</text:p>
      <text:p text:style-name="P118"><text:span text:style-name="T54"></text:span><text:span text:style-name="T12">編碼說明</text:span></text:p>
      <text:p text:style-name="P122">能力指標文字說明前的編碼分3個號碼，中間以短橫連接。3個碼代表的涵義說明如下:</text:p>
      <text:p text:style-name="P1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5">第1碼</text:p>
            <text:p text:style-name="P125">代表基本語言能力、興趣與方法、文化與習俗</text:p>
          </table:table-cell>
          <table:table-cell table:style-name="Table1.A1" office:value-type="string">
            <text:p text:style-name="P125">第2碼</text:p>
            <text:p text:style-name="P125">代表適合應用的國小年級</text:p>
          </table:table-cell>
          <table:table-cell table:style-name="Table1.C1" office:value-type="string">
            <text:p text:style-name="P125">第3碼</text:p>
            <text:p text:style-name="P125">代表流水號碼</text:p>
          </table:table-cell>
        </table:table-row>
        <table:table-row table:style-name="Table1.1">
          <table:table-cell table:style-name="Table1.A1" office:value-type="string">
            <text:p text:style-name="P117"><text:span text:style-name="T14">L</text:span><text:span text:style-name="T14">—</text:span><text:span text:style-name="T14">Listening聽</text:span></text:p>
            <text:p text:style-name="P117"><text:span text:style-name="T14">S</text:span><text:span text:style-name="T14">—</text:span><text:span text:style-name="T14">Speaking說</text:span></text:p>
            <text:p text:style-name="P117"><text:span text:style-name="T14">R</text:span><text:span text:style-name="T14">—</text:span><text:span text:style-name="T14">Reading讀</text:span></text:p>
            <text:p text:style-name="P117"><text:span text:style-name="T14">W</text:span><text:span text:style-name="T14">—</text:span><text:span text:style-name="T14">Writing寫</text:span></text:p>
            <text:p text:style-name="P117"><text:span text:style-name="T14">I</text:span><text:span text:style-name="T14">—</text:span><text:span text:style-name="T14">Integration聽說讀寫綜合能力</text:span></text:p>
            <text:p text:style-name="P117"><text:span text:style-name="T14">A</text:span><text:span text:style-name="T14">—</text:span><text:span text:style-name="T14">Affection興趣與方法</text:span></text:p>
            <text:p text:style-name="P117"><text:span text:style-name="T14">C</text:span><text:span text:style-name="T14">—</text:span><text:span text:style-name="T14">Culture文化與習俗</text:span></text:p>
          </table:table-cell>
          <table:table-cell table:style-name="Table1.A1" office:value-type="string">
            <text:p text:style-name="P117"><text:span text:style-name="T14">1</text:span><text:span text:style-name="T14">—</text:span><text:span text:style-name="T14">國小一年級</text:span></text:p>
            <text:p text:style-name="P117"><text:span text:style-name="T14">2</text:span><text:span text:style-name="T14">—</text:span><text:span text:style-name="T14">國小二年級</text:span></text:p>
            <text:p text:style-name="P117"><text:span text:style-name="T14">3</text:span><text:span text:style-name="T14">—</text:span><text:span text:style-name="T14">國小三年級</text:span></text:p>
            <text:p text:style-name="P117"><text:span text:style-name="T14">4</text:span><text:span text:style-name="T14">—</text:span><text:span text:style-name="T14">國小四年級</text:span></text:p>
            <text:p text:style-name="P117"><text:span text:style-name="T14">5</text:span><text:span text:style-name="T14">—</text:span><text:span text:style-name="T14">國小五年級</text:span></text:p>
            <text:p text:style-name="P117"><text:span text:style-name="T14">6</text:span><text:span text:style-name="T14">—</text:span><text:span text:style-name="T14">國小六年級</text:span></text:p>
            <text:p text:style-name="P117"><text:span text:style-name="T14">0</text:span><text:span text:style-name="T14">—</text:span><text:span text:style-name="T14">國小一到六年級</text:span></text:p>
          </table:table-cell>
          <table:table-cell table:style-name="Table1.C1" office:value-type="string">
            <text:p text:style-name="P121"/>
          </table:table-cell>
        </table:table-row>
      </table:table>
      <text:p text:style-name="P128"/>
      <text:list xml:id="list3039661797" text:style-name="WW8Num59">
        <text:list-item>
          <text:p text:style-name="P7"><text:span text:style-name="T14">「</text:span><text:span text:style-name="T14">＊</text:span><text:span text:style-name="T14">」</text:span><text:span text:style-name="T14">代表請參閱補充說明。</text:span></text:p>
        </text:list-item>
        <text:list-item>
          <text:p text:style-name="P7"><text:span text:style-name="T14">「（1-1-1）」代表依據教育部公布之英語能力指標。</text:span></text:p>
        </text:list-item>
        <text:list-item>
          <text:p text:style-name="P7"><text:span text:style-name="T14">範例（一）：</text:span><text:span text:style-name="T14"><text:line-break/></text:span><text:span text:style-name="T14">L-1-1 代表基本語言能力「聽」的一年級的第一條指標，即是指「能聽辨26個字母。」</text:span></text:p>
        </text:list-item>
        <text:list-item>
          <text:p text:style-name="P21">範例（二）：</text:p>
        </text:list-item>
      </text:list>
      <text:p text:style-name="P6"><text:span text:style-name="T14">A-0-1</text:span><text:span text:style-name="T14">代表「興趣與方法」一到六年級均適用的第一條指標「樂於參與各種課堂練習活動。」</text:span></text:p>
      <text:p text:style-name="P130">各年級指標內容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4">年級</text:p>
          </table:table-cell>
          <table:table-cell table:style-name="Table2.B1" office:value-type="string">
            <text:p text:style-name="P124">1聽 (Listening) 首碼代號 L</text:p>
          </table:table-cell>
        </table:table-row>
        <table:table-row table:style-name="Table2.1">
          <table:table-cell table:style-name="Table2.A2" office:value-type="string">
            <text:p text:style-name="P124">一年級</text:p>
          </table:table-cell>
          <table:table-cell table:style-name="Table2.B1" office:value-type="string">
            <text:p text:style-name="P121">＊L-1-1能聽辨26個字母。（1-1-1）</text:p>
            <text:p text:style-name="P132">L-1-2能知覺26個字母和發音的對應關係。</text:p>
            <text:p text:style-name="P132">L-1-3能聽辨課堂中常用的字彙與生活對話。</text:p>
            <text:p text:style-name="P132">L-1-4能聽懂自己的英文名字。</text:p>
          </table:table-cell>
        </table:table-row>
        <table:table-row table:style-name="Table2.1">
          <table:table-cell table:style-name="Table2.A2" office:value-type="string">
            <text:p text:style-name="P124">二年級</text:p>
          </table:table-cell>
          <table:table-cell table:style-name="Table2.B1" office:value-type="string">
            <text:p text:style-name="P133"><text:span text:style-name="T14">L-2-1能聽辨課堂中所習得的詞彙。（1-1-3）(至少最基本的30個詞彙，見附件1)。</text:span></text:p>
            <text:p text:style-name="P117"><text:span text:style-name="T14">＊L-2-2能聽辨問句和直述句的語調。（1-1-4）</text:span></text:p>
            <text:p text:style-name="P134"><text:span text:style-name="T14">L-2-3能聽懂低年段簡易的教室用語。(至少最基本的20句，見附件2)</text:span></text:p>
            <text:p text:style-name="P131"><text:span text:style-name="T14">L-2-4能聽懂簡單的句子。（1-1-8）</text:span></text:p>
            <text:p text:style-name="P117"><text:span text:style-name="T14">＊L-2-5能聽懂簡易的日常生活對話。 <text:s/>（1-1-9）</text:span></text:p>
            <text:p text:style-name="P117"><text:span text:style-name="T14">＊L-2-6能聽懂簡易歌謠和韻文的主要內容。（1-1-10）</text:span></text:p>
          </table:table-cell>
        </table:table-row>
        <table:table-row table:style-name="Table2.1">
          <table:table-cell table:style-name="Table2.A2" office:value-type="string">
            <text:p text:style-name="P124">三年級</text:p>
          </table:table-cell>
          <table:table-cell table:style-name="Table2.B1" office:value-type="string">
            <text:p text:style-name="P131"><text:span text:style-name="T14">L-3-1</text:span><text:span text:style-name="T14"> </text:span><text:span text:style-name="T14">能聽辨英語的語音。（1-1-2）</text:span></text:p>
            <text:p text:style-name="P131"><text:span text:style-name="T14">L-3-2能聽懂課堂中常用的詞彙、片語及基本簡易句子。</text:span></text:p>
            <text:p text:style-name="P131"><text:span text:style-name="T14">L-3-3能聽懂常用生活用語及簡易句型。</text:span></text:p>
            <text:p text:style-name="P131"><text:span text:style-name="T14">L-3-4能聽辨基本的單字的重音。（1-1-5）</text:span></text:p>
            <text:p text:style-name="P131"><text:span text:style-name="T14">L-3-5能聽辨簡單句子的語調。</text:span></text:p>
          </table:table-cell>
        </table:table-row>
        <table:table-row table:style-name="Table2.1">
          <table:table-cell table:style-name="Table2.A2" office:value-type="string">
            <text:p text:style-name="P124">四年級</text:p>
          </table:table-cell>
          <table:table-cell table:style-name="Table2.B1" office:value-type="string">
            <text:p text:style-name="P132">L-4-1能聽辨字母在字詞中所對應的複合子音發音，如ch, sh, th。</text:p>
            <text:p text:style-name="P132">L-4-2能聽辨字母在字詞中對應的長母音。</text:p>
            <text:p text:style-name="P134"><text:span text:style-name="T14">L-4-3能聽辨課堂中所教的字彙。（1-1-3） (至少140個精熟字彙，見附件1)。</text:span></text:p>
            <text:p text:style-name="P135"><text:span text:style-name="T14">L-4-4能聽懂簡易的生活用語暨簡易句型。(至少最基本41句，見附件2)</text:span><text:span text:style-name="T14"> </text:span></text:p>
            <text:p text:style-name="P132">L-4-5能聽辨句子的節奏。（1-1-6）</text:p>
            <text:p text:style-name="P132">L-4-6能辨識簡易詩歌的節奏與音韻。（1-2-1）</text:p>
            <text:p text:style-name="P135"><text:span text:style-name="T14">L-4-7能藉圖畫、布偶及肢體動作等視覺輔助，聽懂簡易兒童故事及兒童短</text:span><text:span text:style-name="T58">劇的大致內容。（1-1-11）</text:span><text:span text:style-name="T14"><text:tab/></text:span><text:span text:style-name="T14"><text:tab/>劇的大致內容。（1-1-11）</text:span></text:p>
          </table:table-cell>
        </table:table-row>
        <table:table-row table:style-name="Table2.1">
          <table:table-cell table:style-name="Table2.A2" office:value-type="string">
            <text:p text:style-name="P124">五年級</text:p>
          </table:table-cell>
          <table:table-cell table:style-name="Table2.B1" office:value-type="string">
            <text:p text:style-name="P132">L-5-1能聽辨基本的單字、片語、及句子的重音。（1-1-5）</text:p>
            <text:p text:style-name="P6"><text:span text:style-name="T14">＊L-5-2能聽辨字母在字詞中所對應的混合子音發音。</text:span></text:p>
            <text:p text:style-name="P132">L-5-3能聽辨課堂中所教的單字和片語。</text:p>
            <text:p text:style-name="P131"><text:span text:style-name="T14">L-5-4能聽懂課堂中所教的生活用語及簡易句型。</text:span></text:p>
            <text:p text:style-name="P132">L-5-5能聽懂簡易英語歌曲與故事的大致內容。</text:p>
            <text:p text:style-name="P132">L-5-6能辨識不同句子語調所表達的情緒和態度。（1-2-2）</text:p>
          </table:table-cell>
        </table:table-row>
        <table:table-row table:style-name="Table2.1">
          <table:table-cell table:style-name="Table2.A2" office:value-type="string">
            <text:p text:style-name="P124">六年級</text:p>
          </table:table-cell>
          <table:table-cell table:style-name="Table2.B1" office:value-type="string">
            <text:p text:style-name="P136"><text:span text:style-name="T14">L-6-1能聽辨課堂中所教的字彙及片語。(至少300個精熟字彙，見附件1)</text:span></text:p>
            <text:p text:style-name="P132">L-6-2能聽辨所有300個精熟字彙在子音和母音的對應關係。</text:p>
            <text:p text:style-name="P131"><text:span text:style-name="T14">L-6-3能聽懂簡易的生活用語暨簡易句型。(至少最基本81句，見附件2)</text:span></text:p>
          </table:table-cell>
        </table:table-row>
        <table:table-row table:style-name="Table2.1">
          <table:table-cell table:style-name="Table2.A2" office:value-type="string">
            <text:p text:style-name="P121">＊補充說明</text:p>
          </table:table-cell>
          <table:table-cell table:style-name="Table2.B1" office:value-type="string">
            <text:p text:style-name="P135"><text:span text:style-name="T14">L-1-1：「聽懂辨別」字母p 唸成/pi/，b唸成/bi/。（Distinguish letter </text:span><text:span text:style-name="T14">names</text:span><text:span text:style-name="T14">.）</text:span></text:p>
            <text:p text:style-name="P131"><text:span text:style-name="T14">L-1-2：如能聽出book發/b/的音。</text:span></text:p>
            <text:p text:style-name="P131"><text:span text:style-name="T14">L-2-2： 能聽出「Is it a cat? 」這句話是問句而非直述句。</text:span></text:p>
            <text:p text:style-name="P131"><text:span text:style-name="T14">L-2-5： Are you ready? Yes, I am.</text:span></text:p>
            <text:p text:style-name="P131"><text:span text:style-name="T14">L-2-6：主要內容包含單字和意義，由教師於課堂中評量。</text:span></text:p>
            <text:p text:style-name="P131"><text:span text:style-name="T14">L-5-2：如bl, br, cl, cr, st。</text:span></text:p>
          </table:table-cell>
        </table:table-row>
      </table:table>
      <text:p text:style-name="P138"/>
      <text:p text:style-name="P121"><text:soft-page-break/><text:tab/><text:tab/><text:tab/><text:tab/></text:p>
      <text:p text:style-name="P1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4">年級</text:p>
          </table:table-cell>
          <table:table-cell table:style-name="Table3.B1" office:value-type="string">
            <text:p text:style-name="P124">2說 (Speaking) 首碼代號 S</text:p>
          </table:table-cell>
        </table:table-row>
        <table:table-row table:style-name="Table3.2">
          <table:table-cell table:style-name="Table3.A2" office:value-type="string">
            <text:p text:style-name="P124">一年級</text:p>
          </table:table-cell>
          <table:table-cell table:style-name="Table3.B2" office:value-type="string">
            <text:p text:style-name="P132">S-1-1能說出26個字母。（2-1-1）</text:p>
            <text:p text:style-name="P132">S-1-2能跟唱簡單歌謠及韻文。</text:p>
            <text:p text:style-name="P132">S-1-3能正確說出課堂中所習得的基本字彙。</text:p>
            <text:p text:style-name="P132">S-1-4能正確說出自己的英文名字。</text:p>
            <text:p text:style-name="P131"><text:span text:style-name="T14">S-1-5能數數(counting)1-10。</text:span></text:p>
          </table:table-cell>
        </table:table-row>
        <table:table-row table:style-name="Table3.2">
          <table:table-cell table:style-name="Table3.A2" office:value-type="string">
            <text:p text:style-name="P124">二年級</text:p>
          </table:table-cell>
          <table:table-cell table:style-name="Table3.B2" office:value-type="string">
            <text:p text:style-name="P6"><text:span text:style-name="T14">＊S-2-1能唸出英語的語音。（2-1-2）</text:span></text:p>
            <text:p text:style-name="P136"><text:span text:style-name="T14">S-2-2能說出課堂中所習得的詞彙。（2-1-3）(至少30個精熟字彙，見附件1)</text:span></text:p>
            <text:p text:style-name="P131"><text:span text:style-name="T14">S-2-3能以正確的語調說出問句和直述句。(2-1-4）</text:span></text:p>
            <text:p text:style-name="P131"><text:span text:style-name="T14">S-2-4能使用簡單的教室用語。（2-1-6）(至少最基本的20句，見附件2)</text:span></text:p>
            <text:p text:style-name="P131"><text:span text:style-name="T14">S-2-5能數數(counting) 1-20。</text:span></text:p>
            <text:p text:style-name="P131"><text:span text:style-name="T14">S-2-6能吟唱和朗讀歌謠韻文。（2-1-11）</text:span></text:p>
            <text:p text:style-name="P131"><text:span text:style-name="T14">S-2-7能說出教室內常用到的基本對話。</text:span></text:p>
          </table:table-cell>
        </table:table-row>
        <table:table-row table:style-name="Table3.4">
          <table:table-cell table:style-name="Table3.A2" office:value-type="string">
            <text:p text:style-name="P124">三年級</text:p>
          </table:table-cell>
          <table:table-cell table:style-name="Table3.B2" office:value-type="string">
            <text:p text:style-name="P131"><text:span text:style-name="T14">S-3-1能以正確的重音及適當的語調說出簡單的句子。（2-1-5）</text:span></text:p>
            <text:p text:style-name="P131"><text:span text:style-name="T14">S-3-2能使用簡單的教室用語。（2-1-6）</text:span></text:p>
            <text:p text:style-name="P131"><text:span text:style-name="T57">S-3-3能說出簡單的句子和生活用語。</text:span></text:p>
            <text:p text:style-name="P6"><text:span text:style-name="T14">＊S-3-4能以簡易英語介紹自己。（2-1-7）</text:span></text:p>
            <text:p text:style-name="P132">S-3-5能正確唸出常用的基本單字和簡單句型。</text:p>
            <text:p text:style-name="P132">S-3-6能數數字(30，40，50，60，70，80，90，100)。</text:p>
            <text:p text:style-name="P132">S-3-7能說出字母在字詞中所對應的子音發音。</text:p>
            <text:p text:style-name="P132">S-3-8能說出字母在字詞中所對應的短母音發音。</text:p>
            <text:p text:style-name="P132">S-3-9能正確說出單字、片語的重音。</text:p>
            <text:p text:style-name="P131"><text:span text:style-name="T14">S-3-10能以簡單之肯定句或否定句回答。</text:span></text:p>
            <text:p text:style-name="P132">S-3-11能吟唱和朗讀歌謠、韻文。</text:p>
          </table:table-cell>
        </table:table-row>
        <table:table-row table:style-name="Table3.2">
          <table:table-cell table:style-name="Table3.A5" office:value-type="string">
            <text:p text:style-name="P124">四年級</text:p>
          </table:table-cell>
          <table:table-cell table:style-name="Table3.B5" office:value-type="string">
            <text:p text:style-name="P6"><text:span text:style-name="T14">＊S-4-1能以簡易英語介紹家人和朋友。（2-1-8）</text:span></text:p>
            <text:p text:style-name="P132">S-4-2能使用基本的社交禮儀用語。（2-1-9）</text:p>
            <text:p text:style-name="P132">S-4-3能說出字母在單字中對應的長母音。</text:p>
            <text:p text:style-name="P139"><text:span text:style-name="T14">S-4-4能說出課堂中所教的字彙。(至少140個精熟字彙，見附件1)</text:span></text:p>
            <text:p text:style-name="P131"><text:span text:style-name="T14">S-4-5能說出生活用語暨簡易句型。(至少最基本的41句，見附件2)</text:span></text:p>
            <text:p text:style-name="P132">S-4-6能吟唱簡易詩歌（韻文、歌謠）。</text:p>
            <text:p text:style-name="P132">S-4-7能說出簡易兒童故事及兒童短劇的大致內容。</text:p>
            <text:p text:style-name="P6"><text:span text:style-name="T14">＊S-4-8能說出字母在字詞中所對應的複合子音發音。</text:span></text:p>
            <text:p text:style-name="P131"><text:span text:style-name="T14">S-4-9能數數(counting)1-100。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24">五年級</text:p>
          </table:table-cell>
          <table:table-cell table:style-name="Table4.B1" office:value-type="string">
            <text:p text:style-name="P132">S-5-1能以簡易英語看圖說話。（2-1-12）</text:p>
            <text:p text:style-name="P132">S-5-2能根據圖片或提示以角色扮演作簡單的對話。（2-1-13）</text:p>
            <text:p text:style-name="P137">S-5-3能說出課堂中所教的生活用語暨簡易句型。</text:p>
            <text:p text:style-name="P132">S-5-4能說出簡易的故事內容。</text:p>
            <text:p text:style-name="P132">S-5-5能吟唱歌謠與朗誦短文。</text:p>
            <text:p text:style-name="P6"><text:span text:style-name="T14">＊S-5-6能說出字母在字詞中所對應的混合子音發音。</text:span></text:p>
            <text:p text:style-name="P132">S-5-7能說出課堂中所教的單字和片語。</text:p>
          </table:table-cell>
        </table:table-row>
        <table:table-row table:style-name="Table4.1">
          <table:table-cell table:style-name="Table4.A2" office:value-type="string">
            <text:p text:style-name="P124">六年級</text:p>
          </table:table-cell>
          <table:table-cell table:style-name="Table4.B2" office:value-type="string">
            <text:p text:style-name="P132">S-6-1能作簡單的提問、回答和敘述。（2-1-10）</text:p>
            <text:p text:style-name="P132">S-6-2能參與簡易的兒童短劇表演。（2-1-14）</text:p>
            <text:p text:style-name="P132">S-6-3能使用主要的教室用語。（2-2-1）</text:p>
            <text:p text:style-name="P140"><text:span text:style-name="T14">S-6-4能以簡易英語參與課堂上老師引導的討論。（2-2-2）(至少最基本的81句，見附件2)</text:span></text:p>
            <text:p text:style-name="P131"><text:span text:style-name="T14">S-6-5能說出所有26個字母在子音和母音的對應關係。</text:span></text:p>
            <text:p text:style-name="P131"><text:span text:style-name="T14">S-6-6能說出課堂中所教的字彙及片語。(至少300個精熟字彙，見附件1) </text:span></text:p>
            <text:p text:style-name="P132">S-6-7能以簡易的英語表達個人的需求、意願和感受。（2-2-3）</text:p>
          </table:table-cell>
        </table:table-row>
        <table:table-row table:style-name="Table4.1">
          <table:table-cell table:style-name="Table4.A3" office:value-type="string">
            <text:p text:style-name="P124">＊補充說明</text:p>
          </table:table-cell>
          <table:table-cell table:style-name="Table4.B3" office:value-type="string">
            <text:p text:style-name="P131"><text:span text:style-name="T14">S-2-1：26個字母對應的發音。</text:span></text:p>
            <text:p text:style-name="P131"><text:span text:style-name="T14">S-3-4：如名字、年齡、嗜好。</text:span></text:p>
            <text:p text:style-name="P131"><text:span text:style-name="T14">S-4-1：如家庭、朋友、學校。</text:span></text:p>
            <text:p text:style-name="P131"><text:span text:style-name="T14">S-4-8：如ch, sh, th。</text:span></text:p>
            <text:p text:style-name="P131"><text:span text:style-name="T14">S-5-6：如bl, br, cl, cr, st。</text:span></text:p>
          </table:table-cell>
        </table:table-row>
      </table:table>
      <text:p text:style-name="P121"/>
      <text:p text:style-name="P121"/>
      <text:p text:style-name="P121"/>
      <text:p text:style-name="P121"/>
      <text:p text:style-name="P12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4">年級</text:p>
          </table:table-cell>
          <table:table-cell table:style-name="Table5.B1" office:value-type="string">
            <text:p text:style-name="P124">3讀 (Reading) 首碼代號 R</text:p>
          </table:table-cell>
        </table:table-row>
        <table:table-row table:style-name="Table5.1">
          <table:table-cell table:style-name="Table5.A2" office:value-type="string">
            <text:p text:style-name="P124">一年級</text:p>
          </table:table-cell>
          <table:table-cell table:style-name="Table5.B1" office:value-type="string">
            <text:p text:style-name="P131"><text:span text:style-name="T14">R-1-1</text:span><text:span text:style-name="T14">能辨識印刷體大小寫字母。（3-1-1）</text:span></text:p>
            <text:p text:style-name="P131"><text:span text:style-name="T14">R-1-2</text:span><text:span text:style-name="T14">能辨識課堂中習得的詞彙。（3-1-2）</text:span></text:p>
            <text:p text:style-name="P131"><text:span text:style-name="T14">R-1-3</text:span><text:span text:style-name="T14">能辨識自己的英文名字。　</text:span></text:p>
          </table:table-cell>
        </table:table-row>
        <table:table-row table:style-name="Table5.1">
          <table:table-cell table:style-name="Table5.A2" office:value-type="string">
            <text:p text:style-name="P124">二年級</text:p>
          </table:table-cell>
          <table:table-cell table:style-name="Table5.B1" office:value-type="string">
            <text:p text:style-name="P131"><text:span text:style-name="T14">R-2-1</text:span><text:span text:style-name="T14">能辨識課堂中習得的詞彙。（3-1-2）(至少30個精熟字彙，見附件1)</text:span></text:p>
            <text:p text:style-name="P131"><text:span text:style-name="T14">R-2-2</text:span><text:span text:style-name="T14">能認讀數字</text:span><text:span text:style-name="T14">1-10</text:span><text:span text:style-name="T14">。</text:span></text:p>
            <text:p text:style-name="P131"><text:span text:style-name="T14">R-2-3</text:span><text:span text:style-name="T14">能跟讀簡易的教室用語。(至少最基本的20句，見附件2)</text:span></text:p>
          </table:table-cell>
        </table:table-row>
        <table:table-row table:style-name="Table5.4">
          <table:table-cell table:style-name="Table5.A2" office:value-type="string">
            <text:p text:style-name="P124">三年級</text:p>
          </table:table-cell>
          <table:table-cell table:style-name="Table5.B1" office:value-type="string">
            <text:p text:style-name="P131"><text:span text:style-name="T14">R-3-1</text:span><text:span text:style-name="T14">能使用字母拼讀法(phonics)中基本常用的規則讀出單字。（3-1-3）</text:span></text:p>
            <text:p text:style-name="P131"><text:span text:style-name="T14">R-3-</text:span><text:span text:style-name="T14">2能看懂簡單的句子。（3-1-6）</text:span></text:p>
            <text:p text:style-name="P136"><text:span text:style-name="T14">R-3-</text:span><text:span text:style-name="T14">3能了解英文書寫格式，如字間空格、句首大寫、由左到右、上而下及句尾適當標點符號。（3-1-7）</text:span></text:p>
            <text:p text:style-name="P136"><text:span text:style-name="T14">R-3-</text:span><text:span text:style-name="T14">4能跟著老師或錄音帶正確地朗讀課本中的對話和故事。（3-1-8）</text:span><text:span text:style-name="T14"><text:tab/></text:span><text:span text:style-name="T14"> <text:s text:c="2"/>上而下及句尾適當標點符號。（3-1-7）</text:span></text:p>
          </table:table-cell>
        </table:table-row>
        <table:table-row table:style-name="Table5.1">
          <table:table-cell table:style-name="Table5.A2" office:value-type="string">
            <text:p text:style-name="P124">四年級</text:p>
          </table:table-cell>
          <table:table-cell table:style-name="Table5.B1" office:value-type="string">
            <text:p text:style-name="P135"><text:span text:style-name="T14">R-4-1</text:span><text:span text:style-name="T14">能辨識課堂中習得的詞彙。（3-1-2）(至少140精熟字彙，見附件1)</text:span></text:p>
            <text:p text:style-name="P117"><text:span text:style-name="T14">＊</text:span><text:span text:style-name="T14">R-4-</text:span><text:span text:style-name="T14">2能看懂簡易的英文標示。（3-1-4）</text:span></text:p>
            <text:p text:style-name="P131"><text:span text:style-name="T14">R-4-</text:span><text:span text:style-name="T14">3能辨識故事、韻文、歌謠中的常用字詞。（3-1-5）</text:span></text:p>
            <text:p text:style-name="P131"><text:span text:style-name="T14">R-4-</text:span><text:span text:style-name="T14">4能看懂簡單的句子。（3-1-6）(至少最基本的41句，見附件2)</text:span></text:p>
            <text:p text:style-name="P117"><text:span text:style-name="T14">＊R-4-</text:span><text:span text:style-name="T14">5能由教師帶領閱讀簡易讀本。</text:span></text:p>
            <text:p text:style-name="P131"><text:span text:style-name="T14">R-4-</text:span><text:span text:style-name="T14">6能認讀數字</text:span><text:span text:style-name="T14">1-20</text:span><text:span text:style-name="T14">。</text:span></text:p>
            <text:p text:style-name="P135"><text:span text:style-name="T14">R-4-</text:span><text:span text:style-name="T14">7能藉圖畫、圖示等視覺輔助，閱讀並了解簡易故事及兒童短劇中的大致內容。（3-1-9）</text:span></text:p>
          </table:table-cell>
        </table:table-row>
        <table:table-row table:style-name="Table5.1">
          <table:table-cell table:style-name="Table5.A2" office:value-type="string">
            <text:p text:style-name="P124">五年級</text:p>
          </table:table-cell>
          <table:table-cell table:style-name="Table5.B1" office:value-type="string">
            <text:p text:style-name="P131"><text:span text:style-name="T14">R-5-1</text:span><text:span text:style-name="T14">能正確朗讀課文。</text:span></text:p>
            <text:p text:style-name="P131"><text:span text:style-name="T14">R-5-2</text:span><text:span text:style-name="T14">能運用課堂上學過的詞彙與基本句型進行課外閱讀。</text:span></text:p>
            <text:p text:style-name="P131"><text:span text:style-name="T14">R-5-3</text:span><text:span text:style-name="T14">能藉圖畫、書名或上下文做簡易的預測或推論。（3-1-10）</text:span></text:p>
            <text:p text:style-name="P131"><text:span text:style-name="T14">R-5-4</text:span><text:span text:style-name="T14">能活用字母拼讀法(phonics)的規則讀出單字。（3-1-11）</text:span></text:p>
            <text:p text:style-name="P6"><text:span text:style-name="T14">＊R-5-5</text:span><text:span text:style-name="T14">能辨讀以10為單位的數字。</text:span></text:p>
          </table:table-cell>
        </table:table-row>
        <table:table-row table:style-name="Table5.1">
          <table:table-cell table:style-name="Table5.A2" office:value-type="string">
            <text:p text:style-name="P124">六年級</text:p>
          </table:table-cell>
          <table:table-cell table:style-name="Table5.B1" office:value-type="string">
            <text:p text:style-name="P136"><text:span text:style-name="T14">R-6-1</text:span><text:span text:style-name="T14">能辨識課堂中習得的詞彙。（3-1-2）(至少300精熟字彙，見附件1)</text:span></text:p>
            <text:p text:style-name="P131"><text:span text:style-name="T14">R-6-</text:span><text:span text:style-name="T14">2能用字典查閱字詞的意義。（3-2-2）</text:span></text:p>
            <text:p text:style-name="P140"><text:span text:style-name="T14">R-6-</text:span><text:span text:style-name="T14">3能讀出簡易生活用語暨簡易句型。(至少最基本的81句，見附件2)</text:span></text:p>
            <text:p text:style-name="P131"><text:span text:style-name="T14">R-6-</text:span><text:span text:style-name="T14">4能看懂常用的英文標示和圖表。（3-2-3）</text:span></text:p>
            <text:p text:style-name="P131"><text:span text:style-name="T14">R-6-</text:span><text:span text:style-name="T14">5能辨識故事的要素，如背景、人物、事件和結局。（3-2-7）</text:span></text:p>
            <text:p text:style-name="P131"><text:span text:style-name="T14">R-6-</text:span><text:span text:style-name="T14">6能從上下文或圖示，猜字意或推論文意。（3-2-8）</text:span></text:p>
          </table:table-cell>
        </table:table-row>
        <table:table-row table:style-name="Table5.1">
          <table:table-cell table:style-name="Table5.A2" office:value-type="string">
            <text:p text:style-name="P124">＊補充說明</text:p>
          </table:table-cell>
          <table:table-cell table:style-name="Table5.B1" office:value-type="string">
            <text:p text:style-name="P131"><text:span text:style-name="T14">R-4-</text:span><text:span text:style-name="T14">2</text:span><text:span text:style-name="T14">：</text:span><text:span text:style-name="T14">請各校自行參考校內英語情境佈置。</text:span></text:p>
            <text:p text:style-name="P131"><text:span text:style-name="T14">R-4-</text:span><text:span text:style-name="T14">5：請老師自行參考選用之英語讀本，於課堂中評量。</text:span></text:p>
            <text:p text:style-name="P136"><text:span text:style-name="T14">R-5-5：</text:span><text:span text:style-name="T14">數字100以內。</text:span>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24">年級</text:p>
          </table:table-cell>
          <table:table-cell table:style-name="Table6.B1" office:value-type="string">
            <text:p text:style-name="P124">4寫 (Writing) 首碼代號 W</text:p>
          </table:table-cell>
        </table:table-row>
        <text:soft-page-break/>
        <table:table-row table:style-name="Table6.2">
          <table:table-cell table:style-name="Table6.A2" office:value-type="string">
            <text:p text:style-name="P121">一年級</text:p>
          </table:table-cell>
          <table:table-cell table:style-name="Table6.B1" office:value-type="string">
            <text:p text:style-name="P131"><text:span text:style-name="T14">W-1-1</text:span><text:span text:style-name="T14">能書寫印刷體大小寫字母。（4-1-1）</text:span></text:p>
            <text:p text:style-name="P131"><text:span text:style-name="T14">W-1-2</text:span><text:span text:style-name="T14">能臨摹、抄寫課堂中習得的詞彙。（4-1-3）</text:span></text:p>
            <text:p text:style-name="P131"><text:span text:style-name="T14">W-1-3</text:span><text:span text:style-name="T14">能摹寫自己的英文名字。</text:span></text:p>
          </table:table-cell>
        </table:table-row>
        <table:table-row table:style-name="Table6.2">
          <table:table-cell table:style-name="Table6.A2" office:value-type="string">
            <text:p text:style-name="P121">二年級</text:p>
          </table:table-cell>
          <table:table-cell table:style-name="Table6.B1" office:value-type="string">
            <text:p text:style-name="P131"><text:span text:style-name="T14">W-2-1</text:span><text:span text:style-name="T14">能書寫自己的姓名。（4-1-2）</text:span></text:p>
            <text:p text:style-name="P131"><text:span text:style-name="T14">W-2-2</text:span><text:span text:style-name="T14">能臨摹、抄寫課堂中習得的詞彙。（4-1-3）</text:span></text:p>
            <text:p text:style-name="P131"><text:span text:style-name="T14">W-2-3</text:span><text:span text:style-name="T14">能正確拼寫詞彙。(至少30個精熟字彙，見附件1)</text:span></text:p>
          </table:table-cell>
        </table:table-row>
        <table:table-row table:style-name="Table6.2">
          <table:table-cell table:style-name="Table6.A2" office:value-type="string">
            <text:p text:style-name="P121">三年級</text:p>
          </table:table-cell>
          <table:table-cell table:style-name="Table6.B1" office:value-type="string">
            <text:p text:style-name="P117"><text:span text:style-name="T14">＊W-3-1</text:span><text:span text:style-name="T14">能臨摹、抄寫課堂中習得的詞彙。（4-1-3）</text:span></text:p>
            <text:p text:style-name="P131"><text:span text:style-name="T14">W-3-2</text:span><text:span text:style-name="T14">能臨摹抄寫課堂中習得的句子。（4-1-4）</text:span></text:p>
            <text:p text:style-name="P131"><text:span text:style-name="T14">W-3-3</text:span><text:span text:style-name="T14">能依圖示填寫重要字詞。（4-1-6）</text:span></text:p>
          </table:table-cell>
        </table:table-row>
        <table:table-row table:style-name="Table6.2">
          <table:table-cell table:style-name="Table6.A2" office:value-type="string">
            <text:p text:style-name="P121">四年級</text:p>
          </table:table-cell>
          <table:table-cell table:style-name="Table6.B1" office:value-type="string">
            <text:p text:style-name="P141"><text:span text:style-name="T14">W-4-1</text:span><text:span text:style-name="T14">能拼寫一些基本常用字詞。（4-1-5）(至少140精熟字彙，見附件1)</text:span></text:p>
            <text:p text:style-name="P141"><text:span text:style-name="T14">W-4-2</text:span><text:span text:style-name="T14">能正確抄寫生活用語及基本句型，含空格、大小寫及標點符號。(至少最基本的41句，見附件2)</text:span></text:p>
            <text:p text:style-name="P131"><text:span text:style-name="T14">W-4-3</text:span><text:span text:style-name="T14">能在段落中填入適當的字詞或片語。</text:span></text:p>
          </table:table-cell>
        </table:table-row>
        <table:table-row table:style-name="Table6.2">
          <table:table-cell table:style-name="Table6.A2" office:value-type="string">
            <text:p text:style-name="P121">五年級</text:p>
          </table:table-cell>
          <table:table-cell table:style-name="Table6.B1" office:value-type="string">
            <text:p text:style-name="P131"><text:span text:style-name="T14">W</text:span><text:span text:style-name="T14">-</text:span><text:span text:style-name="T14">5-1</text:span><text:span text:style-name="T14">能正確聽寫課堂中習得的詞彙。</text:span></text:p>
            <text:p text:style-name="P117"><text:span text:style-name="T14">＊W-5-2</text:span><text:span text:style-name="T14">能正確抄寫課文的詞彙與句子。</text:span></text:p>
            <text:p text:style-name="P131"><text:span text:style-name="T14">W-5-3</text:span><text:span text:style-name="T14">能掌握英文書寫格式寫出簡單的句子。（4-1-7）</text:span></text:p>
            <text:p text:style-name="P131"><text:span text:style-name="T14">W-5-4</text:span><text:span text:style-name="T14">能依提示合併、改寫及造句。（4-2-2）</text:span></text:p>
          </table:table-cell>
        </table:table-row>
        <table:table-row table:style-name="Table6.2">
          <table:table-cell table:style-name="Table6.A2" office:value-type="string">
            <text:p text:style-name="P121">六年級</text:p>
          </table:table-cell>
          <table:table-cell table:style-name="Table6.B1" office:value-type="string">
            <text:p text:style-name="P141"><text:span text:style-name="T14">W-6-1</text:span><text:span text:style-name="T14">能拼寫一些基本常用字詞。（4-1-5）(至少300精熟字彙，見附件1)</text:span></text:p>
            <text:p text:style-name="P135"><text:span text:style-name="T14">W-6-2</text:span><text:span text:style-name="T14">能正確填寫生活用語及簡易句型。(至少最基本的81句，見附件2)</text:span></text:p>
            <text:p text:style-name="P131"><text:span text:style-name="T14">W-6-3</text:span><text:span text:style-name="T14">能寫簡單的賀卡、書信（含電子郵件）等。（4-2-3）</text:span></text:p>
          </table:table-cell>
        </table:table-row>
        <table:table-row table:style-name="Table6.8">
          <table:table-cell table:style-name="Table6.A2" office:value-type="string">
            <text:p text:style-name="P124">＊補充說明</text:p>
          </table:table-cell>
          <table:table-cell table:style-name="Table6.B1" office:value-type="string">
            <text:p text:style-name="P131"><text:span text:style-name="T14">W-3-1：</text:span><text:span text:style-name="T14"> Trace and copy。</text:span></text:p>
            <text:p text:style-name="P141"><text:span text:style-name="T14">W-5-2：</text:span><text:span text:style-name="T14"> Copy</text:span><text:span text:style-name="T60">。</text:span></text:p>
          </table:table-cell>
        </table:table-row>
      </table:table>
      <text:p text:style-name="P121"/>
      <text:p text:style-name="P12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24">年級</text:p>
          </table:table-cell>
          <table:table-cell table:style-name="Table7.B1" office:value-type="string">
            <text:p text:style-name="P124">5. 綜合應用能力 (Integration) 首碼代號 I</text:p>
          </table:table-cell>
        </table:table-row>
        <table:table-row table:style-name="Table7.1">
          <table:table-cell table:style-name="Table7.A2" office:value-type="string">
            <text:p text:style-name="P124">一、二年級</text:p>
          </table:table-cell>
          <table:table-cell table:style-name="Table7.B1" office:value-type="string">
            <text:p text:style-name="P131"><text:span text:style-name="T14">I-2-1</text:span><text:span text:style-name="T14">能正確地辨識、唸出與寫出26個英文字母。（5-1-1）</text:span></text:p>
            <text:p text:style-name="P131"><text:span text:style-name="T14">I-2-2</text:span><text:span text:style-name="T14">能聽懂及辨識課堂中所習得的英語詞彙。（5-1-2）</text:span></text:p>
            <text:p text:style-name="P135"><text:span text:style-name="T14">I-2-3</text:span><text:span text:style-name="T14">書寫部份至少會拼寫30個精熟字彙，以應用於簡易的日常溝通中。（5-1-4）（見附件1）</text:span></text:p>
            <text:p text:style-name="P135"><text:span text:style-name="T14">I-2-4</text:span><text:span text:style-name="T14">能聽懂日常生活應對中常用語句（如問候、致謝、道歉、道別等），並能作適當的回應。（5-1-5）(至少最基本的20句，見附件2)</text:span></text:p>
          </table:table-cell>
        </table:table-row>
        <table:table-row table:style-name="Table7.1">
          <table:table-cell table:style-name="Table7.A2" office:value-type="string">
            <text:p text:style-name="P124">三、四年級</text:p>
          </table:table-cell>
          <table:table-cell table:style-name="Table7.B1" office:value-type="string">
            <text:p text:style-name="P135"><text:span text:style-name="T14">I-4-1</text:span><text:span text:style-name="T14">書寫部份至少會拼寫140個精熟字彙，以應用於簡易的日常溝通中。（5-1-4）（見附件1）</text:span></text:p>
            <text:p text:style-name="P131"><text:span text:style-name="T14">I-4-2</text:span><text:span text:style-name="T14">在聽讀時，能辨識課程中讀本相對應的書寫文字。（5-1-3）</text:span></text:p>
            <text:p text:style-name="P142"><text:span text:style-name="T14">I-4-3</text:span><text:span text:style-name="T14">能聽懂日常生活應對中常用語句（如問候、致謝、道歉、道別等），並能作適當的回應。（5-1-5）(至少最基本的41句，見附件2)</text:span><text:span text:style-name="T14"><text:tab/></text:span><text:span text:style-name="T14">（至少40句）。（5-1-5）</text:span></text:p>
            <text:p text:style-name="P131"><text:span text:style-name="T14">I-4-4</text:span><text:span text:style-name="T14">能依文字或口語提示寫出重要字詞。（5-1-6）</text:span></text:p>
            <text:p text:style-name="P143"><text:span text:style-name="T14">I-4-5</text:span><text:span text:style-name="T14">能活用字母拼讀法(phonics)了解英語拼字與發音間規則的對應關係。</text:span><text:span text:style-name="T13">（5-1-7）</text:span></text:p>
          </table:table-cell>
        </table:table-row>
        <table:table-row table:style-name="Table7.4">
          <table:table-cell table:style-name="Table7.A2" office:value-type="string">
            <text:p text:style-name="P124">五、六年級</text:p>
          </table:table-cell>
          <table:table-cell table:style-name="Table7.B1" office:value-type="string">
            <text:p text:style-name="P135"><text:span text:style-name="T14">I-6-1</text:span><text:span text:style-name="T14">書寫部份至少會拼寫300個精熟字彙，以應用於簡易的日常溝通中。（5-1-4）（見附件1）</text:span></text:p>
            <text:p text:style-name="P135"><text:span text:style-name="T14">I-6-</text:span><text:span text:style-name="T14">2能聽懂日常生活應對中常用語句（如問候、致謝、道歉、道別等），並能作適當的回應。（5-1-5）(至少最基本的81句，見附件2)</text:span></text:p>
            <text:p text:style-name="P131"><text:span text:style-name="T14">I-6-</text:span><text:span text:style-name="T14">3能活用字母拼讀法(phonics)了解英語拼字與發音間規則的對應關係，</text:span></text:p>
            <text:p text:style-name="P131"><text:span text:style-name="T13"><text:s text:c="6"/>並能嘗試看字發音，聽音拼字。（5-1-7）</text:span></text:p>
            <text:p text:style-name="P135"><text:span text:style-name="T14">I-6-</text:span><text:span text:style-name="T14">4能聽懂日常生活對話、簡易故事或廣播﹐並能以簡單的字詞、句子記下要點。（5-2-3）</text:span></text:p>
            <text:p text:style-name="P131"><text:span text:style-name="T14">I-6-</text:span><text:span text:style-name="T14">5能看懂故事及簡易短文，並能以幾個簡短的句子述說內容大意。（5-2-4）</text:span></text:p>
            <text:p text:style-name="P143"><text:span text:style-name="T14">I-6-</text:span><text:span text:style-name="T14">6能看懂日常溝通中簡易的書信、留言或賀卡、邀請卡等，並能以口語或書面作簡短的回應。（5-2-5）</text:span></text:p>
          </table:table-cell>
        </table:table-row>
      </table:table>
      <text:p text:style-name="P121"/>
      <text:p text:style-name="P121"/>
      <text:p text:style-name="P121"><text:line-break/></text:p>
      <text:p text:style-name="P12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24">年級</text:p>
          </table:table-cell>
          <table:table-cell table:style-name="Table8.B1" office:value-type="string">
            <text:p text:style-name="P124">6. 興趣與方法 (Affection) 首碼代號 A（於課堂中評量）</text:p>
          </table:table-cell>
        </table:table-row>
        <table:table-row table:style-name="Table8.1">
          <table:table-cell table:style-name="Table8.A2" office:value-type="string">
            <text:p text:style-name="P119"><text:span text:style-name="T14">一</text:span><text:span text:style-name="T14"> </text:span><text:span text:style-name="T14">至</text:span><text:span text:style-name="T14"> </text:span><text:span text:style-name="T14">六年級</text:span></text:p>
          </table:table-cell>
          <table:table-cell table:style-name="Table8.B1" office:value-type="string">
            <text:p text:style-name="P131"><text:span text:style-name="T14">A-0-1</text:span><text:span text:style-name="T14">樂於參與各種課堂練習活動。（6-1-1）</text:span></text:p>
            <text:p text:style-name="P131"><text:span text:style-name="T14">A-0-2</text:span><text:span text:style-name="T14">樂於回答老師或同學所提的問題。（6-1-2）</text:span></text:p>
            <text:p text:style-name="P131"><text:span text:style-name="T14">A-0-3</text:span><text:span text:style-name="T14">對於老師的說明與演示，能集中注意。（6-1-3）</text:span></text:p>
            <text:p text:style-name="P131"><text:span text:style-name="T14">A-0-4</text:span><text:span text:style-name="T14">主動溫習、預習功課。（6-1-4）</text:span></text:p>
            <text:p text:style-name="P131"><text:span text:style-name="T14">A-0-5</text:span><text:span text:style-name="T14">運用情境中非語言訊息，如圖示、肢體動作、語調、表情等幫助學習。</text:span></text:p>
            <text:p text:style-name="P131"><text:span text:style-name="T13"><text:s text:c="6"/></text:span><text:span text:style-name="T14">（6-1-5）</text:span></text:p>
            <text:p text:style-name="P131"><text:span text:style-name="T14">A-0-6</text:span><text:span text:style-name="T14">樂於接觸課外英語教材。（6-1-6）</text:span></text:p>
            <text:p text:style-name="P131"><text:span text:style-name="T14">A-0-7</text:span><text:span text:style-name="T14">不畏犯錯，樂於溝通、表達意見。（6-1-7）</text:span></text:p>
            <text:p text:style-name="P131"><text:span text:style-name="T14">A-0-8</text:span><text:span text:style-name="T14">主動向老師或同學提出問題。（6-1-8）</text:span></text:p>
            <text:p text:style-name="P131"><text:span text:style-name="T14">A-0-9</text:span><text:span text:style-name="T14">在生活中有使用英語機會時，樂於嘗試。（6-1-9）</text:span></text:p>
            <text:p text:style-name="P131"><text:span text:style-name="T14">A-0-10</text:span><text:span text:style-name="T14">在生活中接觸英語時，樂於探究其涵意並嘗試模仿。（6-1-10）</text:span></text:p>
            <text:p text:style-name="P131"><text:span text:style-name="T14">A-0-11</text:span><text:span text:style-name="T14">運用已學過字詞之聯想以學習新的字詞。（6-1-11）</text:span></text:p>
            <text:p text:style-name="P136"><text:span text:style-name="T14">A-0-12</text:span><text:span text:style-name="T14">樂於參與有助提昇英語能力的活動 (如英語營、詩歌朗誦、短劇表演或比賽等)。（6-1-12）</text:span></text:p>
            <text:p text:style-name="P144"><text:span text:style-name="T14">A-0-13</text:span><text:span text:style-name="T14">具有好奇心，並對老師或同學討論的內容能舉出示例或反例。（6-1-13）</text:span></text:p>
            <text:p text:style-name="P144"><text:span text:style-name="T14">A-0-14</text:span><text:span text:style-name="T14">主動做完老師交待的作業。（6-1-14）</text:span></text:p>
            <text:p text:style-name="P144"><text:span text:style-name="T14">A-0-15</text:span><text:span text:style-name="T14">主動查閱（圖畫）字典。（6-1-15）</text:span></text:p>
            <text:p text:style-name="P144"><text:span text:style-name="T14">A-0-16</text:span><text:span text:style-name="T14">會在生活中或媒體上注意到學過的英語。（6-1-16）</text:span></text:p>
            <text:p text:style-name="P144"><text:span text:style-name="T14">A-0-17</text:span><text:span text:style-name="T14">樂於接觸英語電影、歌曲、廣播、書籍等。（6-2-1）</text:span></text:p>
            <text:p text:style-name="P144"><text:span text:style-name="T14">A-0-18</text:span><text:span text:style-name="T14">對於世界各地民情文化有興趣，並樂於找機會接觸。（6-2-2）</text:span></text:p>
            <text:p text:style-name="P144"><text:span text:style-name="T14">A-0-19</text:span><text:span text:style-name="T14">樂於嘗試閱讀故事、雜誌及其他課外讀物。（6-2-3）</text:span></text:p>
            <text:p text:style-name="P144"><text:span text:style-name="T14">A-0-20</text:span><text:span text:style-name="T14">主動從網路或其他課外材料搜尋相關的教學資源，與老師及同學分享。</text:span></text:p>
            <text:p text:style-name="P145"><text:span text:style-name="T45"><text:s text:c="6"/></text:span><text:span text:style-name="T44">（6-2-7）</text:span></text:p>
            <text:p text:style-name="P144"><text:span text:style-name="T14">A</text:span><text:span text:style-name="T14">-</text:span><text:span text:style-name="T14">0</text:span><text:span text:style-name="T14">-</text:span><text:span text:style-name="T14">21能於課後閱讀童書、圖畫書（</text:span><text:span text:style-name="T14">pleasure reading</text:span><text:span text:style-name="T14">）。</text:span>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24">年級</text:p>
          </table:table-cell>
          <table:table-cell table:style-name="Table9.B1" office:value-type="string">
            <text:p text:style-name="P124">7. 文化與習俗 (Culture) 首碼代號 C（於課堂中評量）</text:p>
          </table:table-cell>
        </table:table-row>
        <table:table-row table:style-name="Table9.1">
          <table:table-cell table:style-name="Table9.A2" office:value-type="string">
            <text:p text:style-name="P121">一 至 六年級</text:p>
          </table:table-cell>
          <table:table-cell table:style-name="Table9.B1" office:value-type="string">
            <text:p text:style-name="P131"><text:span text:style-name="T14">C-0-1</text:span><text:span text:style-name="T14">能認識課堂中所介紹的國內外主要節慶習俗。（7-1-1）</text:span></text:p>
            <text:p text:style-name="P131"><text:span text:style-name="T14">C-0-2</text:span><text:span text:style-name="T14">能認識我國主要節慶的相關簡易英語字詞。（7-1-2）</text:span></text:p>
            <text:p text:style-name="P131"><text:span text:style-name="T14">C-0-3</text:span><text:span text:style-name="T14">能了解一些國際社會的基本禮儀。（7-1-3）</text:span></text:p>
            <text:p text:style-name="P131"><text:span text:style-name="T14">C-0-4</text:span><text:span text:style-name="T14">能認識外國風土民情。（7-1-4）</text:span></text:p>
            <text:p text:style-name="P131"><text:span text:style-name="T14">C-0-5</text:span><text:span text:style-name="T14">能從多元文化觀點，了解並尊重不同的文化及習俗。（7-2-3）</text:span></text:p>
          </table:table-cell>
        </table:table-row>
      </table:table>
      <text:p text:style-name="Standard"/>
      <text:p text:style-name="P146">附件一 <text:s text:c="36"/><text:span text:style-name="T64">建議各年段精熟字彙表-合計300字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A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201">字母</text:p>
          </table:table-cell>
          <table:table-cell table:style-name="Table10.A1" office:value-type="string">
            <text:p text:style-name="P201">低年段生字</text:p>
          </table:table-cell>
          <table:table-cell table:style-name="Table10.A1" office:value-type="string">
            <text:p text:style-name="P200">字數</text:p>
          </table:table-cell>
          <table:table-cell table:style-name="Table10.A1" office:value-type="string">
            <text:p text:style-name="P199"><text:span text:style-name="T68">中年段</text:span><text:span text:style-name="T68">生字</text:span></text:p>
          </table:table-cell>
          <table:table-cell table:style-name="Table10.A1" office:value-type="string">
            <text:p text:style-name="P201">字數</text:p>
          </table:table-cell>
          <table:table-cell table:style-name="Table10.A1" office:value-type="string">
            <text:p text:style-name="P199"><text:span text:style-name="T68">高年段</text:span><text:span text:style-name="T68">生字</text:span></text:p>
          </table:table-cell>
          <table:table-cell table:style-name="Table10.G1" office:value-type="string">
            <text:p text:style-name="P201">字數</text:p>
          </table:table-cell>
        </table:table-row>
        <table:table-row table:style-name="Table10.2">
          <table:table-cell table:style-name="Table10.A1" office:value-type="string">
            <text:p text:style-name="P210"><text:bookmark text:name="OLE_LINK1"/>A</text:p>
          </table:table-cell>
          <table:table-cell table:style-name="Table10.A1" office:value-type="string">
            <text:p text:style-name="P213"><text:span text:style-name="T74">a (</text:span><text:span text:style-name="T74">an</text:span><text:span text:style-name="T74">), am, are</text:span></text:p>
          </table:table-cell>
          <table:table-cell table:style-name="Table10.A1" office:value-type="string">
            <text:p text:style-name="P205">3</text:p>
          </table:table-cell>
          <table:table-cell table:style-name="Table10.A1" office:value-type="string">
            <text:p text:style-name="P213"><text:span text:style-name="T74">and, apple, arm</text:span><text:span text:style-name="T74"> ,at</text:span></text:p>
          </table:table-cell>
          <table:table-cell table:style-name="Table10.A1" office:value-type="string">
            <text:p text:style-name="P202">4</text:p>
          </table:table-cell>
          <table:table-cell table:style-name="Table10.A1" office:value-type="string">
            <text:p text:style-name="P213"><text:span text:style-name="T74">ask</text:span><text:span text:style-name="T74">, </text:span><text:span text:style-name="T74">all</text:span></text:p>
          </table:table-cell>
          <table:table-cell table:style-name="Table10.G1" office:value-type="string">
            <text:p text:style-name="P202">2</text:p>
          </table:table-cell>
        </table:table-row>
        <table:table-row table:style-name="Table10.2">
          <table:table-cell table:style-name="Table10.A1" office:value-type="string">
            <text:p text:style-name="P210">B</text:p>
          </table:table-cell>
          <table:table-cell table:style-name="Table10.A1" office:value-type="string">
            <text:p text:style-name="P35"><text:span text:style-name="T76">bag</text:span><text:span text:style-name="T76">,</text:span><text:span text:style-name="T76"> box, boy, book</text:span></text:p>
          </table:table-cell>
          <table:table-cell table:style-name="Table10.A1" office:value-type="string">
            <text:p text:style-name="P205">4</text:p>
          </table:table-cell>
          <table:table-cell table:style-name="Table10.A1" office:value-type="string">
            <text:p text:style-name="P35"><text:span text:style-name="T3">ball, baby</text:span><text:span text:style-name="T3">, </text:span><text:span text:style-name="T3">banana, bed</text:span><text:span text:style-name="T3">, </text:span><text:span text:style-name="T3">bee, bird, black, blue, bus</text:span></text:p>
          </table:table-cell>
          <table:table-cell table:style-name="Table10.A1" office:value-type="string">
            <text:p text:style-name="P202">9</text:p>
          </table:table-cell>
          <table:table-cell table:style-name="Table10.A1" office:value-type="string">
            <text:p text:style-name="P36">back, bad, bell, bike, big, brother, buy</text:p>
          </table:table-cell>
          <table:table-cell table:style-name="Table10.G1" office:value-type="string">
            <text:p text:style-name="P202">7</text:p>
          </table:table-cell>
        </table:table-row>
        <table:table-row table:style-name="Table10.2">
          <table:table-cell table:style-name="Table10.A1" office:value-type="string">
            <text:p text:style-name="P210">C</text:p>
          </table:table-cell>
          <table:table-cell table:style-name="Table10.A1" office:value-type="string">
            <text:p text:style-name="P36">cat, cup</text:p>
          </table:table-cell>
          <table:table-cell table:style-name="Table10.A1" office:value-type="string">
            <text:p text:style-name="P205">2</text:p>
          </table:table-cell>
          <table:table-cell table:style-name="Table10.A1" office:value-type="string">
            <text:p text:style-name="P36">cake, can, car, chair, class, color, cow</text:p>
          </table:table-cell>
          <table:table-cell table:style-name="Table10.A1" office:value-type="string">
            <text:p text:style-name="P202">7</text:p>
          </table:table-cell>
          <table:table-cell table:style-name="Table10.A1" office:value-type="string">
            <text:p text:style-name="P35"><text:span text:style-name="T3">call, candy, card, cloudy, Chinese, clean, coat, coffee, </text:span><text:span text:style-name="T3">c</text:span><text:span text:style-name="T3">oke, cold, come, computer, cook, cool, cry, cute</text:span></text:p>
          </table:table-cell>
          <table:table-cell table:style-name="Table10.G1" office:value-type="string">
            <text:p text:style-name="P202">16</text:p>
          </table:table-cell>
        </table:table-row>
        <table:table-row table:style-name="Table10.2">
          <table:table-cell table:style-name="Table10.A1" office:value-type="string">
            <text:p text:style-name="P210">D</text:p>
          </table:table-cell>
          <table:table-cell table:style-name="Table10.A1" office:value-type="string">
            <text:p text:style-name="P37">Dad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2"><text:span text:style-name="T3">day, </text:span><text:span text:style-name="T3">desk , dog, doll, door</text:span><text:span text:style-name="T3"> ,down</text:span></text:p>
          </table:table-cell>
          <table:table-cell table:style-name="Table10.A1" office:value-type="string">
            <text:p text:style-name="P202">6</text:p>
          </table:table-cell>
          <table:table-cell table:style-name="Table10.A1" office:value-type="string">
            <text:p text:style-name="P2"><text:span text:style-name="T3">dance, dear, dirty, drink</text:span><text:span text:style-name="T3">, draw</text:span></text:p>
          </table:table-cell>
          <table:table-cell table:style-name="Table10.G1" office:value-type="string">
            <text:p text:style-name="P202">5</text:p>
          </table:table-cell>
        </table:table-row>
        <table:table-row table:style-name="Table10.2">
          <table:table-cell table:style-name="Table10.A1" office:value-type="string">
            <text:p text:style-name="P210">E</text:p>
          </table:table-cell>
          <table:table-cell table:style-name="Table10.A1" office:value-type="string">
            <text:p text:style-name="P36">egg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eat</text:span><text:span text:style-name="T3">, e</text:span><text:span text:style-name="T3">ye</text:span><text:span text:style-name="T3">(s), </text:span><text:span text:style-name="T3">ear</text:span><text:span text:style-name="T3">(s) , eight</text:span></text:p>
          </table:table-cell>
          <table:table-cell table:style-name="Table10.A1" office:value-type="string">
            <text:p text:style-name="P202">4</text:p>
          </table:table-cell>
          <table:table-cell table:style-name="Table10.A1" office:value-type="string">
            <text:p text:style-name="P35"><text:span text:style-name="T3">easy, e-mail, end, English, </text:span><text:span text:style-name="T3">e</text:span><text:span text:style-name="T3">leven</text:span><text:span text:style-name="T3">, eighteen</text:span></text:p>
          </table:table-cell>
          <table:table-cell table:style-name="Table10.G1" office:value-type="string">
            <text:p text:style-name="P202">6</text:p>
          </table:table-cell>
        </table:table-row>
        <table:table-row table:style-name="Table10.2">
          <table:table-cell table:style-name="Table10.A1" office:value-type="string">
            <text:p text:style-name="P210">F</text:p>
          </table:table-cell>
          <table:table-cell table:style-name="Table10.A1" office:value-type="string">
            <text:p text:style-name="P36">fish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face</text:span><text:span text:style-name="T3">, f</text:span><text:span text:style-name="T3">an, </text:span><text:span text:style-name="T3">five, </text:span><text:span text:style-name="T3">fine,</text:span><text:span text:style-name="T3"> </text:span><text:span text:style-name="T3">fly, foot, for,</text:span><text:span text:style-name="T3"> four, </text:span><text:span text:style-name="T3">from, </text:span><text:span text:style-name="T3">fun </text:span></text:p>
          </table:table-cell>
          <table:table-cell table:style-name="Table10.A1" office:value-type="string">
            <text:p text:style-name="P202">10</text:p>
          </table:table-cell>
          <table:table-cell table:style-name="Table10.A1" office:value-type="string">
            <text:p text:style-name="P35"><text:span text:style-name="T61">fall, </text:span><text:span text:style-name="T61">fast, father, feel, fire, food, </text:span><text:span text:style-name="T61">from</text:span><text:span text:style-name="T61"> ,fries</text:span><text:span text:style-name="T61">, fourteen, fifteen</text:span></text:p>
          </table:table-cell>
          <table:table-cell table:style-name="Table10.G1" office:value-type="string">
            <text:p text:style-name="P215">10</text:p>
          </table:table-cell>
        </table:table-row>
        <table:table-row table:style-name="Table10.2">
          <table:table-cell table:style-name="Table10.A1" office:value-type="string">
            <text:p text:style-name="P210">G</text:p>
          </table:table-cell>
          <table:table-cell table:style-name="Table10.A1" office:value-type="string">
            <text:p text:style-name="P41">go, good, girl</text:p>
          </table:table-cell>
          <table:table-cell table:style-name="Table10.A1" office:value-type="string">
            <text:p text:style-name="P205">3</text:p>
          </table:table-cell>
          <table:table-cell table:style-name="Table10.A1" office:value-type="string">
            <text:p text:style-name="P37">game, green</text:p>
          </table:table-cell>
          <table:table-cell table:style-name="Table10.A1" office:value-type="string">
            <text:p text:style-name="P202">2</text:p>
          </table:table-cell>
          <table:table-cell table:style-name="Table10.A1" office:value-type="string">
            <text:p text:style-name="P42">get, good-bye, give</text:p>
          </table:table-cell>
          <table:table-cell table:style-name="Table10.G1" office:value-type="string">
            <text:p text:style-name="P202">3</text:p>
          </table:table-cell>
        </table:table-row>
        <table:table-row table:style-name="Table10.2">
          <table:table-cell table:style-name="Table10.A1" office:value-type="string">
            <text:p text:style-name="P210">H</text:p>
          </table:table-cell>
          <table:table-cell table:style-name="Table10.A1" office:value-type="string">
            <text:p text:style-name="P37">hat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2"><text:span text:style-name="T3">hand</text:span><text:span text:style-name="T3">(s)</text:span><text:span text:style-name="T3">, has,</text:span><text:span text:style-name="T3"> </text:span><text:span text:style-name="T3">have,</text:span><text:span text:style-name="T3"> </text:span><text:span text:style-name="T3">head</text:span><text:span text:style-name="T3">, </text:span><text:span text:style-name="T3">hello, he, happy</text:span></text:p>
          </table:table-cell>
          <table:table-cell table:style-name="Table10.A1" office:value-type="string">
            <text:p text:style-name="P202">7</text:p>
          </table:table-cell>
          <table:table-cell table:style-name="Table10.A1" office:value-type="string">
            <text:p text:style-name="P2"><text:span text:style-name="T61">help, here, her, his, him, home, hot, house, how</text:span><text:span text:style-name="T61">, hungry</text:span></text:p>
          </table:table-cell>
          <table:table-cell table:style-name="Table10.G1" office:value-type="string">
            <text:p text:style-name="P214"><text:span text:style-name="T68">1</text:span><text:span text:style-name="T68">0</text:span></text:p>
          </table:table-cell>
        </table:table-row>
        <table:table-row table:style-name="Table10.2">
          <table:table-cell table:style-name="Table10.A1" office:value-type="string">
            <text:p text:style-name="P210">I</text:p>
          </table:table-cell>
          <table:table-cell table:style-name="Table10.A1" office:value-type="string">
            <text:p text:style-name="P35"><text:span text:style-name="T3">I</text:span><text:span text:style-name="T3"> ,</text:span><text:span text:style-name="T3">it</text:span></text:p>
          </table:table-cell>
          <table:table-cell table:style-name="Table10.A1" office:value-type="string">
            <text:p text:style-name="P205">2</text:p>
          </table:table-cell>
          <table:table-cell table:style-name="Table10.A1" office:value-type="string">
            <text:p text:style-name="P36">in, is</text:p>
          </table:table-cell>
          <table:table-cell table:style-name="Table10.A1" office:value-type="string">
            <text:p text:style-name="P202">2</text:p>
          </table:table-cell>
          <table:table-cell table:style-name="Table10.A1" office:value-type="string">
            <text:p text:style-name="P35"><text:span text:style-name="T61">ice</text:span><text:span text:style-name="T61">-</text:span><text:span text:style-name="T61">cream</text:span></text:p>
          </table:table-cell>
          <table:table-cell table:style-name="Table10.G1" office:value-type="string">
            <text:p text:style-name="P202">1</text:p>
          </table:table-cell>
        </table:table-row>
        <table:table-row table:style-name="Table10.2">
          <table:table-cell table:style-name="Table10.A1" office:value-type="string">
            <text:p text:style-name="P210">J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46"/>
          </table:table-cell>
          <table:table-cell table:style-name="Table10.A1" office:value-type="string">
            <text:p text:style-name="P202">0</text:p>
          </table:table-cell>
          <table:table-cell table:style-name="Table10.A1" office:value-type="string">
            <text:p text:style-name="P35"><text:span text:style-name="T61">jacket, job</text:span><text:span text:style-name="T61">, </text:span><text:span text:style-name="T61">jump</text:span></text:p>
          </table:table-cell>
          <table:table-cell table:style-name="Table10.G1" office:value-type="string">
            <text:p text:style-name="P202">3</text:p>
          </table:table-cell>
        </table:table-row>
        <table:table-row table:style-name="Table10.2">
          <table:table-cell table:style-name="Table10.A1" office:value-type="string">
            <text:p text:style-name="P210">K</text:p>
          </table:table-cell>
          <table:table-cell table:style-name="Table10.A1" office:value-type="string">
            <text:p text:style-name="P36">kid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key,</text:span><text:span text:style-name="T3"> </text:span><text:span text:style-name="T3">kite</text:span></text:p>
          </table:table-cell>
          <table:table-cell table:style-name="Table10.A1" office:value-type="string">
            <text:p text:style-name="P202">2</text:p>
          </table:table-cell>
          <table:table-cell table:style-name="Table10.A1" office:value-type="string">
            <text:p text:style-name="P43">know</text:p>
          </table:table-cell>
          <table:table-cell table:style-name="Table10.G1" office:value-type="string">
            <text:p text:style-name="P202">1</text:p>
          </table:table-cell>
        </table:table-row>
        <table:table-row table:style-name="Table10.2">
          <table:table-cell table:style-name="Table10.A1" office:value-type="string">
            <text:p text:style-name="P210">L</text:p>
          </table:table-cell>
          <table:table-cell table:style-name="Table10.A1" office:value-type="string">
            <text:p text:style-name="P36">look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6">leg, like, lion</text:p>
          </table:table-cell>
          <table:table-cell table:style-name="Table10.A1" office:value-type="string">
            <text:p text:style-name="P202">3</text:p>
          </table:table-cell>
          <table:table-cell table:style-name="Table10.A1" office:value-type="string">
            <text:p text:style-name="P35"><text:span text:style-name="T61">late, learn, left, let, little, love</text:span><text:span text:style-name="T61">, </text:span><text:span text:style-name="T61">long </text:span></text:p>
          </table:table-cell>
          <table:table-cell table:style-name="Table10.G1" office:value-type="string">
            <text:p text:style-name="P202">7</text:p>
          </table:table-cell>
        </table:table-row>
        <table:table-row table:style-name="Table10.2">
          <table:table-cell table:style-name="Table10.A1" office:value-type="string">
            <text:p text:style-name="P210">M</text:p>
          </table:table-cell>
          <table:table-cell table:style-name="Table10.A1" office:value-type="string">
            <text:p text:style-name="P36">Mom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m</text:span><text:span text:style-name="T3">ake, many, monkey, mouth</text:span><text:span text:style-name="T3">, </text:span><text:span text:style-name="T3">my</text:span></text:p>
          </table:table-cell>
          <table:table-cell table:style-name="Table10.A1" office:value-type="string">
            <text:p text:style-name="P202">5</text:p>
          </table:table-cell>
          <table:table-cell table:style-name="Table10.A1" office:value-type="string">
            <text:p text:style-name="P43">map, math, milk, moon, mother, MRT, much, mouse</text:p>
          </table:table-cell>
          <table:table-cell table:style-name="Table10.G1" office:value-type="string">
            <text:p text:style-name="P202">8</text:p>
          </table:table-cell>
        </table:table-row>
        <table:table-row table:style-name="Table10.2">
          <table:table-cell table:style-name="Table10.A1" office:value-type="string">
            <text:p text:style-name="P210">N</text:p>
          </table:table-cell>
          <table:table-cell table:style-name="Table10.A1" office:value-type="string">
            <text:p text:style-name="P36">No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name</text:span><text:span text:style-name="T3">,</text:span><text:span text:style-name="T3"> nose, not</text:span><text:span text:style-name="T3">, nine</text:span></text:p>
          </table:table-cell>
          <table:table-cell table:style-name="Table10.A1" office:value-type="string">
            <text:p text:style-name="P202">4</text:p>
          </table:table-cell>
          <table:table-cell table:style-name="Table10.A1" office:value-type="string">
            <text:p text:style-name="P35"><text:span text:style-name="T61">need, new, nice,</text:span><text:span text:style-name="T61"> </text:span><text:span text:style-name="T61">now, noodles</text:span><text:span text:style-name="T61">, nineteen</text:span></text:p>
          </table:table-cell>
          <table:table-cell table:style-name="Table10.G1" office:value-type="string">
            <text:p text:style-name="P202">6</text:p>
          </table:table-cell>
        </table:table-row>
        <table:table-row table:style-name="Table10.2">
          <table:table-cell table:style-name="Table10.A1" office:value-type="string">
            <text:p text:style-name="P210">O</text:p>
          </table:table-cell>
          <table:table-cell table:style-name="Table10.A1" office:value-type="string">
            <text:p text:style-name="P36">O.K.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5"><text:span text:style-name="T3">open</text:span><text:span text:style-name="T3">, </text:span><text:span text:style-name="T3">on</text:span><text:span text:style-name="T3">, one</text:span></text:p>
          </table:table-cell>
          <table:table-cell table:style-name="Table10.A1" office:value-type="string">
            <text:p text:style-name="P202">3</text:p>
          </table:table-cell>
          <table:table-cell table:style-name="Table10.A1" office:value-type="string">
            <text:p text:style-name="P35"><text:span text:style-name="T61">old, out</text:span><text:span text:style-name="T61">, </text:span><text:span text:style-name="T61">our</text:span></text:p>
          </table:table-cell>
          <table:table-cell table:style-name="Table10.G1" office:value-type="string">
            <text:p text:style-name="P202">3</text:p>
          </table:table-cell>
        </table:table-row>
        <table:table-row table:style-name="Table10.2">
          <table:table-cell table:style-name="Table10.A1" office:value-type="string">
            <text:p text:style-name="P210">P</text:p>
          </table:table-cell>
          <table:table-cell table:style-name="Table10.A1" office:value-type="string">
            <text:p text:style-name="P36">pen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36">pencil, pet, pig, pink, play, pizza</text:p>
          </table:table-cell>
          <table:table-cell table:style-name="Table10.A1" office:value-type="string">
            <text:p text:style-name="P202">6</text:p>
          </table:table-cell>
          <table:table-cell table:style-name="Table10.A1" office:value-type="string">
            <text:p text:style-name="P43">park, pick, pie, please, pull, push, put</text:p>
          </table:table-cell>
          <table:table-cell table:style-name="Table10.G1" office:value-type="string">
            <text:p text:style-name="P202">7</text:p>
          </table:table-cell>
        </table:table-row>
        <table:table-row table:style-name="Table10.2">
          <table:table-cell table:style-name="Table10.A1" office:value-type="string">
            <text:p text:style-name="P210">Q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46"/>
          </table:table-cell>
          <table:table-cell table:style-name="Table10.A1" office:value-type="string">
            <text:p text:style-name="P202">0</text:p>
          </table:table-cell>
          <table:table-cell table:style-name="Table10.A1" office:value-type="string">
            <text:p text:style-name="P43">quiz</text:p>
          </table:table-cell>
          <table:table-cell table:style-name="Table10.G1" office:value-type="string">
            <text:p text:style-name="P202">1</text:p>
          </table:table-cell>
        </table:table-row>
        <table:table-row table:style-name="Table10.2">
          <table:table-cell table:style-name="Table10.A1" office:value-type="string">
            <text:p text:style-name="P210">R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35"><text:span text:style-name="T3">red, ruler</text:span><text:span text:style-name="T3">, </text:span><text:span text:style-name="T3">run</text:span><text:span text:style-name="T3">, read</text:span></text:p>
          </table:table-cell>
          <table:table-cell table:style-name="Table10.A1" office:value-type="string">
            <text:p text:style-name="P202">4</text:p>
          </table:table-cell>
          <table:table-cell table:style-name="Table10.A1" office:value-type="string">
            <text:p text:style-name="P35"><text:span text:style-name="T61">rain, </text:span><text:span text:style-name="T61">rainy ,</text:span><text:span text:style-name="T61">rice, ride, right, room</text:span></text:p>
          </table:table-cell>
          <table:table-cell table:style-name="Table10.G1" office:value-type="string">
            <text:p text:style-name="P202">6</text:p>
          </table:table-cell>
        </table:table-row>
        <table:table-row table:style-name="Table10.2">
          <table:table-cell table:style-name="Table10.A1" office:value-type="string">
            <text:p text:style-name="P210">S</text:p>
          </table:table-cell>
          <table:table-cell table:style-name="Table10.A1" office:value-type="string">
            <text:p text:style-name="P36">sun, sit</text:p>
          </table:table-cell>
          <table:table-cell table:style-name="Table10.A1" office:value-type="string">
            <text:p text:style-name="P205">2</text:p>
          </table:table-cell>
          <table:table-cell table:style-name="Table10.A1" office:value-type="string">
            <text:p text:style-name="P35"><text:span text:style-name="T3">sad, say, see, school, sing, sleep</text:span><text:span text:style-name="T3">, </text:span><text:span text:style-name="T3">she ,short ,six</text:span><text:span text:style-name="T3">, seven</text:span></text:p>
          </table:table-cell>
          <table:table-cell table:style-name="Table10.A1" office:value-type="string">
            <text:p text:style-name="P202">10</text:p>
          </table:table-cell>
          <table:table-cell table:style-name="Table10.A1" office:value-type="string">
            <text:p text:style-name="P35"><text:span text:style-name="T61">shop, short, sick, sister</text:span><text:span text:style-name="T61">, </text:span><text:span text:style-name="T61">sky, slow, small, smile, song, sp</text:span><text:span text:style-name="T61">ring</text:span><text:span text:style-name="T61">, s</text:span><text:span text:style-name="T61">ummer</text:span><text:span text:style-name="T61">, sorry, some</text:span><text:span text:style-name="T61">, </text:span><text:span text:style-name="T61">stand, star, stop, story, study, swim ,sunny ,speak, student</text:span><text:span text:style-name="T61">, sixteen, seventeen</text:span></text:p>
          </table:table-cell>
          <table:table-cell table:style-name="Table10.G1" office:value-type="string">
            <text:p text:style-name="P202">24</text:p>
          </table:table-cell>
        </table:table-row>
        <table:table-row table:style-name="Table10.2">
          <table:table-cell table:style-name="Table10.A1" office:value-type="string">
            <text:p text:style-name="P210">T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35"><text:span text:style-name="T3">talk, tall, that, the, these, they, think,</text:span><text:span text:style-name="T3"> </text:span><text:span text:style-name="T3">this</text:span><text:span text:style-name="T3">,</text:span><text:span text:style-name="T3"> </text:span><text:span text:style-name="T3">three, </text:span><text:span text:style-name="T3">those, tiger,</text:span><text:span text:style-name="T3"> </text:span><text:span text:style-name="T3">time</text:span><text:span text:style-name="T3">, </text:span><text:span text:style-name="T3">toy</text:span><text:span text:style-name="T3">, two, ten</text:span></text:p>
          </table:table-cell>
          <table:table-cell table:style-name="Table10.A1" office:value-type="string">
            <text:p text:style-name="P202">15</text:p>
          </table:table-cell>
          <table:table-cell table:style-name="Table10.A1" office:value-type="string">
            <text:p text:style-name="P35"><text:span text:style-name="T3">table, Taiwan, take, tape, taxi, tea</text:span><text:span text:style-name="T3">, </text:span><text:span text:style-name="T3">teacher, tell, test, thank, their, tired, today, tree, try</text:span><text:span text:style-name="T3">, </text:span><text:span text:style-name="T3">there, twelve</text:span><text:span text:style-name="T3">, thirteen, twenty</text:span></text:p>
          </table:table-cell>
          <table:table-cell table:style-name="Table10.G1" office:value-type="string">
            <text:p text:style-name="P215">19</text:p>
          </table:table-cell>
        </table:table-row>
        <table:table-row table:style-name="Table10.2">
          <table:table-cell table:style-name="Table10.A1" office:value-type="string">
            <text:p text:style-name="P210">U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D22" office:value-type="string">
            <text:p text:style-name="P36">Up</text:p>
          </table:table-cell>
          <table:table-cell table:style-name="Table10.A1" office:value-type="string">
            <text:p text:style-name="P202">1</text:p>
          </table:table-cell>
          <table:table-cell table:style-name="Table10.A1" office:value-type="string">
            <text:p text:style-name="P43">use</text:p>
          </table:table-cell>
          <table:table-cell table:style-name="Table10.G1" office:value-type="string">
            <text:p text:style-name="P202">1</text:p>
          </table:table-cell>
        </table:table-row>
        <table:table-row table:style-name="Table10.2">
          <table:table-cell table:style-name="Table10.A1" office:value-type="string">
            <text:p text:style-name="P210">V</text:p>
          </table:table-cell>
          <table:table-cell table:style-name="Table10.A1" office:value-type="string">
            <text:p text:style-name="P211"/>
          </table:table-cell>
          <table:table-cell table:style-name="Table10.A1" office:value-type="string">
            <text:p text:style-name="P205">0</text:p>
          </table:table-cell>
          <table:table-cell table:style-name="Table10.D22" office:value-type="string">
            <text:p text:style-name="P206"/>
          </table:table-cell>
          <table:table-cell table:style-name="Table10.A1" office:value-type="string">
            <text:p text:style-name="P202">0</text:p>
          </table:table-cell>
          <table:table-cell table:style-name="Table10.A1" office:value-type="string">
            <text:p text:style-name="P216"/>
          </table:table-cell>
          <table:table-cell table:style-name="Table10.G1" office:value-type="string">
            <text:p text:style-name="P202">0</text:p>
          </table:table-cell>
        </table:table-row>
        <table:table-row table:style-name="Table10.2">
          <table:table-cell table:style-name="Table10.A1" office:value-type="string">
            <text:p text:style-name="P210">W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35"><text:span text:style-name="T3">want, we</text:span><text:span text:style-name="T3">, </text:span><text:span text:style-name="T3">what, who</text:span><text:span text:style-name="T3">, </text:span><text:span text:style-name="T3">white</text:span></text:p>
          </table:table-cell>
          <table:table-cell table:style-name="Table10.A1" office:value-type="string">
            <text:p text:style-name="P202">5</text:p>
          </table:table-cell>
          <table:table-cell table:style-name="Table10.A1" office:value-type="string">
            <text:p text:style-name="P35"><text:span text:style-name="T61">walk, wash, watch, water, week, when, where, why, window, with, work, write, windy</text:span><text:span text:style-name="T61">, winter</text:span></text:p>
          </table:table-cell>
          <table:table-cell table:style-name="Table10.G1" office:value-type="string">
            <text:p text:style-name="P214"><text:span text:style-name="T78">1</text:span><text:span text:style-name="T78">4</text:span></text:p>
          </table:table-cell>
        </table:table-row>
        <table:table-row table:style-name="Table10.2">
          <table:table-cell table:style-name="Table10.A1" office:value-type="string">
            <text:p text:style-name="P210">X</text:p>
          </table:table-cell>
          <table:table-cell table:style-name="Table10.A1" office:value-type="string">
            <text:p text:style-name="P211"/>
          </table:table-cell>
          <table:table-cell table:style-name="Table10.A1" office:value-type="string">
            <text:p text:style-name="P205">0</text:p>
          </table:table-cell>
          <table:table-cell table:style-name="Table10.A1" office:value-type="string">
            <text:p text:style-name="P206"/>
          </table:table-cell>
          <table:table-cell table:style-name="Table10.A1" office:value-type="string">
            <text:p text:style-name="P202">0</text:p>
          </table:table-cell>
          <table:table-cell table:style-name="Table10.A1" office:value-type="string">
            <text:p text:style-name="P216"/>
          </table:table-cell>
          <table:table-cell table:style-name="Table10.G1" office:value-type="string">
            <text:p text:style-name="P202">0</text:p>
          </table:table-cell>
        </table:table-row>
        <table:table-row table:style-name="Table10.2">
          <table:table-cell table:style-name="Table10.A1" office:value-type="string">
            <text:p text:style-name="P210">Y</text:p>
          </table:table-cell>
          <table:table-cell table:style-name="Table10.A1" office:value-type="string">
            <text:p text:style-name="P36">yes, you, yo-yo</text:p>
          </table:table-cell>
          <table:table-cell table:style-name="Table10.A1" office:value-type="string">
            <text:p text:style-name="P205">3</text:p>
          </table:table-cell>
          <table:table-cell table:style-name="Table10.A1" office:value-type="string">
            <text:p text:style-name="P36">your</text:p>
          </table:table-cell>
          <table:table-cell table:style-name="Table10.A1" office:value-type="string">
            <text:p text:style-name="P202">1</text:p>
          </table:table-cell>
          <table:table-cell table:style-name="Table10.A1" office:value-type="string">
            <text:p text:style-name="P36">year</text:p>
          </table:table-cell>
          <table:table-cell table:style-name="Table10.G1" office:value-type="string">
            <text:p text:style-name="P202">1</text:p>
          </table:table-cell>
        </table:table-row>
        <table:table-row table:style-name="Table10.2">
          <table:table-cell table:style-name="Table10.A1" office:value-type="string">
            <text:p text:style-name="P210">Z</text:p>
          </table:table-cell>
          <table:table-cell table:style-name="Table10.A1" office:value-type="string">
            <text:p text:style-name="P212">zoo</text:p>
          </table:table-cell>
          <table:table-cell table:style-name="Table10.A1" office:value-type="string">
            <text:p text:style-name="P205">1</text:p>
          </table:table-cell>
          <table:table-cell table:style-name="Table10.A1" office:value-type="string">
            <text:p text:style-name="P206"/>
          </table:table-cell>
          <table:table-cell table:style-name="Table10.A1" office:value-type="string">
            <text:p text:style-name="P202">0</text:p>
          </table:table-cell>
          <table:table-cell table:style-name="Table10.A1" office:value-type="string">
            <text:p text:style-name="P203"/>
          </table:table-cell>
          <table:table-cell table:style-name="Table10.G1" office:value-type="string">
            <text:p text:style-name="P202">0</text:p>
          </table:table-cell>
        </table:table-row>
        <table:table-row table:style-name="Table10.28">
          <table:table-cell table:style-name="Table10.A28" office:value-type="string">
            <text:p text:style-name="P208">Total</text:p>
          </table:table-cell>
          <table:table-cell table:style-name="Table10.B28" office:value-type="string">
            <text:p text:style-name="P209"/>
          </table:table-cell>
          <table:table-cell table:style-name="Table10.A28" office:value-type="string">
            <text:p text:style-name="P205">30</text:p>
          </table:table-cell>
          <table:table-cell table:style-name="Table10.B28" office:value-type="string">
            <text:p text:style-name="P47"/>
          </table:table-cell>
          <table:table-cell table:style-name="Table10.A28" office:value-type="string">
            <text:p text:style-name="P48">110</text:p>
          </table:table-cell>
          <table:table-cell table:style-name="Table10.F28" office:value-type="string">
            <text:p text:style-name="P49"/>
          </table:table-cell>
          <table:table-cell table:style-name="Table10.G28" office:value-type="string">
            <text:p text:style-name="P50">161</text:p>
          </table:table-cell>
        </table:table-row>
      </table:table>
      <text:p text:style-name="Standard"><text:soft-page-break/><text:span text:style-name="T47">附件二</text:span><text:span text:style-name="T81">臺北市國</text:span><text:span text:style-name="T29">臺北市國民小學英語評量生活用語暨簡易句型</text:span></text:p>
      <text:section text:style-name="Sect1" text:name="Section1">
        <text:p text:style-name="P197"/>
        <text:p text:style-name="P22">低年段簡易教室用語(20句)</text:p>
        <text:list xml:id="list458267584" text:style-name="WW8Num36">
          <text:list-item>
            <text:p text:style-name="P9">Good morning. /Goodbye.</text:p>
          </text:list-item>
          <text:list-item>
            <text:p text:style-name="P9">How are you?</text:p>
          </text:list-item>
          <text:list-item>
            <text:p text:style-name="P9">Thank you.</text:p>
          </text:list-item>
          <text:list-item>
            <text:p text:style-name="P9">Very good.</text:p>
          </text:list-item>
          <text:list-item>
            <text:p text:style-name="P9">(You did a) good job.</text:p>
          </text:list-item>
          <text:list-item>
            <text:p text:style-name="P9">Please.</text:p>
          </text:list-item>
          <text:list-item>
            <text:p text:style-name="P9">Stand up.</text:p>
          </text:list-item>
          <text:list-item>
            <text:p text:style-name="P9">Sit down.</text:p>
          </text:list-item>
          <text:list-item>
            <text:p text:style-name="P9">Are you ready?</text:p>
          </text:list-item>
          <text:list-item>
            <text:p text:style-name="P9">I’m fine./OK.</text:p>
          </text:list-item>
          <text:list-item>
            <text:p text:style-name="P9">Listen. /Listen to me.</text:p>
          </text:list-item>
          <text:list-item>
            <text:p text:style-name="P9">Look. /Look at me.</text:p>
          </text:list-item>
          <text:list-item>
            <text:p text:style-name="P51"><text:span text:style-name="T49">Repeat. /Repeat after me. /Follow me.</text:span></text:p>
          </text:list-item>
          <text:list-item>
            <text:p text:style-name="P9">Hands up/down.</text:p>
          </text:list-item>
          <text:list-item>
            <text:p text:style-name="P9">Raise your hand.</text:p>
          </text:list-item>
          <text:list-item>
            <text:p text:style-name="P9">Open/ Close (your book). </text:p>
          </text:list-item>
          <text:list-item>
            <text:p text:style-name="P9">Let’s go.</text:p>
          </text:list-item>
          <text:list-item>
            <text:p text:style-name="P9">Here.</text:p>
          </text:list-item>
          <text:list-item>
            <text:p text:style-name="P9">Let’s count.</text:p>
          </text:list-item>
          <text:list-item>
            <text:p text:style-name="P9">Be quiet. /Quiet, please.</text:p>
          </text:list-item>
        </text:list>
        <text:p text:style-name="P8"/>
        <text:p text:style-name="P148"/>
        <text:p text:style-name="P148"/>
        <text:p text:style-name="P148"/>
        <text:p text:style-name="P148"/>
        <text:p text:style-name="P147"><text:span text:style-name="T30">中年</text:span><text:span text:style-name="T82">段</text:span><text:span text:style-name="T30">生活用語暨簡易句型(21句)</text:span></text:p>
        <text:p text:style-name="P149"><text:span text:style-name="T33">※</text:span>生活用語</text:p>
        <text:list xml:id="list2756802307" text:style-name="WW8Num67">
          <text:list-item>
            <text:p text:style-name="P52"><text:span text:style-name="T49">May I go to the</text:span><text:span text:style-name="T49">（</text:span><text:span text:style-name="T49">bathroom</text:span><text:span text:style-name="T49">）</text:span><text:span text:style-name="T49">?</text:span></text:p>
          </text:list-item>
          <text:list-item>
            <text:p text:style-name="P10">Put down./Pick up.</text:p>
          </text:list-item>
          <text:list-item>
            <text:p text:style-name="P10">Don’t talk/ run/ shout/ worry.</text:p>
          </text:list-item>
          <text:list-item>
            <text:p text:style-name="P10">Excuse me.</text:p>
          </text:list-item>
          <text:list-item>
            <text:p text:style-name="P10">Good afternoon.</text:p>
          </text:list-item>
          <text:list-item>
            <text:p text:style-name="P52"><text:span text:style-name="T49">Good idea.</text:span></text:p>
          </text:list-item>
          <text:list-item>
            <text:p text:style-name="P10">I am sorry.</text:p>
          </text:list-item>
          <text:list-item>
            <text:p text:style-name="P10">I don’t know.</text:p>
          </text:list-item>
          <text:list-item>
            <text:p text:style-name="P10">Line up. (Don’t cut in line.)</text:p>
          </text:list-item>
          <text:list-item>
            <text:p text:style-name="P10">Point to the word “fish”.</text:p>
          </text:list-item>
          <text:list-item>
            <text:p text:style-name="P10">Read aloud.</text:p>
          </text:list-item>
          <text:list-item>
            <text:p text:style-name="P10">Show me your (homework).</text:p>
          </text:list-item>
          <text:list-item>
            <text:p text:style-name="P10">Spell the word “book.”</text:p>
          </text:list-item>
          <text:list-item>
            <text:p text:style-name="P10">Take out/ Put away (your pencil.) </text:p>
          </text:list-item>
          <text:list-item>
            <text:p text:style-name="P10">Please turn to page 23.</text:p>
          </text:list-item>
          <text:list-item>
            <text:p text:style-name="P10">Circle the word “fish.”</text:p>
          </text:list-item>
          <text:list-item>
            <text:p text:style-name="P10">Go back to your seat.</text:p>
          </text:list-item>
        </text:list>
        <text:list xml:id="list2080437599" text:style-name="WW8Num4">
          <text:list-item>
            <text:p text:style-name="P25">簡易句型</text:p>
            <text:list>
              <text:list-item>
                <text:p text:style-name="P150"><text:span text:style-name="T84"><text:s/></text:span>Are you a/an (student/ English teacher)? Yes, I am. /</text:p>
              </text:list-item>
            </text:list>
          </text:list-item>
        </text:list>
        <text:p text:style-name="P151">No, I am not. </text:p>
        <text:list xml:id="list235756948489419" text:continue-numbering="true" text:style-name="WW8Num4">
          <text:list-item>
            <text:list>
              <text:list-item>
                <text:p text:style-name="P152">Are you happy/ sad? Yes, I am. /No, I am not.</text:p>
              </text:list-item>
              <text:list-item>
                <text:p text:style-name="P153"><text:span text:style-name="T49">Is this a/an (pencil/ apple) </text:span><text:span text:style-name="T49">? </text:span><text:span text:style-name="T49">Yes, it is./ No, it is not.</text:span></text:p>
              </text:list-item>
              <text:list-item>
                <text:p text:style-name="P154">Who is he/ she? He/ She is my sister/ brother.</text:p>
              </text:list-item>
            </text:list>
          </text:list-item>
        </text:list>
      </text:section>
      <text:section text:style-name="Sect2" text:name="Section2">
        <text:p text:style-name="P13"/>
        <text:p text:style-name="P24"/>
        <text:p text:style-name="P23">高年段生活用語暨簡易句型(40句)</text:p>
      </text:section>
      <text:section text:style-name="Sect3" text:name="Section3">
        <text:p text:style-name="P155"><text:soft-page-break/><text:span text:style-name="T32">生活用語(20句)</text:span></text:p>
        <text:list xml:id="list429657475" text:style-name="WW8Num45">
          <text:list-item>
            <text:list>
              <text:list-item>
                <text:p text:style-name="P53"><text:span text:style-name="T49">Go on./ C</text:span><text:span text:style-name="T49">o</text:span><text:span text:style-name="T49">ntinue.</text:span></text:p>
              </text:list-item>
              <text:list-item>
                <text:p text:style-name="P11">Hold on. </text:p>
              </text:list-item>
              <text:list-item>
                <text:p text:style-name="P53"><text:span text:style-name="T49">No eating in class.</text:span><text:span text:style-name="T49"> </text:span></text:p>
              </text:list-item>
              <text:list-item>
                <text:p text:style-name="P53"><text:span text:style-name="T49">Don</text:span><text:span text:style-name="T49">’</text:span><text:span text:style-name="T49">t do it again.</text:span></text:p>
              </text:list-item>
              <text:list-item>
                <text:p text:style-name="P11">Take/ Have a seat.</text:p>
              </text:list-item>
              <text:list-item>
                <text:p text:style-name="P11">Watch out.</text:p>
              </text:list-item>
              <text:list-item>
                <text:p text:style-name="P11">Clean up.</text:p>
              </text:list-item>
              <text:list-item>
                <text:p text:style-name="P11">Hurry up.</text:p>
              </text:list-item>
              <text:list-item>
                <text:p text:style-name="P11">Any questions?</text:p>
              </text:list-item>
              <text:list-item>
                <text:p text:style-name="P53"><text:span text:style-name="T49">Time</text:span><text:span text:style-name="T49">’</text:span><text:span text:style-name="T49">s up.</text:span></text:p>
              </text:list-item>
              <text:list-item>
                <text:p text:style-name="P11">Do me a favor.</text:p>
              </text:list-item>
              <text:list-item>
                <text:p text:style-name="P53"><text:span text:style-name="T49">You</text:span><text:span text:style-name="T49">’</text:span><text:span text:style-name="T49">re welcome.</text:span></text:p>
              </text:list-item>
              <text:list-item>
                <text:p text:style-name="P11">Any volunteers?</text:p>
              </text:list-item>
              <text:list-item>
                <text:p text:style-name="P11">Come in/ here/ to (the front), please.</text:p>
              </text:list-item>
              <text:list-item>
                <text:p text:style-name="P53"><text:span text:style-name="T49">What</text:span><text:span text:style-name="T49">’</text:span><text:span text:style-name="T49">s the matter? /What happened?</text:span></text:p>
              </text:list-item>
              <text:list-item>
                <text:p text:style-name="P11">Give me a hand.</text:p>
              </text:list-item>
              <text:list-item>
                <text:p text:style-name="P11">That’s all right.</text:p>
              </text:list-item>
              <text:list-item>
                <text:p text:style-name="P11">Take care. </text:p>
              </text:list-item>
              <text:list-item>
                <text:p text:style-name="P11">See you later.</text:p>
              </text:list-item>
              <text:list-item>
                <text:p text:style-name="P11">Have a nice day/ good time.</text:p>
              </text:list-item>
            </text:list>
          </text:list-item>
        </text:list>
        <text:p text:style-name="P156"/>
        <text:p text:style-name="P156">簡易句型(20句)</text:p>
        <text:list xml:id="list3664429242" text:style-name="WW8Num21">
          <text:list-item>
            <text:p text:style-name="P158">Would you please (come here/ clean the blackboard)?</text:p>
          </text:list-item>
          <text:list-item>
            <text:p text:style-name="P157"><text:span text:style-name="T49">May I </text:span><text:span text:style-name="T49">…</text:span><text:span text:style-name="T49">? Yes, please.</text:span></text:p>
          </text:list-item>
          <text:list-item>
            <text:p text:style-name="P158">What are these/ those? They are (tigers).</text:p>
          </text:list-item>
          <text:list-item>
            <text:p text:style-name="P158">What do you like/ need/ want? </text:p>
          </text:list-item>
          <text:list-item>
            <text:p text:style-name="P158">What time is it?</text:p>
          </text:list-item>
          <text:list-item>
            <text:p text:style-name="P157"><text:span text:style-name="T49">What color is it? It</text:span><text:span text:style-name="T49">’</text:span><text:span text:style-name="T49">s (red) .</text:span></text:p>
          </text:list-item>
          <text:list-item>
            <text:p text:style-name="P158">Can you (do/ draw/ read? (I can do/ draw/ read.)</text:p>
          </text:list-item>
          <text:list-item>
            <text:p text:style-name="P157"><text:span text:style-name="T49">Where is your book?</text:span></text:p>
          </text:list-item>
          <text:list-item>
            <text:p text:style-name="P157"><text:span text:style-name="T49">It is in/ on/ by</text:span><text:span text:style-name="T49"> </text:span><text:span text:style-name="T49">the table.</text:span></text:p>
          </text:list-item>
          <text:list-item>
            <text:p text:style-name="P158">Where are (the books)?</text:p>
          </text:list-item>
          <text:list-item>
            <text:p text:style-name="P157"><text:span text:style-name="T49">They are in/ on/ by</text:span><text:span text:style-name="T49"> </text:span><text:span text:style-name="T49">the table.</text:span></text:p>
          </text:list-item>
          <text:list-item>
            <text:p text:style-name="P158">Where is Peter? </text:p>
          </text:list-item>
          <text:list-item>
            <text:p text:style-name="P157"><text:span text:style-name="T49">He/ She is at (home)/ in the (living room) .</text:span></text:p>
          </text:list-item>
          <text:list-item>
            <text:p text:style-name="P158">Whose turn is it?</text:p>
          </text:list-item>
          <text:list-item>
            <text:p text:style-name="P157"><text:span text:style-name="T49">How</text:span><text:span text:style-name="T49">’</text:span><text:span text:style-name="T49">s the weather? It is (hot).</text:span></text:p>
          </text:list-item>
          <text:list-item>
            <text:p text:style-name="P157"><text:span text:style-name="T49">How many (students)</text:span><text:span text:style-name="T49">……</text:span><text:span text:style-name="T49">?</text:span></text:p>
          </text:list-item>
          <text:list-item>
            <text:p text:style-name="P158">There are (seven students).</text:p>
          </text:list-item>
          <text:list-item>
            <text:p text:style-name="P158">How do you go to (the park)?</text:p>
          </text:list-item>
          <text:list-item>
            <text:p text:style-name="P158">By (bus)./ On foot.</text:p>
          </text:list-item>
          <text:list-item>
            <text:p text:style-name="P157"><text:span text:style-name="T49">Do you (Does he/ she) have (any brothers)? Yes, I do./ No, I don</text:span><text:span text:style-name="T49">’</text:span><text:span text:style-name="T49">t. </text:span></text:p>
          </text:list-item>
        </text:list>
      </text:section>
      <text:section text:style-name="Sect2" text:name="Section4">
        <text:p text:style-name="P198"><text:span text:style-name="T17">附註：</text:span></text:p>
        <text:list xml:id="list3576096611" text:style-name="WW8Num57">
          <text:list-item>
            <text:p text:style-name="P54"><text:span text:style-name="T17">低年段的建議</text:span><text:span text:style-name="T36">常</text:span><text:span text:style-name="T17">用語設定於「</text:span><text:span text:style-name="T36">簡易</text:span><text:span text:style-name="T17">教室用語」，不擴充為「生活用語」。其排列方式</text:span><text:span text:style-name="T36">按照一般教師上課使用的習慣排列，教師可按照個人習慣調換前後使用順序。（「生活用語」意指日常生活中的常用語，也包含「教室用語」。）</text:span></text:p>
          </text:list-item>
          <text:list-item>
            <text:p text:style-name="P54"><text:span text:style-name="T17">生活用語與簡易句型不要求拼寫，而以摹寫的方式評量。</text:span><text:span text:style-name="T36">中、高年段評量可進行簡易句型的問答。</text:span></text:p>
          </text:list-item>
          <text:list-item>
            <text:p text:style-name="P54"><text:span text:style-name="T17">建議採用TPR的方式教學及</text:span><text:span text:style-name="T36">評量</text:span><text:span text:style-name="T17">。</text:span></text:p>
          </text:list-item>
        </text:list>
      </text:section>
      <text:p text:style-name="P218">附件三 <text:s text:c="2"/>節錄自教育部「英語文學習領域能力指標解讀與示例手冊」國小部分之指標重點意涵</text:p>
      <text:p text:style-name="P4"><text:span text:style-name="T46">【英語文領域能力指標重點意涵</text:span><text:span text:style-name="T46">—</text:span><text:span text:style-name="T46">國小】</text:span></text:p>
      <text:p text:style-name="P4"><text:span text:style-name="T51">語言能力—</text:span>聽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5">能力指標</text:p>
          </table:table-cell>
        </table:table-row>
        <table:table-row table:style-name="Table11.1">
          <table:table-cell table:style-name="Table11.A2" office:value-type="string">
            <text:p text:style-name="Standard"><text:span text:style-name="T36">1-1-1</text:span><text:span text:style-name="T19"> <text:s/></text:span><text:span text:style-name="T19">能聽辨</text:span><text:span text:style-name="T36">26</text:span><text:span text:style-name="T19">個字母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4" office:value-type="string">
            <text:p text:style-name="P55">能聽懂辨別英文26個字母的名稱（letter name）。</text:p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6" office:value-type="string">
            <text:p text:style-name="Standard"><text:span text:style-name="T36">1-1-2</text:span><text:span text:style-name="T19"> <text:s/></text:span><text:span text:style-name="T18">能聽辨英語的語音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8" office:value-type="string">
            <text:list xml:id="list1205998467" text:style-name="WW8Num66">
              <text:list-item>
                <text:p text:style-name="P83"><text:span text:style-name="T36">能聽出字首和字尾子音（如</text:span><text:span text:style-name="T19">:</text:span><text:span text:style-name="T65">p</text:span><text:span text:style-name="T36">at, coo</text:span><text:span text:style-name="T65">k</text:span><text:span text:style-name="T36">）。</text:span></text:p>
              </text:list-item>
              <text:list-item>
                <text:p text:style-name="P83"><text:span text:style-name="T36">能聽出母音（如</text:span><text:span text:style-name="T19">:</text:span><text:span text:style-name="T36"> </text:span><text:span text:style-name="T65">a</text:span><text:span text:style-name="T36">t, c</text:span><text:span text:style-name="T65">ow</text:span><text:span text:style-name="T36">, s</text:span><text:span text:style-name="T65">i</text:span><text:span text:style-name="T36">t）。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10" office:value-type="string">
            <text:p text:style-name="Standard"><text:span text:style-name="T36">1-1-3</text:span><text:span text:style-name="T19"> <text:s/></text:span><text:span text:style-name="T18">能聽辨課堂中所習得的詞彙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12" office:value-type="string">
            <text:list xml:id="list2761649091" text:style-name="WW8Num13">
              <text:list-item>
                <text:p text:style-name="P84"><text:span text:style-name="T36">能聽出</text:span><text:span text:style-name="T18">課堂中所學的字詞。</text:span></text:p>
              </text:list-item>
              <text:list-item>
                <text:p text:style-name="P84"><text:span text:style-name="T36">能聽懂</text:span><text:span text:style-name="T18">課堂中所學的字詞。</text:span></text:p>
              </text:list-item>
              <text:list-item>
                <text:p text:style-name="P84"><text:span text:style-name="T36">能辨別</text:span><text:span text:style-name="T18">課堂中所學發音相近的字詞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14" office:value-type="string">
            <text:p text:style-name="Standard"><text:span text:style-name="T36">1-1-4</text:span><text:span text:style-name="T19"> <text:s/></text:span><text:span text:style-name="T18">能聽辨問句和直述句的語調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16" office:value-type="string">
            <text:list xml:id="list3550743105" text:style-name="WW8Num27">
              <text:list-item>
                <text:p text:style-name="P56">能聽出直述句的語調是句尾下降。</text:p>
              </text:list-item>
              <text:list-item>
                <text:p text:style-name="P85"><text:span text:style-name="T36">能聽出</text:span><text:span text:style-name="T84"> </text:span><text:span text:style-name="T36">“</text:span><text:span text:style-name="T36">Yes/no-questions</text:span><text:span text:style-name="T36">”</text:span><text:span text:style-name="T36">的語調是句尾上揚。</text:span></text:p>
              </text:list-item>
              <text:list-item>
                <text:p text:style-name="P85"><text:span text:style-name="T36">能聽出</text:span><text:span text:style-name="T84"> </text:span><text:span text:style-name="T36">“</text:span><text:span text:style-name="T36">Wh-questions</text:span><text:span text:style-name="T36">”</text:span><text:span text:style-name="T36">的語調是句尾下降。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18" office:value-type="string">
            <text:p text:style-name="Standard"><text:span text:style-name="T36">1-1-5</text:span><text:span text:style-name="T19"> <text:s/></text:span><text:span text:style-name="T18">能聽辨基本的單字、片語、及句子的重音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20" office:value-type="string">
            <text:list xml:id="list4202460132" text:style-name="WW8Num68">
              <text:list-item>
                <text:p text:style-name="P86"><text:span text:style-name="T36">能聽出單字的音節</text:span><text:span text:style-name="T18">和</text:span><text:span text:style-name="T36">重音節。</text:span></text:p>
              </text:list-item>
              <text:list-item>
                <text:p text:style-name="P86"><text:span text:style-name="T36">能聽出</text:span><text:span text:style-name="T18">片語和句子的重音。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22" office:value-type="string">
            <text:p text:style-name="Standard"><text:span text:style-name="T36">1-1-6</text:span><text:span text:style-name="T19"> <text:s/></text:span><text:span text:style-name="T18">能聽辨句子的節奏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24" office:value-type="string">
            <text:list xml:id="list2220590742" text:style-name="WW8Num61">
              <text:list-item>
                <text:p text:style-name="P57">能聽出一個句子中，字詞的發音有強有弱。</text:p>
              </text:list-item>
              <text:list-item>
                <text:p text:style-name="P87"><text:span text:style-name="T36">能聽出一個句子中，字詞有強有弱形成句子的節奏。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26" office:value-type="string">
            <text:p text:style-name="Standard"><text:span text:style-name="T36">1-1-7</text:span><text:span text:style-name="T19"> <text:s/></text:span><text:span text:style-name="T18">能聽懂常用的教室用語及日常生活用語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28" office:value-type="string">
            <text:list xml:id="list689197684" text:style-name="WW8Num16">
              <text:list-item>
                <text:p text:style-name="P88"><text:span text:style-name="T36">能聽懂自己的英文名字,並逐漸聽懂別人的名字</text:span><text:span text:style-name="T18">。</text:span></text:p>
              </text:list-item>
              <text:list-item>
                <text:p text:style-name="P88"><text:span text:style-name="T36">能聽懂課堂中老師經常使用的用語，（如</text:span><text:span text:style-name="T19">:</text:span><text:span text:style-name="T36">Stand up. Sit down. Open your book. Close your book.等,其餘參照能力指標附錄）。</text:span></text:p>
              </text:list-item>
              <text:list-item>
                <text:p text:style-name="P88"><text:soft-page-break/><text:span text:style-name="T36">能聽懂生活中的常用語（如</text:span><text:span text:style-name="T19">:</text:span><text:span text:style-name="T36">Hi! Thank you. I</text:span><text:span text:style-name="T36">’</text:span><text:span text:style-name="T36">m sorry. That</text:span><text:span text:style-name="T36">’</text:span><text:span text:style-name="T36">s OK. </text:span><text:span text:style-name="T36">Good</text:span><text:span text:style-name="T36">-bye.等,其餘參照能力指標附錄）。</text:span>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30" office:value-type="string">
            <text:p text:style-name="Standard"><text:span text:style-name="T36">1-1-8</text:span><text:span text:style-name="T19"> <text:s/></text:span><text:span text:style-name="T18">能聽懂簡單的句子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32" office:value-type="string">
            <text:p text:style-name="Standard"><text:span text:style-name="T36">能聽懂課堂中學過的重要句子（如</text:span><text:span text:style-name="T19">:</text:span><text:span text:style-name="T36">主詞+動詞+受詞所組成的直述句</text:span><text:span text:style-name="T19">;</text:span><text:span text:style-name="T40">Yes/no</text:span><text:span text:style-name="T22">問句</text:span><text:span text:style-name="T19">;</text:span><text:span text:style-name="T36">what, where, when, who, why, how</text:span><text:span text:style-name="T19"> 疑問詞所組成的疑問句</text:span><text:span text:style-name="T36">）。</text:span></text:p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34" office:value-type="string">
            <text:p text:style-name="Standard"><text:span text:style-name="T36">1-1-9</text:span><text:span text:style-name="T19"> <text:s/></text:span><text:span text:style-name="T18">能聽懂簡易的日常生活對話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36" office:value-type="string">
            <text:list xml:id="list2673644627" text:style-name="WW8Num71">
              <text:list-item>
                <text:p text:style-name="P58">能聽辨日常生活對話中的關鍵字詞。</text:p>
              </text:list-item>
              <text:list-item>
                <text:p text:style-name="P58">能聽懂由簡單的句子所組成的對話。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38" office:value-type="string">
            <text:p text:style-name="Standard"><text:span text:style-name="T36">1-1-1</text:span><text:span text:style-name="T36">0</text:span><text:span text:style-name="T19"> <text:s/></text:span><text:span text:style-name="T19">能</text:span><text:span text:style-name="T18">聽懂簡易歌謠和韻文的主要內容。</text:span></text:p>
          </table:table-cell>
        </table:table-row>
        <table:table-row table:style-name="Table11.1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40" office:value-type="string">
            <text:list xml:id="list4037295435" text:style-name="WW8Num31">
              <text:list-item>
                <text:p text:style-name="P89"><text:span text:style-name="T36">能聽懂簡易歌謠韻文中的關鍵字詞</text:span><text:span text:style-name="T18">。</text:span></text:p>
              </text:list-item>
              <text:list-item>
                <text:p text:style-name="P59">能聽懂簡易歌謠韻文中的關鍵句子。</text:p>
              </text:list-item>
            </text:list>
          </table:table-cell>
        </table:table-row>
        <table:table-row table:style-name="Table11.1">
          <table:table-cell table:style-name="Table11.A3" office:value-type="string">
            <text:p text:style-name="P55">能力指標</text:p>
          </table:table-cell>
        </table:table-row>
        <table:table-row table:style-name="Table11.1">
          <table:table-cell table:style-name="Table11.A42" office:value-type="string">
            <text:p text:style-name="P159"><text:span text:style-name="T36">1-1-1</text:span><text:span text:style-name="T36">1</text:span><text:span text:style-name="T19"> <text:s/></text:span><text:span text:style-name="T18">能藉圖畫、布偶及肢體動作等視覺輔助，聽懂簡易兒童故事及兒童短劇的大致內容。</text:span></text:p>
          </table:table-cell>
        </table:table-row>
        <table:table-row table:style-name="Table11.43">
          <table:table-cell table:style-name="Table11.A3" office:value-type="string">
            <text:p text:style-name="P55">重點意涵</text:p>
          </table:table-cell>
        </table:table-row>
        <table:table-row table:style-name="Table11.1">
          <table:table-cell table:style-name="Table11.A44" office:value-type="string">
            <text:list xml:id="list3119144368" text:style-name="WW8Num62">
              <text:list-item>
                <text:p text:style-name="P90"><text:span text:style-name="T36">能透過圖畫、布偶等視覺輔助，掌握簡易故事的關鍵字詞</text:span><text:span text:style-name="T18">和</text:span><text:span text:style-name="T36">句子，了解其大意。</text:span></text:p>
              </text:list-item>
              <text:list-item>
                <text:p text:style-name="P90"><text:span text:style-name="T36">能透過人物的表情和肢體動作，掌握</text:span><text:span text:style-name="T18">兒童</text:span><text:span text:style-name="T36">短劇的關鍵字詞</text:span><text:span text:style-name="T18">和</text:span><text:span text:style-name="T36">句子，了解其大意。</text:span></text:p>
              </text:list-item>
            </text:list>
          </table:table-cell>
        </table:table-row>
      </table:table>
      <text:p text:style-name="P15"/>
      <text:p text:style-name="P5"><text:span text:style-name="T51">語言能力—</text:span>說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5">能力指標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36">2-1-1 <text:s/></text:span><text:span text:style-name="T38">能說出</text:span><text:span text:style-name="T40">26</text:span><text:span text:style-name="T38">個字母</text:span><text:span text:style-name="T37">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4" office:value-type="string">
            <text:list xml:id="list1180419468" text:style-name="WW8Num60">
              <text:list-item>
                <text:p text:style-name="P91"><text:span text:style-name="T36">能正確說出</text:span><text:span text:style-name="T36">26</text:span><text:span text:style-name="T36">個字母的名稱（letter name）。</text:span></text:p>
              </text:list-item>
              <text:list-item>
                <text:p text:style-name="P91"><text:span text:style-name="T36">能依序正確說出</text:span><text:span text:style-name="T36">26</text:span><text:span text:style-name="T36">個字母的名稱（letter name）。</text:span>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6" office:value-type="string">
            <text:p text:style-name="Standard">2-1-2<text:span text:style-name="T86"> </text:span><text:span text:style-name="T19"><text:s/></text:span><text:span text:style-name="T22">能唸出英語的語音</text:span><text:span text:style-name="T19">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8" office:value-type="string">
            <text:p text:style-name="P55">能說出所聽到的英語語音。</text:p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10" office:value-type="string">
            <text:p text:style-name="Standard"><text:span text:style-name="T36">2-1-3 </text:span><text:span text:style-name="T19"><text:s/></text:span><text:span text:style-name="T22">能說出課堂中所習得的詞彙</text:span><text:span text:style-name="T19">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12" office:value-type="string">
            <text:list xml:id="list4079814736" text:style-name="WW8Num42">
              <text:list-item>
                <text:p text:style-name="P92"><text:span text:style-name="T19">能正確複誦</text:span><text:span text:style-name="T22">課堂中所學的詞彙。</text:span></text:p>
              </text:list-item>
              <text:list-item>
                <text:p text:style-name="P92"><text:soft-page-break/><text:span text:style-name="T22">能依</text:span><text:span text:style-name="T36">提示或圖示正確說出</text:span><text:span text:style-name="T22">課堂中所學的詞彙</text:span><text:span text:style-name="T19">。</text:span>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14" office:value-type="string">
            <text:p text:style-name="Standard"><text:span text:style-name="T36">2-1-4</text:span><text:span text:style-name="T19"> <text:s/></text:span><text:span text:style-name="T22">能以正確的語調說出問句和直述句</text:span><text:span text:style-name="T19">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16" office:value-type="string">
            <text:list xml:id="list2579557815" text:style-name="WW8Num25">
              <text:list-item>
                <text:p text:style-name="P93"><text:span text:style-name="T36">能</text:span><text:span text:style-name="T22">以上揚的語調說出Yes/no問句</text:span><text:span text:style-name="T36">。</text:span></text:p>
              </text:list-item>
              <text:list-item>
                <text:p text:style-name="P26">能以下降的語調說出直述句和疑問句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18" office:value-type="string">
            <text:p text:style-name="Standard"><text:span text:style-name="T36">2-1-5</text:span><text:span text:style-name="T19"> <text:s/></text:span><text:span text:style-name="T19">能以正確的重音及適當的語調說出簡單的句子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20" office:value-type="string">
            <text:list xml:id="list1252925730" text:style-name="WW8Num53">
              <text:list-item>
                <text:p text:style-name="P94"><text:span text:style-name="T22">能以</text:span><text:span text:style-name="T19">正確的重音及適當的語調複誦簡單的句子。</text:span></text:p>
              </text:list-item>
              <text:list-item>
                <text:p text:style-name="P27">能初步了解同一個句子中，不同的語調會改變句子的意義。</text:p>
              </text:list-item>
              <text:list-item>
                <text:p text:style-name="P94"><text:span text:style-name="T22">能以</text:span><text:span text:style-name="T19">正確的重音及適當的語調說出簡單的句子，以表達自己的看法或需求，進而達到溝通的目的。</text:span>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22" office:value-type="string">
            <text:p text:style-name="Standard"><text:span text:style-name="T36">2-1-6</text:span><text:span text:style-name="T19"> <text:s/></text:span><text:span text:style-name="T19">能使用簡單的教室用語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24" office:value-type="string">
            <text:list xml:id="list877168771" text:style-name="WW8Num8">
              <text:list-item>
                <text:p text:style-name="P95"><text:span text:style-name="T36">能正確複誦</text:span><text:span text:style-name="T19">簡單的</text:span><text:span text:style-name="T36">教室用語。</text:span></text:p>
              </text:list-item>
              <text:list-item>
                <text:p text:style-name="P95"><text:span text:style-name="T19">能</text:span><text:span text:style-name="T36">正確</text:span><text:span text:style-name="T19">說出簡單的教室用語。</text:span></text:p>
              </text:list-item>
              <text:list-item>
                <text:p text:style-name="P60">能在適當的情境使用教室用語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26" office:value-type="string">
            <text:p text:style-name="Standard"><text:span text:style-name="T36">2-1-7</text:span><text:span text:style-name="T19"> <text:s/></text:span><text:span text:style-name="T19">能以簡易英語介紹自己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28" office:value-type="string">
            <text:list xml:id="list866550841" text:style-name="WW8Num32">
              <text:list-item>
                <text:p text:style-name="P61">能說出一些關於個人訊息的詞彙（如：name, boy, girl）。</text:p>
              </text:list-item>
              <text:list-item>
                <text:p text:style-name="P28">能以課堂中所學的詞彙和句子簡單地介紹自己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30" office:value-type="string">
            <text:p text:style-name="Standard"><text:span text:style-name="T36">2-1-8</text:span><text:span text:style-name="T19"> <text:s/></text:span><text:span text:style-name="T19">能以簡易英語介紹家人和朋友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32" office:value-type="string">
            <text:list xml:id="list367654045" text:style-name="WW8Num5">
              <text:list-item>
                <text:p text:style-name="P62">能說出一些與人物相關的字彙（如：father, mother, sister, brother, friend等）。</text:p>
              </text:list-item>
              <text:list-item>
                <text:p text:style-name="P29">能以課堂中所學的詞彙和句子簡單地介紹家人和朋友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34" office:value-type="string">
            <text:p text:style-name="P96"><text:span text:style-name="T36">2-1-9</text:span><text:span text:style-name="T19"> <text:s/></text:span><text:span text:style-name="T19">能使用基本的社交禮儀用語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36" office:value-type="string">
            <text:list xml:id="list2778737779" text:style-name="WW8Num22">
              <text:list-item>
                <text:p text:style-name="P97"><text:span text:style-name="T36">能使用正確的發音和語調說出基本</text:span><text:span text:style-name="T19">的社交禮儀用語（如：</text:span><text:span text:style-name="T36">如How are you? Thank you. I</text:span><text:span text:style-name="T36">’</text:span><text:span text:style-name="T36">m sorry. Good-bye.</text:span><text:span text:style-name="T19">等，</text:span><text:span text:style-name="T36">其餘參照能力指標附錄</text:span><text:span text:style-name="T19">）。</text:span></text:p>
              </text:list-item>
              <text:list-item>
                <text:p text:style-name="P30">能依情境或對象使用上述的基本社交禮儀用語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38" office:value-type="string">
            <text:p text:style-name="Standard"><text:span text:style-name="T36">2-1-10</text:span><text:span text:style-name="T19"> </text:span><text:span text:style-name="T19">能作簡單的提問、回答和敘述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40" office:value-type="string">
            <text:list xml:id="list2552282327" text:style-name="WW8Num28">
              <text:list-item>
                <text:p text:style-name="P63">能正確複誦課堂中所學的詞彙和句子。</text:p>
              </text:list-item>
              <text:list-item>
                <text:p text:style-name="P63">能正確說出課堂中所學的詞彙和句子。</text:p>
              </text:list-item>
              <text:list-item>
                <text:p text:style-name="P98"><text:span text:style-name="T36">能運用課堂中所學的詞彙和句子</text:span><text:span text:style-name="T19">作簡單的提問、回答和敘述。</text:span></text:p>
              </text:list-item>
            </text:list>
          </table:table-cell>
        </table:table-row>
        <text:soft-page-break/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42" office:value-type="string">
            <text:p text:style-name="Standard"><text:span text:style-name="T36">2-1-11</text:span><text:span text:style-name="T19"> </text:span><text:span text:style-name="T19">能吟唱和朗讀歌謠韻文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44" office:value-type="string">
            <text:list xml:id="list693217947" text:style-name="WW8Num1">
              <text:list-item>
                <text:p text:style-name="P99"><text:span text:style-name="T36">能正確複誦</text:span><text:span text:style-name="T19">歌謠韻文中的主要詞彙和句子</text:span><text:span text:style-name="T36">。</text:span></text:p>
              </text:list-item>
              <text:list-item>
                <text:p text:style-name="P99"><text:span text:style-name="T36">能正確說出</text:span><text:span text:style-name="T19">歌謠韻文中的主要詞彙和句子。</text:span></text:p>
              </text:list-item>
              <text:list-item>
                <text:p text:style-name="P31">能依節奏朗讀韻文。</text:p>
              </text:list-item>
              <text:list-item>
                <text:p text:style-name="P31">能依旋律吟唱歌謠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46" office:value-type="string">
            <text:p text:style-name="Standard"><text:span text:style-name="T36">2-1-12</text:span><text:span text:style-name="T19"> 能以簡易英語看圖說話。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48" office:value-type="string">
            <text:list xml:id="list256215871" text:style-name="WW8Num35">
              <text:list-item>
                <text:p text:style-name="P64">能依提示說出圖畫中的相關詞彙。</text:p>
              </text:list-item>
              <text:list-item>
                <text:p text:style-name="P64">能依提示使用適當的句子描述圖畫的內容。</text:p>
              </text:list-item>
              <text:list-item>
                <text:p text:style-name="P32">能運用課堂中所學的詞彙與句子看圖說話。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50" office:value-type="string">
            <text:p text:style-name="Standard"><text:span text:style-name="T36">2-1-1</text:span><text:span text:style-name="T36">3 </text:span><text:span text:style-name="T19">能根據圖片或提示以角色扮演作簡單的對話。*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52" office:value-type="string">
            <text:list xml:id="list1864159005" text:style-name="WW8Num46">
              <text:list-item>
                <text:p text:style-name="P65">能使用課堂中所學的句子，正確表達語意。</text:p>
              </text:list-item>
              <text:list-item>
                <text:p text:style-name="P100"><text:span text:style-name="T36">能依圖片提供的情境和角色</text:span><text:span text:style-name="T19">作簡單的對話。</text:span></text:p>
              </text:list-item>
            </text:list>
          </table:table-cell>
        </table:table-row>
        <table:table-row table:style-name="Table12.1">
          <table:table-cell table:style-name="Table12.A3" office:value-type="string">
            <text:p text:style-name="P55">能力指標</text:p>
          </table:table-cell>
        </table:table-row>
        <table:table-row table:style-name="Table12.1">
          <table:table-cell table:style-name="Table12.A54" office:value-type="string">
            <text:p text:style-name="Standard"><text:span text:style-name="T36">2-1-</text:span><text:span text:style-name="T36">14</text:span><text:span text:style-name="T19"> 能參與簡易的兒童短劇表演。*</text:span></text:p>
          </table:table-cell>
        </table:table-row>
        <table:table-row table:style-name="Table12.1">
          <table:table-cell table:style-name="Table12.A3" office:value-type="string">
            <text:p text:style-name="P55">重點意涵</text:p>
          </table:table-cell>
        </table:table-row>
        <table:table-row table:style-name="Table12.1">
          <table:table-cell table:style-name="Table12.A56" office:value-type="string">
            <text:list xml:id="list4266247871" text:style-name="WW8Num33">
              <text:list-item>
                <text:p text:style-name="P66">能熟悉並說出故事中的主要詞彙。</text:p>
              </text:list-item>
              <text:list-item>
                <text:p text:style-name="P66">能熟悉並說出故事中的主要句子。</text:p>
              </text:list-item>
              <text:list-item>
                <text:p text:style-name="P66">能熟悉並說出故事中的對話。</text:p>
              </text:list-item>
              <text:list-item>
                <text:p text:style-name="P101"><text:span text:style-name="T36">能依角色與情節，適當運用聲音語調、</text:span><text:span text:style-name="T19">肢體語言和表情動作來參與簡易的短劇表演。</text:span></text:p>
              </text:list-item>
            </text:list>
          </table:table-cell>
        </table:table-row>
      </table:table>
      <text:p text:style-name="Standard"/>
      <text:p text:style-name="P5"><text:span text:style-name="T51">語言能力—</text:span>讀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5">能力指標</text:p>
          </table:table-cell>
        </table:table-row>
        <table:table-row table:style-name="Table13.1">
          <table:table-cell table:style-name="Table13.A2" office:value-type="string">
            <text:p text:style-name="P55">3-1-1 能辨識印刷體大小寫字母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4" office:value-type="string">
            <text:list xml:id="list1847527669" text:style-name="WW8Num19">
              <text:list-item>
                <text:p text:style-name="P67">能正確辨識印刷體大寫字母。</text:p>
              </text:list-item>
              <text:list-item>
                <text:p text:style-name="P67">能正確辨識印刷體小寫字母。</text:p>
              </text:list-item>
              <text:list-item>
                <text:p text:style-name="P67">能正確辨識大小寫字母的對應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6" office:value-type="string">
            <text:p text:style-name="P55">3-1-2 能辨識課堂中習得的詞彙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8" office:value-type="string">
            <text:list xml:id="list2016364968" text:style-name="WW8Num3">
              <text:list-item>
                <text:p text:style-name="P162">能正確辨認課堂中所學的詞彙。</text:p>
              </text:list-item>
              <text:list-item>
                <text:p text:style-name="P68">能正確讀出課堂中所學的詞彙，並了解其意義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ext:soft-page-break/>
        <table:table-row table:style-name="Table13.1">
          <table:table-cell table:style-name="Table13.A10" office:value-type="string">
            <text:p text:style-name="Standard"><text:span text:style-name="T36">3-1-3 能使用字母拼讀法(phonics)中基本常用的規則讀出單字</text:span><text:span text:style-name="T18">。</text:span>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12" office:value-type="string">
            <text:list xml:id="list3019541237" text:style-name="WW8Num10">
              <text:list-item>
                <text:p text:style-name="P34">能熟悉常用的字母與發音對應規則(如：單子音、複合子音、子音群、短母音、長母音、複合母音、雙母音的對應等)</text:p>
              </text:list-item>
              <text:list-item>
                <text:p text:style-name="P34">能運用所學的字母與發音對應規則讀出單字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14" office:value-type="string">
            <text:p text:style-name="P55">3-1-4 能看懂簡易的英文標示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16" office:value-type="string">
            <text:list xml:id="list3867468974" text:style-name="WW8Num70">
              <text:list-item>
                <text:p text:style-name="P69">能辨認常見的簡易英文標示。</text:p>
              </text:list-item>
              <text:list-item>
                <text:p text:style-name="P69">能了解簡易英文標示的意義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18" office:value-type="string">
            <text:p text:style-name="P55">3-1-5 能辨識故事、韻文、歌謠中的常用字詞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20" office:value-type="string">
            <text:list xml:id="list3561043202" text:style-name="WW8Num26">
              <text:list-item>
                <text:p text:style-name="P70">能辨認故事、韻文、歌謠中經常出現的字詞。</text:p>
              </text:list-item>
              <text:list-item>
                <text:p text:style-name="P70">能正確讀出故事、韻文、歌謠中經常出現的字詞，並了解其意義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22" office:value-type="string">
            <text:p text:style-name="P55">3-1-6 能看懂簡單的句子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24" office:value-type="string">
            <text:list xml:id="list1947810839" text:style-name="WW8Num56">
              <text:list-item>
                <text:p text:style-name="P71">能正確讀出課堂中所學的簡單句子。</text:p>
              </text:list-item>
              <text:list-item>
                <text:p text:style-name="P71">能了解所讀句子的意義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26" office:value-type="string">
            <text:p text:style-name="P163">3-1-7 能了解英文書寫格式，如字間空格、句首大寫、由左到右、上而下及句尾適當標點符號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28" office:value-type="string">
            <text:list xml:id="list233291747" text:style-name="WW8Num65">
              <text:list-item>
                <text:p text:style-name="P72">能了解英文句子必須字首大寫，句尾適當標點，句子當中的字與字之間留空格。</text:p>
              </text:list-item>
              <text:list-item>
                <text:p text:style-name="P72">能了解英文書寫方向為由左到右、由上而下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30" office:value-type="string">
            <text:p text:style-name="P163">3-1-8 能跟著老師或錄音帶正確地朗讀課本中的對話和故事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32" office:value-type="string">
            <text:list xml:id="list2896798139" text:style-name="WW8Num47">
              <text:list-item>
                <text:p text:style-name="P73">能依照老師或有聲媒體的示範，朗讀課本中的對話和故事。</text:p>
              </text:list-item>
              <text:list-item>
                <text:p text:style-name="P73">能在跟讀時，一一指出所讀的字詞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34" office:value-type="string">
            <text:p text:style-name="P163">3-1-9 能藉圖畫、圖示等視覺輔助，閱讀並了解簡易故事及兒童短劇中的大致內容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36" office:value-type="string">
            <text:list xml:id="list235756407587883" text:continue-list="list233291747" text:style-name="WW8Num6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4">能由圖畫或圖示，了解簡易故事及短劇中人物角色及其關係。</text:p>
                          </text:list-item>
                          <text:list-item>
                            <text:p text:style-name="P165">能透過人物的表情、肢體動作，或藉由圖片、布偶等視覺輔助，掌握簡易故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6">及短劇的關鍵字詞及句子，瞭解其內容大意。</text:p>
            <text:p text:style-name="P167">能透過</text:p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38" office:value-type="string">
            <text:p text:style-name="P163">3-1-10 能藉圖畫、書名或上下文做簡易的預測或推論。</text:p>
          </table:table-cell>
        </table:table-row>
        <text:soft-page-break/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40" office:value-type="string">
            <text:list xml:id="list790567331" text:style-name="WW8Num51">
              <text:list-item>
                <text:p text:style-name="P74">能藉圖畫或書名預測或推論主題。</text:p>
              </text:list-item>
              <text:list-item>
                <text:p text:style-name="P74">能藉圖畫、書名或上下文做預測或推論合理的情節發展。</text:p>
              </text:list-item>
              <text:list-item>
                <text:p text:style-name="P74">能藉圖畫、書名或上下文做預測或推論字詞的意義。</text:p>
              </text:list-item>
            </text:list>
          </table:table-cell>
        </table:table-row>
        <table:table-row table:style-name="Table13.1">
          <table:table-cell table:style-name="Table13.A3" office:value-type="string">
            <text:p text:style-name="P55">能力指標</text:p>
          </table:table-cell>
        </table:table-row>
        <table:table-row table:style-name="Table13.1">
          <table:table-cell table:style-name="Table13.A42" office:value-type="string">
            <text:p text:style-name="P163">3-1-11 能活用字母拼讀法(phonics)的規則讀出單字。</text:p>
          </table:table-cell>
        </table:table-row>
        <table:table-row table:style-name="Table13.1">
          <table:table-cell table:style-name="Table13.A3" office:value-type="string">
            <text:p text:style-name="P55">重點意涵</text:p>
          </table:table-cell>
        </table:table-row>
        <table:table-row table:style-name="Table13.1">
          <table:table-cell table:style-name="Table13.A44" office:value-type="string">
            <text:list xml:id="list2959787292" text:style-name="WW8Num2">
              <text:list-item>
                <text:p text:style-name="P75">能讀出與字母相對應的音。</text:p>
              </text:list-item>
              <text:list-item>
                <text:p text:style-name="P168">能應用字母與發音的對應關係讀出單字。</text:p>
              </text:list-item>
            </text:list>
          </table:table-cell>
        </table:table-row>
      </table:table>
      <text:p text:style-name="P14"/>
      <text:p text:style-name="P4"><text:span text:style-name="T51">語言能力—</text:span>寫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5">能力指標</text:p>
          </table:table-cell>
        </table:table-row>
        <table:table-row table:style-name="Table14.1">
          <table:table-cell table:style-name="Table14.A2" office:value-type="string">
            <text:p text:style-name="Standard"><text:span text:style-name="T36">4-1-1 </text:span><text:span text:style-name="T19"><text:s/></text:span><text:span text:style-name="T22">能書寫印刷體大小寫字母</text:span><text:span text:style-name="T19">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4" office:value-type="string">
            <text:list xml:id="list411710504" text:style-name="WW8Num55">
              <text:list-item>
                <text:p text:style-name="P77">能在畫有四（或三）線的行間正確書寫印刷體大小寫字母（中年級）。</text:p>
              </text:list-item>
              <text:list-item>
                <text:p text:style-name="P77">能在僅畫有底線的行間正確書寫印刷體大小寫字母（高年級）。</text:p>
              </text:list-item>
            </text:list>
          </table:table-cell>
        </table:table-row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6" office:value-type="string">
            <text:p text:style-name="Standard"><text:span text:style-name="T36">4-1-2 </text:span><text:span text:style-name="T19"><text:s/></text:span><text:span text:style-name="T22">能書寫自己的姓名</text:span><text:span text:style-name="T19">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8" office:value-type="string">
            <text:list xml:id="list539490880" text:style-name="WW8Num29">
              <text:list-item>
                <text:p text:style-name="P78">能書寫自己的英文名字，了解字首必須使用大寫字母，例如Adam, Mary（中年級）。</text:p>
              </text:list-item>
              <text:list-item>
                <text:p text:style-name="P78">能使用英文的格式書寫自己的英譯中文姓名，例如護照上之姓（last name）名（first name）寫法（高年級）。</text:p>
              </text:list-item>
            </text:list>
          </table:table-cell>
        </table:table-row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10" office:value-type="string">
            <text:p text:style-name="Standard"><text:span text:style-name="T36">4-1-3</text:span><text:span text:style-name="T19"> <text:s/></text:span><text:span text:style-name="T22">能臨摹抄寫課堂中習得的詞彙</text:span><text:span text:style-name="T19">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12" office:value-type="string">
            <text:list xml:id="list2013321036" text:style-name="WW8Num34">
              <text:list-item>
                <text:p text:style-name="P104"><text:span text:style-name="T22">能臨摹課堂中所學的詞彙</text:span><text:span text:style-name="T19">。</text:span></text:p>
              </text:list-item>
              <text:list-item>
                <text:p text:style-name="P104"><text:span text:style-name="T22">能抄寫課堂中所學的詞彙</text:span><text:span text:style-name="T19">。</text:span></text:p>
              </text:list-item>
            </text:list>
          </table:table-cell>
        </table:table-row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14" office:value-type="string">
            <text:p text:style-name="Standard"><text:span text:style-name="T19">4-1-4 <text:s/></text:span><text:span text:style-name="T19">能臨摹抄寫課堂中習得的句子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16" office:value-type="string">
            <text:list xml:id="list3868896299" text:style-name="WW8Num17">
              <text:list-item>
                <text:p text:style-name="P106"><text:span text:style-name="T22">能</text:span><text:span text:style-name="T19">臨</text:span><text:span text:style-name="T22">摹課堂中所學的</text:span><text:span text:style-name="T19">句子。</text:span></text:p>
              </text:list-item>
              <text:list-item>
                <text:p text:style-name="P106"><text:span text:style-name="T22">能抄寫課堂中所學的</text:span><text:span text:style-name="T19">句子。</text:span></text:p>
              </text:list-item>
            </text:list>
          </table:table-cell>
        </table:table-row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18" office:value-type="string">
            <text:p text:style-name="Standard"><text:span text:style-name="T19">4-1-5 <text:s/></text:span><text:span text:style-name="T19">能拼寫一些基本常用字詞（至少一百八十個）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20" office:value-type="string">
            <text:list xml:id="list3826905511" text:style-name="WW8Num50">
              <text:list-item>
                <text:p text:style-name="P107"><text:span text:style-name="T22">能使用字母拼讀法</text:span><text:span text:style-name="T40">(phonics)</text:span><text:span text:style-name="T22">中基本常用的規則來拼寫字詞。</text:span></text:p>
              </text:list-item>
              <text:list-item>
                <text:p text:style-name="P107"><text:span text:style-name="T22">能</text:span><text:span text:style-name="T19">拼寫至少一百八十個基本常用字詞（參考教育部公佈之國民中小學最基本之</text:span><text:span text:style-name="T36">1200</text:span><text:span text:style-name="T19">字詞）。</text:span></text:p>
              </text:list-item>
              <text:list-item>
                <text:p text:style-name="P107"><text:span text:style-name="T22">能了解上述基本字詞之意義</text:span><text:span text:style-name="T19">。</text:span></text:p>
              </text:list-item>
            </text:list>
          </table:table-cell>
        </table:table-row>
        <text:soft-page-break/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22" office:value-type="string">
            <text:p text:style-name="Standard"><text:span text:style-name="T19">4-1-6 <text:s/></text:span><text:span text:style-name="T19">能依圖示填寫重要字詞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24" office:value-type="string">
            <text:list xml:id="list753369268" text:style-name="WW8Num30">
              <text:list-item>
                <text:p text:style-name="P108"><text:span text:style-name="T22">能了解課堂中所學重要字詞的意義</text:span><text:span text:style-name="T19">。</text:span></text:p>
              </text:list-item>
              <text:list-item>
                <text:p text:style-name="P108"><text:span text:style-name="T22">能依圖意拼寫出重要字詞</text:span><text:span text:style-name="T19">。</text:span></text:p>
              </text:list-item>
            </text:list>
          </table:table-cell>
        </table:table-row>
        <table:table-row table:style-name="Table14.1">
          <table:table-cell table:style-name="Table14.A3" office:value-type="string">
            <text:p text:style-name="P55">能力指標</text:p>
          </table:table-cell>
        </table:table-row>
        <table:table-row table:style-name="Table14.1">
          <table:table-cell table:style-name="Table14.A26" office:value-type="string">
            <text:p text:style-name="Standard"><text:span text:style-name="T19">4-1-7 <text:s/></text:span><text:span text:style-name="T19">能掌握英文書寫格式寫出句子。</text:span></text:p>
          </table:table-cell>
        </table:table-row>
        <table:table-row table:style-name="Table14.1">
          <table:table-cell table:style-name="Table14.A3" office:value-type="string">
            <text:p text:style-name="P55">重點意涵</text:p>
          </table:table-cell>
        </table:table-row>
        <table:table-row table:style-name="Table14.1">
          <table:table-cell table:style-name="Table14.A28" office:value-type="string">
            <text:list xml:id="list2331296658" text:style-name="WW8Num69">
              <text:list-item>
                <text:p text:style-name="P33">能了解英文句子書寫格式，句首字母大寫，句尾適當標點。</text:p>
              </text:list-item>
              <text:list-item>
                <text:p text:style-name="P33">能了解英文句子書寫格式，字與字之間保持一定距離。</text:p>
              </text:list-item>
            </text:list>
          </table:table-cell>
        </table:table-row>
      </table:table>
      <text:p text:style-name="P14"/>
      <text:p text:style-name="P18">語言能力—聽說讀寫綜合應用能力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2" office:value-type="string">
            <text:p text:style-name="P109"><text:span text:style-name="T36">5-1-1 <text:s/></text:span><text:span text:style-name="T40">能正確地辨識、唸出與寫出</text:span><text:span text:style-name="T40">26</text:span><text:span text:style-name="T40">個英文字母</text:span><text:span text:style-name="T36">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4" office:value-type="string">
            <text:list xml:id="list2495404289" text:style-name="WW8Num6">
              <text:list-item>
                <text:p text:style-name="P110"><text:span text:style-name="T6">能正確地</text:span><text:span text:style-name="T36">分辨</text:span><text:span text:style-name="T6">26</text:span><text:span text:style-name="T6">個英文字母大小寫之形狀及大寫字母與小寫字母之對應。</text:span></text:p>
              </text:list-item>
              <text:list-item>
                <text:p text:style-name="P110"><text:span text:style-name="T6">能正確地唸出</text:span><text:span text:style-name="T6">26</text:span><text:span text:style-name="T6">個英文字母。</text:span></text:p>
              </text:list-item>
              <text:list-item>
                <text:p text:style-name="P110"><text:span text:style-name="T6">能正確地寫出</text:span><text:span text:style-name="T6">26</text:span><text:span text:style-name="T6">個英文字母之印刷體大小寫。</text:span><text:span text:style-name="T9"> 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6" office:value-type="string">
            <text:p text:style-name="Standard"><text:span text:style-name="T36">5-1-2 <text:s/></text:span><text:span text:style-name="T40">能聽懂及辨識課堂中所習得的英語詞彙</text:span><text:span text:style-name="T36">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8" office:value-type="string">
            <text:list xml:id="list235757576673901" text:continue-list="list2896798139" text:style-name="WW8Num4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"><text:span text:style-name="T6">能聽懂學過的</text:span><text:span text:style-name="T40">詞彙</text:span><text:span text:style-name="T6">。</text:span></text:p>
                          </text:list-item>
                          <text:list-item>
                            <text:p text:style-name="P171"><text:span text:style-name="T6">能</text:span><text:span text:style-name="T40">辨識</text:span><text:span text:style-name="T6">學過</text:span><text:span text:style-name="T40">詞彙</text:span><text:span text:style-name="T6">的字形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10" office:value-type="string">
            <text:p text:style-name="P172"><text:span text:style-name="T36">5-1-3 <text:s/></text:span><text:span text:style-name="T40">在聽讀時，能辨識書本中相對應的書寫文字</text:span><text:span text:style-name="T36">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12" office:value-type="string">
            <text:p text:style-name="Standard"><text:span text:style-name="T6">一</text:span><text:span text:style-name="T40">、在聽讀字詞時</text:span><text:span text:style-name="T6">，能在書中指出所聽到的字</text:span><text:span text:style-name="T36">。</text:span></text:p>
            <text:p text:style-name="Standard"><text:span text:style-name="T6">二</text:span><text:span text:style-name="T40">、</text:span><text:span text:style-name="T6">在聽讀短文時，能在書本中將所聽到的字一一指出。</text:span></text:p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14" office:value-type="string">
            <text:p text:style-name="P173"><text:span text:style-name="T36">5-1-4 <text:s/></text:span><text:span text:style-name="T36">口語部份至少會應用三百個字詞，書寫部份至少會拼寫其中一百八十個字詞，以應用於簡易的日常溝通中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16" office:value-type="string">
            <text:list xml:id="list2755875268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"><text:span text:style-name="T9"><text:s/></text:span><text:span text:style-name="T6">能說出至少</text:span><text:span text:style-name="T36">三百個字詞和至少會拼寫出其中之一百八十個。</text:span></text:p>
                          </text:list-item>
                          <text:list-item>
                            <text:p text:style-name="P175"><text:span text:style-name="T84"><text:s/></text:span><text:span text:style-name="T36">能將會說、會拼寫的字應用於日常生活溝通之中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18" office:value-type="string">
            <text:p text:style-name="P176"><text:span text:style-name="T36">5-1-5 </text:span><text:span text:style-name="T36"><text:s/>能聽懂日常生活應對中常用語句（如問候、致謝、道歉、道別等），並能作適當的回應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20" office:value-type="string">
            <text:list xml:id="list3289256799" text:style-name="WW8Num58">
              <text:list-item>
                <text:p text:style-name="P3"><text:span text:style-name="T6">能聽懂</text:span><text:span text:style-name="T36">日常生活</text:span><text:span text:style-name="T6">用語</text:span><text:span text:style-name="T36">（</text:span><text:span text:style-name="T19">如：</text:span><text:span text:style-name="T84"> </text:span><text:span text:style-name="T36">How are you? Thank you. I</text:span><text:span text:style-name="T36">’</text:span><text:span text:style-name="T36">m sorry. Good-bye.</text:span><text:soft-page-break/><text:span text:style-name="T19">等，</text:span><text:span text:style-name="T36">其餘參照能力指標附錄</text:span><text:span text:style-name="T19">）</text:span><text:span text:style-name="T6">。</text:span></text:p>
              </text:list-item>
              <text:list-item>
                <text:p text:style-name="P39">能以口語、動作等做適當的回應。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22" office:value-type="string">
            <text:p text:style-name="P1"><text:span text:style-name="T6">5-1-6 </text:span><text:span text:style-name="T6">能依文字或口語提示寫出重要字詞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24" office:value-type="string">
            <text:list xml:id="list2714043312" text:style-name="WW8Num18">
              <text:list-item>
                <text:p text:style-name="P40">能依據口頭提示，寫出重要字詞。</text:p>
              </text:list-item>
              <text:list-item>
                <text:p text:style-name="P40">能依據上下文提示，寫出重要字詞。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55">能力指標</text:p>
          </table:table-cell>
        </table:table-row>
        <table:table-row table:style-name="Table15.1">
          <table:table-cell table:style-name="Table15.A26" office:value-type="string">
            <text:p text:style-name="P176"><text:span text:style-name="T36">5-1-7 <text:s/></text:span><text:span text:style-name="T36">能活用字母拼讀法</text:span><text:span text:style-name="T36">(phonics)</text:span><text:span text:style-name="T36">了解英語拼字與發音間規則的對應關係，並能嘗試看字發音，聽音拼字。</text:span></text:p>
          </table:table-cell>
        </table:table-row>
        <table:table-row table:style-name="Table15.1">
          <table:table-cell table:style-name="Table15.A3" office:value-type="string">
            <text:p text:style-name="P55">重點意涵</text:p>
          </table:table-cell>
        </table:table-row>
        <table:table-row table:style-name="Table15.1">
          <table:table-cell table:style-name="Table15.A28" office:value-type="string">
            <text:list xml:id="list3026310026" text:style-name="WW8Num7">
              <text:list-item>
                <text:p text:style-name="P80">能了解字母與發音的對應關係。</text:p>
              </text:list-item>
              <text:list-item>
                <text:p text:style-name="P80">能應用字母拼讀法，嘗試將看到的字詞讀出。</text:p>
              </text:list-item>
              <text:list-item>
                <text:p text:style-name="P80">能應用字母拼讀法，嘗試將聽到的字詞拼出。</text:p>
              </text:list-item>
            </text:list>
          </table:table-cell>
        </table:table-row>
      </table:table>
      <text:p text:style-name="P14"/>
      <text:p text:style-name="P18">學習英語的興趣與方法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5">能力指標</text:p>
          </table:table-cell>
        </table:table-row>
        <table:table-row table:style-name="Table16.1">
          <table:table-cell table:style-name="Table16.A2" office:value-type="string">
            <text:p text:style-name="Standard"><text:span text:style-name="T36">6-1-1 </text:span><text:span text:style-name="T36">樂於參與各種課堂練習活動</text:span></text:p>
          </table:table-cell>
        </table:table-row>
        <table:table-row table:style-name="Table16.1">
          <table:table-cell table:style-name="Table16.A3" office:value-type="string">
            <text:p text:style-name="P55">重點意涵</text:p>
          </table:table-cell>
        </table:table-row>
        <table:table-row table:style-name="Table16.1">
          <table:table-cell table:style-name="Table16.A4" office:value-type="string">
            <text:list xml:id="list1145653158" text:style-name="WW8Num72">
              <text:list-item>
                <text:p text:style-name="P102"><text:span text:style-name="T84"><text:s/></text:span><text:span text:style-name="T36">能樂於參與教師在課堂上所安排的聽、說、讀、寫練習活動。</text:span></text:p>
              </text:list-item>
              <text:list-item>
                <text:p text:style-name="P102"><text:span text:style-name="T84"><text:s/></text:span><text:span text:style-name="T36">能樂於在課堂上參與分組練習活動。</text:span></text:p>
              </text:list-item>
              <text:list-item>
                <text:p text:style-name="P102"><text:span text:style-name="T84"><text:s/></text:span><text:span text:style-name="T36">能樂於在課堂上參與個別練習活動。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61">能力指標</text:p>
          </table:table-cell>
        </table:table-row>
        <table:table-row table:style-name="Table16.1">
          <table:table-cell table:style-name="Table16.A6" office:value-type="string">
            <text:p text:style-name="P160">6-1-2 <text:span text:style-name="T86"><text:s/></text:span><text:span text:style-name="T36">樂於回答老師或同學所提的問題。</text:span></text:p>
          </table:table-cell>
        </table:table-row>
        <table:table-row table:style-name="Table16.1">
          <table:table-cell table:style-name="Table16.A3" office:value-type="string">
            <text:p text:style-name="P161">重點意涵</text:p>
          </table:table-cell>
        </table:table-row>
        <table:table-row table:style-name="Table16.1">
          <table:table-cell table:style-name="Table16.A8" office:value-type="string">
            <text:list xml:id="list1984352692" text:style-name="WW8Num39">
              <text:list-item>
                <text:p text:style-name="P79">能在課堂上全體進行練習活動的時候，樂於主動回答教師或同學所提出的問題。</text:p>
              </text:list-item>
              <text:list-item>
                <text:p text:style-name="P177">能夠在課堂上分組進行練習或討論的時候，樂於主動回答教師或同學所提出的問題。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55">能力指標</text:p>
          </table:table-cell>
        </table:table-row>
        <table:table-row table:style-name="Table16.1">
          <table:table-cell table:style-name="Table16.A10" office:value-type="string">
            <text:p text:style-name="Standard">6-1-3 <text:span text:style-name="T86"><text:s/></text:span><text:span text:style-name="T36">對於老師的說明與演示，能集中注意。</text:span></text:p>
          </table:table-cell>
        </table:table-row>
        <table:table-row table:style-name="Table16.1">
          <table:table-cell table:style-name="Table16.A3" office:value-type="string">
            <text:p text:style-name="P55">重點意涵</text:p>
          </table:table-cell>
        </table:table-row>
        <table:table-row table:style-name="Table16.1">
          <table:table-cell table:style-name="Table16.A12" office:value-type="string">
            <text:p text:style-name="P178">當教師對全體學生進行說明與演示的時候，能夠集中注意，努力去理解教師所傳達的意思。</text:p>
          </table:table-cell>
        </table:table-row>
        <table:table-row table:style-name="Table16.1">
          <table:table-cell table:style-name="Table16.A1" office:value-type="string">
            <text:p text:style-name="P55">能力指標</text:p>
          </table:table-cell>
        </table:table-row>
        <table:table-row table:style-name="Table16.1">
          <table:table-cell table:style-name="Table16.A14" office:value-type="string">
            <text:p text:style-name="Standard"><text:span text:style-name="T36">6-1-4</text:span><text:span text:style-name="T40">主動溫習、預習功課</text:span></text:p>
          </table:table-cell>
        </table:table-row>
        <table:table-row table:style-name="Table16.1">
          <table:table-cell table:style-name="Table16.A3" office:value-type="string">
            <text:p text:style-name="P55">重點意涵</text:p>
          </table:table-cell>
        </table:table-row>
        <table:table-row table:style-name="Table16.1">
          <table:table-cell table:style-name="Table16.A16" office:value-type="string">
            <text:list xml:id="list1461966829" text:style-name="WW8Num49">
              <text:list-item>
                <text:p text:style-name="P112"><text:span text:style-name="T36">能樂於配合課本聽錄音帶或</text:span><text:span text:style-name="T36">CD</text:span><text:span text:style-name="T36">，預習每一課的單字、句型、韻文等。</text:span></text:p>
              </text:list-item>
              <text:list-item>
                <text:p text:style-name="P112"><text:span text:style-name="T36">在每一次上過課之後，能主動聽錄音帶或</text:span><text:span text:style-name="T36">CD</text:span><text:span text:style-name="T36">，以溫習剛學習過的課程內容。</text:span><text:span text:style-name="T84"> </text:span></text:p>
              </text:list-item>
              <text:list-item>
                <text:p text:style-name="P81"><text:soft-page-break/>除了課本習作之外，能將教師所發的學習單等文件，妥善收存，以便日後複習。</text:p>
              </text:list-item>
              <text:list-item>
                <text:p text:style-name="P81">對於需要閱讀的資料，能做到事先閱讀，不認識的字先圈起來。　</text:p>
              </text:list-item>
            </text:list>
          </table:table-cell>
        </table:table-row>
      </table:table>
      <text:p text:style-name="P113"/>
      <text:p text:style-name="P17"><draw:frame draw:style-name="fr1" draw:name="Frame1" text:anchor-type="paragraph" svg:y="0.0008in" svg:width="6.0807in" draw:z-index="0"><draw:text-box fo:min-height="0.0228in"><table:table table:name="Table17" table:style-name="Table17"><table:table-column table:style-name="Table17.A"/><table:table-row table:style-name="Table17.1"><table:table-cell table:style-name="Table17.A1" office:value-type="string"><text:p text:style-name="P55">能力指標</text:p></table:table-cell></table:table-row><table:table-row table:style-name="Table17.2"><table:table-cell table:style-name="Table17.A2" office:value-type="string"><text:p text:style-name="Standard"><text:span text:style-name="T36">6-1-5 <text:s/></text:span><text:span text:style-name="T36">運用情境中非語言訊息，如圖示、肢體動作、語調、表情等幫助學習。</text:span></text:p></table:table-cell></table:table-row><table:table-row table:style-name="Table17.3"><table:table-cell table:style-name="Table17.A3" office:value-type="string"><text:p text:style-name="P55">重點意涵</text:p></table:table-cell></table:table-row><table:table-row table:style-name="Table17.4"><table:table-cell table:style-name="Table17.A4" office:value-type="string"><text:list xml:id="list1834821340" text:style-name="WW8Num11"><text:list-item><text:p text:style-name="P82">能利用肢體語言、語調和表情等，提昇對語意的了解，幫助學習。</text:p></text:list-item><text:list-item><text:p text:style-name="P82">能利用情境中出現的圖片或真實物品，提昇對語意的了解，幫助學習。</text:p></text:list-item></text:list></table:table-cell></table:table-row></table:table></draw:text-box></draw:frame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5">能力指標</text:p>
          </table:table-cell>
        </table:table-row>
        <table:table-row table:style-name="Table18.2">
          <table:table-cell table:style-name="Table18.A2" office:value-type="string">
            <text:p text:style-name="Standard"><text:span text:style-name="T36">6-1-6 <text:s/></text:span><text:span text:style-name="T36">樂於接觸課外英語教材。</text:span></text:p>
          </table:table-cell>
        </table:table-row>
        <table:table-row table:style-name="Table18.3">
          <table:table-cell table:style-name="Table18.A3" office:value-type="string">
            <text:p text:style-name="P179">重點意涵</text:p>
          </table:table-cell>
        </table:table-row>
        <table:table-row table:style-name="Table18.3">
          <table:table-cell table:style-name="Table18.A4" office:value-type="string">
            <text:list xml:id="list3793477841" text:style-name="WW8Num52">
              <text:list-item>
                <text:p text:style-name="P181">樂於接觸英語教科書之外的各種英語學習材料。</text:p>
              </text:list-item>
              <text:list-item>
                <text:p text:style-name="P180"><text:span text:style-name="T19">能主動尋找教科書以外的英語學習材料，平面教材如：英語故事繪本或文學作品、西洋歌曲歌詞、英語廣告用詞或商品說明；</text:span><text:span text:style-name="T19">e化教材如：網際網路裡的英語資訊、MP3歌曲、資訊軟體或遊戲的英文說明；或其他多元化教材如：英語廣播節目、電視影集、電影、歌曲光碟等等。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55">能力指標</text:p>
          </table:table-cell>
        </table:table-row>
        <table:table-row table:style-name="Table18.2">
          <table:table-cell table:style-name="Table18.A6" office:value-type="string">
            <text:p text:style-name="Standard"><text:span text:style-name="T36">6-1-7 <text:s/></text:span><text:span text:style-name="T36">不畏犯錯，樂於溝通、表達意見。</text:span></text:p>
          </table:table-cell>
        </table:table-row>
        <table:table-row table:style-name="Table18.3">
          <table:table-cell table:style-name="Table18.A3" office:value-type="string">
            <text:p text:style-name="P55">重點意涵</text:p>
          </table:table-cell>
        </table:table-row>
        <table:table-row table:style-name="Table18.3">
          <table:table-cell table:style-name="Table18.A8" office:value-type="string">
            <text:list xml:id="list874527869" text:style-name="WW8Num41">
              <text:list-item>
                <text:p text:style-name="P183">能在上英語課時舉手發表意見。</text:p>
              </text:list-item>
              <text:list-item>
                <text:p text:style-name="P183">能樂於參與老師的教學活動，當老師發問時，願意嘗試回答。</text:p>
              </text:list-item>
              <text:list-item>
                <text:p text:style-name="P183">對於學習過程中所犯的錯誤，能確實改進並以樂觀的態度面對。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76">能力指標</text:p>
          </table:table-cell>
        </table:table-row>
        <table:table-row table:style-name="Table18.2">
          <table:table-cell table:style-name="Table18.A10" office:value-type="string">
            <text:p text:style-name="P103"><text:span text:style-name="T36">6-1-8 <text:s/></text:span><text:span text:style-name="T36">主動向老師或同學提出問題。</text:span></text:p>
          </table:table-cell>
        </table:table-row>
        <table:table-row table:style-name="Table18.3">
          <table:table-cell table:style-name="Table18.A3" office:value-type="string">
            <text:p text:style-name="P76">重點意涵</text:p>
          </table:table-cell>
        </table:table-row>
        <table:table-row table:style-name="Table18.3">
          <table:table-cell table:style-name="Table18.A12" office:value-type="string">
            <text:list xml:id="list1194081101" text:style-name="WW8Num37">
              <text:list-item>
                <text:p text:style-name="P184">學習英語遇到有困難的地方，能主動尋找老師或同學的協助。</text:p>
              </text:list-item>
              <text:list-item>
                <text:p text:style-name="P184">能和老師以及同學溝通學習的心得與方法，以解決學習的困難。</text:p>
              </text:list-item>
            </text:list>
          </table:table-cell>
        </table:table-row>
        <table:table-row table:style-name="Table18.3">
          <table:table-cell table:style-name="Table18.A13" office:value-type="string">
            <text:p text:style-name="P55">能力指標</text:p>
          </table:table-cell>
        </table:table-row>
        <table:table-row table:style-name="Table18.3">
          <table:table-cell table:style-name="Table18.A14" office:value-type="string">
            <text:p text:style-name="Standard"><text:span text:style-name="T36">6-1-9 <text:s/></text:span><text:span text:style-name="T36">在生活中有使用英語機會時，樂於嘗試。</text:span></text:p>
          </table:table-cell>
        </table:table-row>
        <table:table-row table:style-name="Table18.3">
          <table:table-cell table:style-name="Table18.A15" office:value-type="string">
            <text:p text:style-name="P55">重點意涵</text:p>
          </table:table-cell>
        </table:table-row>
        <table:table-row table:style-name="Table18.3">
          <table:table-cell table:style-name="Table18.A16" office:value-type="string">
            <text:list xml:id="list1960055105" text:style-name="WW8Num12">
              <text:list-item>
                <text:p text:style-name="P185"><text:span text:style-name="T36">能在校外生活中遇到外國人或出國旅遊時，用英語進行簡單的溝通對話，</text:span><text:span text:style-name="T84"> </text:span><text:span text:style-name="T36">如：詢問價錢、詢問地點或方向、點餐等。</text:span></text:p>
              </text:list-item>
              <text:list-item>
                <text:p text:style-name="P185"><text:span text:style-name="T36">在生活中或網路上看到使用英語表達的指示時，能細心閱讀指示，並按照指示操作，如：</text:span><text:span text:style-name="T84"> </text:span><text:span text:style-name="T36">行動電話操作、電梯操作、電腦遊戲、其他遊戲或器具說明等。</text:span></text:p>
              </text:list-item>
            </text:list>
          </table:table-cell>
        </table:table-row>
        <table:table-row table:style-name="Table18.3">
          <table:table-cell table:style-name="Table18.A13" office:value-type="string">
            <text:p text:style-name="P55">能力指標</text:p>
          </table:table-cell>
        </table:table-row>
        <table:table-row table:style-name="Table18.3">
          <table:table-cell table:style-name="Table18.A18" office:value-type="string">
            <text:p text:style-name="Standard"><text:span text:style-name="T36">6-1-10 <text:s/></text:span><text:span text:style-name="T36">在生活中接觸英語時，樂於探究其涵意並嘗試模仿。</text:span></text:p>
          </table:table-cell>
        </table:table-row>
        <table:table-row table:style-name="Table18.3">
          <table:table-cell table:style-name="Table18.A15" office:value-type="string">
            <text:p text:style-name="P55">重點意涵</text:p>
          </table:table-cell>
        </table:table-row>
        <table:table-row table:style-name="Table18.20">
          <table:table-cell table:style-name="Table18.A20" office:value-type="string">
            <text:list xml:id="list910909285" text:style-name="WW8Num48">
              <text:list-item>
                <text:p text:style-name="P115"><text:span text:style-name="T84"><text:s text:c="2"/></text:span><text:span text:style-name="T36">能樂於翻閱課外英語繪本，並嘗試誦讀其中字句。</text:span></text:p>
              </text:list-item>
              <text:list-item>
                <text:p text:style-name="P114"><text:span text:style-name="T84"><text:s text:c="2"/></text:span><text:span text:style-name="T36">聽到英文歌曲或其他流行音樂中有英文片斷時，能嘗試哼唱並探詢其意。</text:span></text:p>
              </text:list-item>
              <text:list-item>
                <text:p text:style-name="P114"><text:span text:style-name="T84"><text:s text:c="2"/></text:span><text:span text:style-name="T36">見到英語標示、標幟、標語或地圖時，能嘗試閱讀並了解其意。</text:span></text:p>
              </text:list-item>
              <text:list-item>
                <text:p text:style-name="P189">遇有外國節慶之佈置或活動時，能細心觀察佈置特色，樂於參與活動並提出問題。</text:p>
              </text:list-item>
            </text:list>
          </table:table-cell>
        </table:table-row>
        <text:soft-page-break/>
        <table:table-row table:style-name="Table18.3">
          <table:table-cell table:style-name="Table18.A13" office:value-type="string">
            <text:p text:style-name="P55">能力指標</text:p>
          </table:table-cell>
        </table:table-row>
        <table:table-row table:style-name="Table18.3">
          <table:table-cell table:style-name="Table18.A22" office:value-type="string">
            <text:p text:style-name="Standard"><text:span text:style-name="T36">6-1-11 <text:s/></text:span><text:span text:style-name="T36">運用已學過字詞之聯想以學習新的字詞。</text:span></text:p>
          </table:table-cell>
        </table:table-row>
        <table:table-row table:style-name="Table18.3">
          <table:table-cell table:style-name="Table18.A15" office:value-type="string">
            <text:p text:style-name="P55">重點意涵</text:p>
          </table:table-cell>
        </table:table-row>
        <table:table-row table:style-name="Table18.3">
          <table:table-cell table:style-name="Table18.A24" office:value-type="string">
            <text:list xml:id="list3519520588" text:style-name="WW8Num9">
              <text:list-item>
                <text:p text:style-name="P195"><text:span text:style-name="T36">能透過已學過的單字，聯想新字的意義（如</text:span><text:span text:style-name="T36">backpack, </text:span><text:span text:style-name="T36">indoor, inside等）。</text:span></text:p>
              </text:list-item>
              <text:list-item>
                <text:p text:style-name="P195"><text:span text:style-name="T36">能運用字母拼讀法</text:span><text:span text:style-name="T36">(phonics)</text:span><text:span text:style-name="T36">的規則，推測並拼讀新字的發音。</text:span></text:p>
              </text:list-item>
              <text:list-item>
                <text:p text:style-name="P105"><text:span text:style-name="T84"><text:s text:c="2"/></text:span><text:span text:style-name="T36">能運用字首和字尾，推測新字詞的意義。</text:span></text:p>
              </text:list-item>
              <text:list-item>
                <text:p text:style-name="P105"><text:span text:style-name="T84"><text:s text:c="2"/></text:span><text:span text:style-name="T36">能運用上下文中已學過的字詞，推測並學習新字詞的意義。</text:span></text:p>
              </text:list-item>
            </text:list>
          </table:table-cell>
        </table:table-row>
        <table:table-row table:style-name="Table18.3">
          <table:table-cell table:style-name="Table18.A1" office:value-type="string">
            <text:p text:style-name="P55">能力指標</text:p>
          </table:table-cell>
        </table:table-row>
        <table:table-row table:style-name="Table18.3">
          <table:table-cell table:style-name="Table18.A26" office:value-type="string">
            <text:p text:style-name="P159"><text:span text:style-name="T36">6-1-12 <text:s/></text:span><text:span text:style-name="T36">樂於參與有助提昇英語能力的活動</text:span><text:span text:style-name="T36">(</text:span><text:span text:style-name="T36">如英語營、詩歌朗誦、短劇表演或比賽</text:span><text:span text:style-name="T84"> <text:s text:c="2"/></text:span><text:span text:style-name="T36">等</text:span><text:span text:style-name="T36">)</text:span><text:span text:style-name="T36">。</text:span></text:p>
          </table:table-cell>
        </table:table-row>
        <table:table-row table:style-name="Table18.3">
          <table:table-cell table:style-name="Table18.A15" office:value-type="string">
            <text:p text:style-name="P55">重點意涵</text:p>
          </table:table-cell>
        </table:table-row>
        <table:table-row table:style-name="Table18.3">
          <table:table-cell table:style-name="Table18.A28" office:value-type="string">
            <text:list xml:id="list1804935014" text:style-name="WW8Num63">
              <text:list-item>
                <text:p text:style-name="P116"><text:span text:style-name="T84"><text:s text:c="2"/></text:span><text:span text:style-name="T36">樂於報名參加英語休閒營隊活動，如英語夏令營或英語戲劇營等。</text:span></text:p>
              </text:list-item>
              <text:list-item>
                <text:p text:style-name="P116"><text:span text:style-name="T84"><text:s text:c="2"/></text:span><text:span text:style-name="T36">樂於收聽英語廣播節目。</text:span></text:p>
              </text:list-item>
              <text:list-item>
                <text:p text:style-name="P116"><text:span text:style-name="T84"><text:s text:c="2"/></text:span><text:span text:style-name="T36">樂於觀賞英語電視節目、電影、教學錄影帶或英語戲劇。</text:span><text:span text:style-name="T84"> </text:span></text:p>
              </text:list-item>
              <text:list-item>
                <text:p text:style-name="P116"><text:span text:style-name="T84"><text:s text:c="2"/></text:span><text:span text:style-name="T36">樂於參加校內外英語競賽或學藝表演活動。</text:span></text:p>
              </text:list-item>
            </text:list>
          </table:table-cell>
        </table:table-row>
        <table:table-row table:style-name="Table18.3">
          <table:table-cell table:style-name="Table18.A13" office:value-type="string">
            <text:p text:style-name="P55">能力指標</text:p>
          </table:table-cell>
        </table:table-row>
        <table:table-row table:style-name="Table18.3">
          <table:table-cell table:style-name="Table18.A30" office:value-type="string">
            <text:p text:style-name="Standard"><text:span text:style-name="T36">6-1-13</text:span><text:span text:style-name="T36">具有好奇心，並對教師或同學討論的內容能舉出示例或反例</text:span><text:span text:style-name="T36">*</text:span></text:p>
          </table:table-cell>
        </table:table-row>
        <table:table-row table:style-name="Table18.3">
          <table:table-cell table:style-name="Table18.A15" office:value-type="string">
            <text:p text:style-name="P55">重點意涵</text:p>
          </table:table-cell>
        </table:table-row>
        <table:table-row table:style-name="Table18.3">
          <table:table-cell table:style-name="Table18.A32" office:value-type="string">
            <text:list xml:id="list2569670475" text:style-name="WW8Num15">
              <text:list-item>
                <text:p text:style-name="P187"><text:span text:style-name="T36">對於不知道的概念或知識充滿好奇心，在尚未得知答案時，樂意提出問題</text:span><text:span text:style-name="T84"> <text:s/></text:span><text:span text:style-name="T36">或做適當的猜測，並能事先收集相關資料。</text:span></text:p>
              </text:list-item>
              <text:list-item>
                <text:p text:style-name="P190">在和教師及同學討論某一方面的主題時，樂意發表自己的意見、舉出實例或舉出相反的例子。</text:p>
              </text:list-item>
            </text:list>
          </table:table-cell>
        </table:table-row>
        <table:table-row table:style-name="Table18.3">
          <table:table-cell table:style-name="Table18.A13" office:value-type="string">
            <text:p text:style-name="P111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P17"><draw:frame draw:style-name="fr1" draw:name="Frame2" text:anchor-type="paragraph" svg:y="0.0008in" svg:width="6.0807in" draw:z-index="1"><draw:text-box fo:min-height="0.0228in"><table:table table:name="Table19" table:style-name="Table19"><table:table-column table:style-name="Table19.A"/><table:table-row table:style-name="Table19.1"><table:table-cell table:style-name="Table19.A1" office:value-type="string"><text:p text:style-name="P55">能力指標</text:p></table:table-cell></table:table-row><table:table-row table:style-name="Table19.1"><table:table-cell table:style-name="Table19.A2" office:value-type="string"><text:p text:style-name="Standard"><text:span text:style-name="T36">6-1-14</text:span><text:span text:style-name="T36">主動做完教師交待的作業</text:span><text:span text:style-name="T36">*</text:span></text:p></table:table-cell></table:table-row><table:table-row table:style-name="Table19.1"><table:table-cell table:style-name="Table19.A3" office:value-type="string"><text:p text:style-name="P55">重點意涵</text:p></table:table-cell></table:table-row><table:table-row table:style-name="Table19.1"><table:table-cell table:style-name="Table19.A4" office:value-type="string"><text:list xml:id="list1507743366" text:style-name="WW8Num38"><text:list-item><text:p text:style-name="P191">能主動瞭解教師所交待的作業內容、範圍、應達成的標準及交作業的時間。</text:p></text:list-item><text:list-item><text:p text:style-name="P191">能主動在完成作業的過程中發揮自己的語言能力，並能以創意和巧思使作品更加完善。</text:p></text:list-item><text:list-item><text:p text:style-name="P191">在分組活動中能主動積極協助同組同學完成作業。</text:p></text:list-item></text:list></table:table-cell></table:table-row></table:table></draw:text-box></draw:frame></text:p>
      <text:p text:style-name="P17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5">能力指標</text:p>
          </table:table-cell>
        </table:table-row>
        <table:table-row table:style-name="Table20.1">
          <table:table-cell table:style-name="Table20.A2" office:value-type="string">
            <text:p text:style-name="Standard">6-1-15 <text:span text:style-name="T86"><text:s/></text:span><text:span text:style-name="T36">主動查閱圖畫字典。</text:span></text:p>
          </table:table-cell>
        </table:table-row>
        <table:table-row table:style-name="Table20.1">
          <table:table-cell table:style-name="Table20.A3" office:value-type="string">
            <text:p text:style-name="P55">重點意涵</text:p>
          </table:table-cell>
        </table:table-row>
        <table:table-row table:style-name="Table20.1">
          <table:table-cell table:style-name="Table20.A4" office:value-type="string">
            <text:list xml:id="list3670709611" text:style-name="WW8Num54">
              <text:list-item>
                <text:p text:style-name="P182">能在預習學習單元時，主動查閱圖畫字典。</text:p>
              </text:list-item>
              <text:list-item>
                <text:p text:style-name="P182">能在課堂上全體一起做練習的時候，主動查閱圖畫字典。</text:p>
              </text:list-item>
              <text:list-item>
                <text:p text:style-name="P182">能在課堂上兩人或分組做練習的時候，主動查閱圖畫字典。</text:p>
              </text:list-item>
              <text:list-item>
                <text:p text:style-name="P182">能在學習單元結束之前，做到複習的工作，主動查閱圖畫字典。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55">能力指標</text:p>
          </table:table-cell>
        </table:table-row>
        <table:table-row table:style-name="Table20.1">
          <table:table-cell table:style-name="Table20.A6" office:value-type="string">
            <text:p text:style-name="Standard"><text:span text:style-name="T36">6-1-16</text:span><text:span text:style-name="T36">會在生活中或媒體上注意到學過的英語</text:span><text:span text:style-name="T36">*</text:span></text:p>
          </table:table-cell>
        </table:table-row>
        <table:table-row table:style-name="Table20.1">
          <table:table-cell table:style-name="Table20.A3" office:value-type="string">
            <text:p text:style-name="Standard"><text:span text:style-name="T36">重點意涵</text:span><text:span text:style-name="T84"> </text:span></text:p>
          </table:table-cell>
        </table:table-row>
        <table:table-row table:style-name="Table20.1">
          <table:table-cell table:style-name="Table20.A8" office:value-type="string">
            <text:list xml:id="list2691132202" text:style-name="WW8Num44">
              <text:list-item>
                <text:p text:style-name="P170"><text:span text:style-name="T84"><text:s/></text:span><text:span text:style-name="T36">能在日常生活所接觸的廣告看板、路上標示，注意到所學過的英文字母、單字和句子。</text:span></text:p>
              </text:list-item>
              <text:list-item>
                <text:p text:style-name="P169"><text:soft-page-break/>能在日常生活所聽到的英語廣播或是電視節目中，注意到所學過的單字和句子。</text:p>
              </text:list-item>
            </text:list>
          </table:table-cell>
        </table:table-row>
      </table:table>
      <text:p text:style-name="P16"/>
      <text:p text:style-name="P18">文化與習俗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5">能力指標</text:p>
          </table:table-cell>
        </table:table-row>
        <table:table-row table:style-name="Table21.1">
          <table:table-cell table:style-name="Table21.A2" office:value-type="string">
            <text:p text:style-name="Standard"><text:span text:style-name="T36">7-1-1</text:span><text:span text:style-name="T36">　能認識課堂中所介紹的國內外主要節慶習俗。</text:span></text:p>
          </table:table-cell>
        </table:table-row>
        <table:table-row table:style-name="Table21.1">
          <table:table-cell table:style-name="Table21.A3" office:value-type="string">
            <text:p text:style-name="P55">重點意涵</text:p>
          </table:table-cell>
        </table:table-row>
        <table:table-row table:style-name="Table21.1">
          <table:table-cell table:style-name="Table21.A4" office:value-type="string">
            <text:list xml:id="list2013609228" text:style-name="WW8Num43">
              <text:list-item>
                <text:p text:style-name="P192">能了解國內外主要節慶習俗的由來。</text:p>
              </text:list-item>
              <text:list-item>
                <text:p text:style-name="P192">能了解國內外主要節慶具代表性的習俗活動。</text:p>
              </text:list-item>
            </text:list>
            <text:p text:style-name="P186"><text:span text:style-name="T36">三、</text:span><text:span text:style-name="T84"> <text:s/></text:span><text:span text:style-name="T36">能認識課堂中所學的中外節慶習俗的相關詞彙。</text:span></text:p>
          </table:table-cell>
        </table:table-row>
        <table:table-row table:style-name="Table21.1">
          <table:table-cell table:style-name="Table21.A1" office:value-type="string">
            <text:p text:style-name="P55">能力指標</text:p>
          </table:table-cell>
        </table:table-row>
        <table:table-row table:style-name="Table21.1">
          <table:table-cell table:style-name="Table21.A6" office:value-type="string">
            <text:p text:style-name="Standard"><text:span text:style-name="T36">7-1-2</text:span><text:span text:style-name="T36">　能了解我國主要節慶的簡易英語表達方式。</text:span></text:p>
          </table:table-cell>
        </table:table-row>
        <table:table-row table:style-name="Table21.1">
          <table:table-cell table:style-name="Table21.A3" office:value-type="string">
            <text:p text:style-name="P55">重點意涵</text:p>
          </table:table-cell>
        </table:table-row>
        <table:table-row table:style-name="Table21.1">
          <table:table-cell table:style-name="Table21.A8" office:value-type="string">
            <text:list xml:id="list1721208047" text:style-name="WW8Num24">
              <text:list-item>
                <text:p text:style-name="P193">能了解我國主要節慶習俗的由來。</text:p>
              </text:list-item>
              <text:list-item>
                <text:p text:style-name="P193">能了解我國主要節慶習俗的相關英語描述。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55">能力指標</text:p>
          </table:table-cell>
        </table:table-row>
        <table:table-row table:style-name="Table21.1">
          <table:table-cell table:style-name="Table21.A10" office:value-type="string">
            <text:p text:style-name="Standard"><text:span text:style-name="T36">7-1-3</text:span><text:span text:style-name="T36">　能了解一些國際社會的基本禮儀。</text:span></text:p>
          </table:table-cell>
        </table:table-row>
        <table:table-row table:style-name="Table21.1">
          <table:table-cell table:style-name="Table21.A3" office:value-type="string">
            <text:p text:style-name="P55">重點意涵</text:p>
          </table:table-cell>
        </table:table-row>
        <table:table-row table:style-name="Table21.1">
          <table:table-cell table:style-name="Table21.A12" office:value-type="string">
            <text:list xml:id="list1516126505" text:style-name="WW8Num64">
              <text:list-item>
                <text:p text:style-name="P194">能認識國際社會生活文化與語言表達的多樣性。</text:p>
              </text:list-item>
              <text:list-item>
                <text:p text:style-name="P194">能了解中西文化中，語言使用的基本禮儀，如：打招呼、致歉、道別等基本應對方式。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55">能力指標</text:p>
          </table:table-cell>
        </table:table-row>
        <table:table-row table:style-name="Table21.1">
          <table:table-cell table:style-name="Table21.A14" office:value-type="string">
            <text:p text:style-name="Standard"><text:span text:style-name="T36">7-1-4</text:span><text:span text:style-name="T36">　能認識外國風土民情。</text:span></text:p>
          </table:table-cell>
        </table:table-row>
        <table:table-row table:style-name="Table21.1">
          <table:table-cell table:style-name="Table21.A3" office:value-type="string">
            <text:p text:style-name="P55">重點意涵</text:p>
          </table:table-cell>
        </table:table-row>
        <table:table-row table:style-name="Table21.1">
          <table:table-cell table:style-name="Table21.A16" office:value-type="string">
            <text:list xml:id="list2779481607" text:style-name="WW8Num20">
              <text:list-item>
                <text:p text:style-name="P188"><text:span text:style-name="T17">能瞭解課堂教材中所介紹外國的生活習俗</text:span><text:span text:style-name="T36">（如節慶、生活方式、飲食、歌謠等）</text:span><text:span text:style-name="T17">。</text:span></text:p>
              </text:list-item>
              <text:list-item>
                <text:p text:style-name="P188"><text:span text:style-name="T36">能瞭解與</text:span><text:span text:style-name="T17">上述生活習俗</text:span><text:span text:style-name="T36">有關的英語詞彙與句子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, Helvetica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, Helvetica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335in" fo:margin-right="0in" fo:orphans="0" fo:widows="0" fo:text-indent="-0.8335in" style:auto-text-indent="false" style:writing-mode="lr-tb"/>
      <style:text-properties style:use-window-font-color="true" style:font-name="Times New Roman" fo:font-family="'Times New Roman', 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一般文字" style:family="paragraph" style:parent-style-name="Standard">
      <style:paragraph-properties style:line-height-at-least="0.25in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, 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, 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, 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, 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, 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3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4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5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8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5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3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4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5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5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6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0" style:family="text">
      <style:text-properties style:use-window-font-color="true" style:font-name="Times New Roman" fo:font-family="'Times New Roman', 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, 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7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8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69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0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1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0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1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2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3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4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5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6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7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72z8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6665in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3965in" fo:text-indent="-0.25in" fo:margin-left="0.3965in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8134in" fo:text-indent="-0.3335in" fo:margin-left="0.8134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.1465in" fo:text-indent="-0.3335in" fo:margin-left="1.1465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4799in" fo:text-indent="-0.3335in" fo:margin-left="1.4799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8134in" fo:text-indent="-0.3335in" fo:margin-left="1.8134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1465in" fo:text-indent="-0.3335in" fo:margin-left="2.1465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4799in" fo:text-indent="-0.3335in" fo:margin-left="2.4799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8134in" fo:text-indent="-0.3335in" fo:margin-left="2.8134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465in" fo:text-indent="-0.3335in" fo:margin-left="3.14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3409in" fo:text-indent="-0.3335in" fo:margin-left="0.3409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6744in" fo:text-indent="-0.3335in" fo:margin-left="0.6744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1.0075in" fo:text-indent="-0.3335in" fo:margin-left="1.0075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3409in" fo:text-indent="-0.3335in" fo:margin-left="1.3409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744in" fo:text-indent="-0.3335in" fo:margin-left="1.6744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0075in" fo:text-indent="-0.3335in" fo:margin-left="2.0075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3409in" fo:text-indent="-0.3335in" fo:margin-left="2.3409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744in" fo:text-indent="-0.3335in" fo:margin-left="2.6744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0075in" fo:text-indent="-0.3335in" fo:margin-left="3.00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043in" fo:text-indent="-0.4925in" fo:margin-left="0.5043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783in" fo:text-indent="-0.3335in" fo:margin-left="0.6783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0118in" fo:text-indent="-0.3335in" fo:margin-left="1.0118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453in" fo:text-indent="-0.3335in" fo:margin-left="1.3453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783in" fo:text-indent="-0.3335in" fo:margin-left="1.6783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0118in" fo:text-indent="-0.3335in" fo:margin-left="2.0118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453in" fo:text-indent="-0.3335in" fo:margin-left="2.345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783in" fo:text-indent="-0.3335in" fo:margin-left="2.6783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0118in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0299in" fo:text-indent="-0.3335in" fo:margin-left="0.0299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3634in" fo:text-indent="-0.3335in" fo:margin-left="0.3634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0.6965in" fo:text-indent="-0.3335in" fo:margin-left="0.696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0299in" fo:text-indent="-0.3335in" fo:margin-left="1.0299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3634in" fo:text-indent="-0.3335in" fo:margin-left="1.3634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1.6965in" fo:text-indent="-0.3335in" fo:margin-left="1.696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0299in" fo:text-indent="-0.3335in" fo:margin-left="2.0299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3634in" fo:text-indent="-0.3335in" fo:margin-left="2.3634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2.6965in" fo:text-indent="-0.3335in" fo:margin-left="2.6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nothing" fo:text-indent="-0.2362in" fo:margin-left="0.5311in"/>
        </style:list-level-properties>
      </text:list-level-style-number>
      <text:list-level-style-number text:level="3" text:style-name="WW8Num47z1" style:num-suffix="、" style:num-format="a" style:num-letter-sync="true">
        <style:list-level-properties text:list-level-position-and-space-mode="label-alignment">
          <style:list-level-label-alignment text:label-followed-by="nothing" fo:text-indent="-0.2555in" fo:margin-left="0.8465in"/>
        </style:list-level-properties>
      </text:list-level-style-number>
      <text:list-level-style-number text:level="4" text:style-name="WW8Num47z1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7z1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47z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7z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4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0299in" fo:text-indent="-0.3335in" fo:margin-left="0.0299in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0.3634in" fo:text-indent="-0.3335in" fo:margin-left="0.3634in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0.6965in" fo:text-indent="-0.3335in" fo:margin-left="0.6965in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1.0299in" fo:text-indent="-0.3335in" fo:margin-left="1.0299in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1.3634in" fo:text-indent="-0.3335in" fo:margin-left="1.3634in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1.6965in" fo:text-indent="-0.3335in" fo:margin-left="1.6965in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2.0299in" fo:text-indent="-0.3335in" fo:margin-left="2.0299in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2.3634in" fo:text-indent="-0.3335in" fo:margin-left="2.3634in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2.6965in" fo:text-indent="-0.3335in" fo:margin-left="2.6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4272in" fo:text-indent="-0.4272in" fo:margin-left="0.4272in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3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3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3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3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3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3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3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nothing" fo:text-indent="-0.2362in" fo:margin-left="0.5311in"/>
        </style:list-level-properties>
      </text:list-level-style-number>
      <text:list-level-style-number text:level="3" text:style-name="WW8Num65z1" style:num-suffix="、" style:num-format="a" style:num-letter-sync="true">
        <style:list-level-properties text:list-level-position-and-space-mode="label-alignment">
          <style:list-level-label-alignment text:label-followed-by="nothing" fo:text-indent="-0.2555in" fo:margin-left="0.8465in"/>
        </style:list-level-properties>
      </text:list-level-style-number>
      <text:list-level-style-number text:level="4" text:style-name="WW8Num65z1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65z1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5z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5z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3744in" fo:margin-bottom="0.472in" fo:margin-left="0.748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2in" fo:margin-bottom="0.2134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1575in" fo:margin-bottom="0.1575in" fo:margin-left="0.5909in" fo:margin-right="0.5909in" style:writing-mode="lr-tb" style:layout-grid-color="#c0c0c0" style:layout-grid-lines="3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4335in" fo:margin-bottom="0.3154in" fo:margin-left="0.9846in" fo:margin-right="0.5118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2756in" fo:margin-top="0.236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1575in" fo:margin-bottom="0.1575in" fo:margin-left="0.5in" fo:margin-right="0.4346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bottom="0.178in" style:dynamic-spacing="true"/>
      </style:header-style>
      <style:footer-style>
        <style:header-footer-properties fo:min-height="0.4335in" fo:margin-top="0.394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draw:frame draw:style-name="Mfr1" draw:name="Frame3" text:anchor-type="paragraph" svg:y="0.0008in" draw:z-index="9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Footer"><draw:frame draw:style-name="Mfr1" draw:name="Frame4" text:anchor-type="paragraph" svg:y="0.0008in" draw:z-index="11"><draw:text-box fo:min-height="0.0228in" fo:min-width="0in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Convert_20_2" style:display-name="Convert 2" style:page-layout-name="Mpm3">
      <style:header>
        <text:p text:style-name="Standard"/>
      </style:header>
      <style:footer>
        <text:p text:style-name="Footer"><draw:frame draw:style-name="Mfr1" draw:name="Frame5" text:anchor-type="paragraph" svg:y="0.0008in" draw:z-index="13"><draw:text-box fo:min-height="0.0228in" fo:min-width="0in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Convert_20_3" style:display-name="Convert 3" style:page-layout-name="Mpm2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語各年級學習能力指標</dc:title>
    <meta:initial-creator>臺北市新生國小</meta:initial-creator>
    <meta:creation-date>2005-08-01T21:47:00</meta:creation-date>
    <dc:creator>peral</dc:creator>
    <dc:date>2005-08-01T21:47:00</dc:date>
    <meta:print-date>2005-01-26T12:03:00</meta:print-date>
    <meta:editing-cycles>2</meta:editing-cycles>
    <meta:editing-duration>PT2M</meta:editing-duration>
    <meta:document-statistic meta:table-count="21" meta:image-count="0" meta:object-count="0" meta:page-count="24" meta:paragraph-count="925" meta:word-count="11830" meta:character-count="17486" meta:non-whitespace-character-count="16608"/>
    <meta:generator>LibreOffice/5.4.7.2$Linux_X86_64 LibreOffice_project/c838ef25c16710f8838b1faec480ebba495259d0</meta:generator>
  </office:meta>
</office:document-meta>
</file>