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.1665in"/>
    </style:style>
    <style:style style:name="P3" style:family="paragraph" style:parent-style-name="Standard" style:list-style-name="WW8Num1">
      <style:paragraph-properties style:line-height-at-least="0.1665in"/>
    </style:style>
    <style:style style:name="P4" style:family="paragraph" style:parent-style-name="Standard" style:list-style-name="WW8Num9">
      <style:paragraph-properties style:line-height-at-least="0.1665in"/>
      <style:text-properties fo:color="#333333" style:letter-kerning="true" style:font-name-asian="細明體" style:font-name-complex="細明體" style:font-weight-complex="bold"/>
    </style:style>
    <style:style style:name="P5" style:family="paragraph" style:parent-style-name="Standard" style:list-style-name="WW8Num1">
      <style:paragraph-properties style:line-height-at-least="0.1665in"/>
      <style:text-properties style:font-name-asian="細明體" style:font-name-complex="細明體"/>
    </style:style>
    <style:style style:name="P6" style:family="paragraph" style:parent-style-name="Standard">
      <style:paragraph-properties fo:margin-top="0.1252in" fo:margin-bottom="0.1252in" loext:contextual-spacing="false" style:line-height-at-least="0in"/>
    </style:style>
    <style:style style:name="P7" style:family="paragraph" style:parent-style-name="Standard">
      <style:paragraph-properties fo:margin-top="0.1252in" fo:margin-bottom="0.1252in" loext:contextual-spacing="false" style:line-height-at-least="0in"/>
      <style:text-properties fo:color="#333333" style:letter-kerning="true" style:font-name-asian="細明體" style:font-weight-complex="bold"/>
    </style:style>
    <style:style style:name="P8" style:family="paragraph" style:parent-style-name="Standard">
      <style:paragraph-properties fo:margin-top="0.1252in" fo:margin-bottom="0.1252in" loext:contextual-spacing="false" style:line-height-at-least="0in"/>
      <style:text-properties fo:color="#333333" style:letter-kerning="true" style:font-name-asian="細明體" style:font-name-complex="細明體" style:font-weight-complex="bold"/>
    </style:style>
    <style:style style:name="P9" style:family="paragraph" style:parent-style-name="Standard">
      <style:paragraph-properties fo:margin-top="0.1252in" fo:margin-bottom="0.1252in" loext:contextual-spacing="false" style:line-height-at-least="0in"/>
      <style:text-properties style:font-name-asian="細明體" style:font-name-complex="細明體"/>
    </style:style>
    <style:style style:name="P10" style:family="paragraph" style:parent-style-name="Standard" style:master-page-name="Standard">
      <style:paragraph-properties fo:margin-top="0.1252in" fo:margin-bottom="0.1252in" loext:contextual-spacing="false" style:line-height-at-least="0in" style:page-number="68"/>
    </style:style>
    <style:style style:name="P11" style:family="paragraph" style:parent-style-name="Standard">
      <style:paragraph-properties fo:margin-left="0.8339in" fo:margin-right="0in" style:line-height-at-least="0in" fo:text-indent="-0.8339in" style:auto-text-indent="false"/>
    </style:style>
    <style:style style:name="P12" style:family="paragraph" style:parent-style-name="Standard">
      <style:paragraph-properties fo:margin-top="0.1252in" fo:margin-bottom="0in" loext:contextual-spacing="false" style:line-height-at-least="0in"/>
    </style:style>
    <style:style style:name="P13" style:family="paragraph" style:parent-style-name="Standard" style:list-style-name="WW8Num9">
      <style:paragraph-properties fo:margin-top="0.1252in" fo:margin-bottom="0in" loext:contextual-spacing="false" style:line-height-at-least="0in"/>
      <style:text-properties fo:color="#333333" style:letter-kerning="true" style:font-name-asian="細明體" style:font-name-complex="細明體" style:font-weight-complex="bold"/>
    </style:style>
    <style:style style:name="P14" style:family="paragraph" style:parent-style-name="Standard">
      <style:paragraph-properties fo:margin-left="0.6665in" fo:margin-right="0in" style:line-height-at-least="0.1665in" fo:text-indent="0in" style:auto-text-indent="false"/>
    </style:style>
    <style:style style:name="P15" style:family="paragraph" style:parent-style-name="Standard">
      <style:paragraph-properties fo:margin-left="0.6665in" fo:margin-right="0in" fo:margin-top="0.1252in" fo:margin-bottom="0in" loext:contextual-spacing="false" style:line-height-at-least="0.1665in" fo:text-align="justify" style:justify-single-word="false" fo:text-indent="0in" style:auto-text-indent="false"/>
      <style:text-properties fo:color="#333333" fo:font-weight="bold" style:letter-kerning="true" style:font-name-asian="細明體" style:font-weight-asian="bold" style:font-weight-complex="bold"/>
    </style:style>
    <style:style style:name="P16" style:family="paragraph" style:parent-style-name="Standard">
      <style:paragraph-properties fo:margin-left="0.6665in" fo:margin-right="0in" fo:margin-top="0.1252in" fo:margin-bottom="0in" loext:contextual-spacing="false" style:line-height-at-least="0in" fo:text-indent="0in" style:auto-text-indent="false"/>
      <style:text-properties fo:color="#333333" fo:font-weight="bold" style:letter-kerning="true" style:font-name-asian="細明體" style:font-weight-asian="bold" style:font-name-complex="細明體" style:font-weight-complex="bold"/>
    </style:style>
    <style:style style:name="P17" style:family="paragraph" style:parent-style-name="Standard">
      <style:paragraph-properties fo:margin-left="1.3335in" fo:margin-right="0in" style:line-height-at-least="0.1665in" fo:text-indent="0in" style:auto-text-indent="false"/>
    </style:style>
    <style:style style:name="P18" style:family="paragraph" style:parent-style-name="Standard">
      <style:paragraph-properties fo:margin-left="1.3335in" fo:margin-right="0in" style:line-height-at-least="0.1665in" fo:text-indent="0in" style:auto-text-indent="false"/>
      <style:text-properties fo:color="#333333" style:letter-kerning="true" style:font-name-asian="細明體" style:font-weight-complex="bold"/>
    </style:style>
    <style:style style:name="P19" style:family="paragraph" style:parent-style-name="Standard">
      <style:paragraph-properties fo:margin-left="1.3335in" fo:margin-right="0in" style:line-height-at-least="0.1665in" fo:text-align="justify" style:justify-single-word="false" fo:text-indent="0in" style:auto-text-indent="false"/>
      <style:text-properties fo:color="#333333" style:letter-kerning="true" style:font-name-asian="細明體" style:font-weight-complex="bold"/>
    </style:style>
    <style:style style:name="P20" style:family="paragraph" style:parent-style-name="Standard">
      <style:paragraph-properties fo:margin-left="0.3335in" fo:margin-right="0in" fo:margin-top="0.1252in" fo:margin-bottom="0in" loext:contextual-spacing="false" style:line-height-at-least="0in" fo:text-indent="0.3335in" style:auto-text-indent="false"/>
    </style:style>
    <style:style style:name="P21" style:family="paragraph" style:parent-style-name="Standard">
      <style:paragraph-properties fo:margin-left="1.6665in" fo:margin-right="0in" style:line-height-at-least="0.1665in" fo:text-indent="0in" style:auto-text-indent="false"/>
    </style:style>
    <style:style style:name="P22" style:family="paragraph" style:parent-style-name="Standard">
      <style:paragraph-properties fo:margin-left="1.6665in" fo:margin-right="0in" style:line-height-at-least="0.1665in" fo:text-indent="0in" style:auto-text-indent="false"/>
      <style:text-properties fo:color="#333333" style:letter-kerning="true" style:font-name-asian="細明體" style:font-weight-complex="bold"/>
    </style:style>
    <style:style style:name="P23" style:family="paragraph" style:parent-style-name="Standard">
      <style:paragraph-properties fo:margin-left="1.6665in" fo:margin-right="0in" style:line-height-at-least="0.1665in" fo:text-align="justify" style:justify-single-word="false" fo:text-indent="0in" style:auto-text-indent="false"/>
      <style:text-properties fo:color="#333333" style:letter-kerning="true" style:font-name-asian="細明體" style:font-weight-complex="bold"/>
    </style:style>
    <style:style style:name="P24" style:family="paragraph" style:parent-style-name="Standard">
      <style:paragraph-properties fo:margin-left="1.3335in" fo:margin-right="0in" style:line-height-at-least="0in" fo:text-indent="0.3335in" style:auto-text-indent="false"/>
      <style:text-properties fo:color="#333333" style:letter-kerning="true" style:font-name-asian="細明體" style:font-weight-complex="bold"/>
    </style:style>
    <style:style style:name="P25" style:family="paragraph" style:parent-style-name="Standard">
      <style:paragraph-properties fo:margin-left="1.3335in" fo:margin-right="0in" style:line-height-at-least="0in" fo:text-indent="0.3335in" style:auto-text-indent="false">
        <style:tab-stops>
          <style:tab-stop style:position="1.75in"/>
        </style:tab-stops>
      </style:paragraph-properties>
      <style:text-properties fo:color="#333333" style:letter-kerning="true" style:font-name-asian="細明體" style:font-weight-complex="bold"/>
    </style:style>
    <style:style style:name="P26" style:family="paragraph" style:parent-style-name="Standard">
      <style:paragraph-properties fo:margin-left="1.3335in" fo:margin-right="0in" style:line-height-at-least="0.1665in" fo:text-indent="0.3335in" style:auto-text-indent="false"/>
      <style:text-properties fo:color="#333333" style:letter-kerning="true" style:font-name-asian="細明體" style:font-weight-complex="bold"/>
    </style:style>
    <style:style style:name="P27" style:family="paragraph" style:parent-style-name="Standard">
      <style:paragraph-properties fo:margin-left="1.3335in" fo:margin-right="0in" style:line-height-at-least="0.1665in" fo:text-indent="0.3335in" style:auto-text-indent="false"/>
    </style:style>
    <style:style style:name="P28" style:family="paragraph" style:parent-style-name="Standard">
      <style:paragraph-properties fo:margin-left="1.5in" fo:margin-right="0in" style:line-height-at-least="0.1665in" fo:text-indent="0.1665in" style:auto-text-indent="false"/>
      <style:text-properties fo:color="#333333" style:letter-kerning="true" style:font-name-asian="細明體" style:font-weight-complex="bold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細明體" style:font-weight-asian="bold" style:font-name-complex="細明體"/>
    </style:style>
    <style:style style:name="T4" style:family="text">
      <style:text-properties fo:font-weight="bold" style:font-name-asian="細明體" style:font-weight-asian="bold" style:font-name-complex="細明體"/>
    </style:style>
    <style:style style:name="T5" style:family="text">
      <style:text-properties style:font-name-asian="細明體"/>
    </style:style>
    <style:style style:name="T6" style:family="text">
      <style:text-properties style:font-name-asian="細明體" style:font-name-complex="細明體"/>
    </style:style>
    <style:style style:name="T7" style:family="text">
      <style:text-properties style:font-name-asian="細明體" style:font-name-complex="細明體"/>
    </style:style>
    <style:style style:name="T8" style:family="text">
      <style:text-properties style:font-name-asian="細明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letter-kerning="true" style:font-name-asian="細明體" style:font-weight-complex="bold"/>
    </style:style>
    <style:style style:name="T12" style:family="text">
      <style:text-properties fo:color="#333333" fo:font-weight="bold" style:letter-kerning="true" style:font-name-asian="細明體" style:font-weight-asian="bold" style:font-name-complex="細明體" style:font-weight-complex="bold"/>
    </style:style>
    <style:style style:name="T13" style:family="text">
      <style:text-properties fo:color="#333333" fo:font-weight="bold" style:letter-kerning="true" style:font-name-asian="細明體" style:font-weight-asian="bold" style:font-name-complex="細明體" style:font-weight-complex="bold"/>
    </style:style>
    <style:style style:name="T14" style:family="text">
      <style:text-properties fo:color="#333333" fo:font-weight="bold" style:letter-kerning="true" style:font-name-asian="細明體" style:font-weight-asian="bold" style:font-weight-complex="bold"/>
    </style:style>
    <style:style style:name="T15" style:family="text">
      <style:text-properties fo:color="#333333" fo:font-weight="bold" style:letter-kerning="true" style:font-name-asian="細明體" style:font-weight-asian="bold" style:font-weight-complex="bold"/>
    </style:style>
    <style:style style:name="T16" style:family="text">
      <style:text-properties fo:color="#333333" style:letter-kerning="true" style:font-name-asian="細明體" style:font-weight-complex="bold"/>
    </style:style>
    <style:style style:name="T17" style:family="text">
      <style:text-properties fo:color="#333333" style:letter-kerning="true" style:font-name-asian="細明體" style:font-weight-complex="bold"/>
    </style:style>
    <style:style style:name="T18" style:family="text">
      <style:text-properties fo:color="#333333" style:letter-kerning="true" style:font-name-asian="細明體" style:font-weight-complex="bold" loext:padding="0in" loext:border="0.51pt solid #000000"/>
    </style:style>
    <style:style style:name="T19" style:family="text">
      <style:text-properties fo:color="#333333" style:letter-kerning="true" style:font-name-asian="細明體" style:font-weight-complex="bold" loext:padding="0in" loext:border="0.51pt solid #000000"/>
    </style:style>
    <style:style style:name="T20" style:family="text">
      <style:text-properties fo:color="#333333" style:letter-kerning="true" style:font-name-asian="細明體" style:font-name-complex="細明體" style:font-weight-complex="bold"/>
    </style:style>
    <style:style style:name="T21" style:family="text">
      <style:text-properties fo:color="#333333" style:letter-kerning="true" style:font-name-asian="細明體" style:font-name-complex="細明體" style:font-weight-complex="bold"/>
    </style:style>
    <style:style style:name="T22" style:family="text">
      <style:text-properties style:font-name="新細明體" style:font-name-complex="新細明體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活動名稱</text:span><text:span text:style-name="T6">：</text:span><text:span text:style-name="T5">Fuzzy Lion Ears</text:span></text:p>
      <text:p text:style-name="P6"><text:span text:style-name="T3">適用年段</text:span><text:span text:style-name="T6">：一年級下學期</text:span></text:p>
      <text:p text:style-name="P11"><text:span text:style-name="T3">設計理念</text:span><text:span text:style-name="T6">：本活動設計著重使用</text:span><text:span text:style-name="T6">韻文和節奏</text:span><text:span text:style-name="T6">的教學方式，讓學生</text:span><text:span text:style-name="T6">精熟</text:span><text:span text:style-name="T6">字母</text:span><text:span text:style-name="T6">及其</text:span><text:span text:style-name="T6">聲音的</text:span><text:span text:style-name="T6">對應關係</text:span><text:span text:style-name="T9"> </text:span><text:span text:style-name="T5">(letter-sound correspondence)</text:span><text:span text:style-name="T6">。</text:span></text:p>
      <text:p text:style-name="P12"><text:span text:style-name="T3">活動目標</text:span><text:span text:style-name="T6">：</text:span><text:span text:style-name="T5">1. </text:span><text:span text:style-name="T6">學生能接受進而喜歡學習英語字母</text:span><text:span text:style-name="T6">及其</text:span><text:span text:style-name="T6">聲音的</text:span><text:span text:style-name="T6">聯</text:span><text:span text:style-name="T6">結操作。</text:span></text:p>
      <text:p text:style-name="P1"><text:span text:style-name="T9"><text:s text:c="10"/></text:span><text:span text:style-name="T5">2. </text:span><text:span text:style-name="T6">學生能精熟英語字母</text:span><text:span text:style-name="T6">及其</text:span><text:span text:style-name="T6">聲音的</text:span><text:span text:style-name="T6">聯</text:span><text:span text:style-name="T6">結操作。</text:span></text:p>
      <text:p text:style-name="P6"><text:span text:style-name="T3">活動時間</text:span><text:span text:style-name="T6">：每節每種活動</text:span><text:span text:style-name="T5">3-5</text:span><text:span text:style-name="T6">分鐘。</text:span></text:p>
      <text:p text:style-name="P6"><text:span text:style-name="T3">對應之能力指標</text:span><text:span text:style-name="T6">：</text:span><text:span text:style-name="T5">L 1-2 </text:span><text:span text:style-name="T6">能聽辯英語的語音。</text:span></text:p>
      <text:p text:style-name="P6"><text:span text:style-name="T3">活動內容或步驟</text:span><text:span text:style-name="T6">：</text:span></text:p>
      <text:p text:style-name="P6"><text:span text:style-name="T3">活動</text:span><text:span text:style-name="T3">一</text:span><text:span text:style-name="T3">：</text:span><text:span text:style-name="T5">Fuzzy Lion Ears</text:span></text:p>
      <text:p text:style-name="P14"><text:span text:style-name="T6">學生學過大部分英語字母後，進入字母複習以及英語語音的學習與加強。</text:span><text:span text:style-name="T6">在這個階段，</text:span><text:span text:style-name="T6">老師</text:span><text:span text:style-name="T6">如果要幫助</text:span><text:span text:style-name="T6">學生</text:span><text:span text:style-name="T6">複習</text:span><text:span text:style-name="T6">已經學過的字母，</text:span><text:span text:style-name="T6">可以</text:span><text:span text:style-name="T6">藉由</text:span><text:span text:style-name="T6">英語學習</text:span><text:span text:style-name="T6">網站</text:span><text:span text:style-name="T6">（見備註一）複習</text:span><text:span text:style-name="T6">上學期學過的</text:span><text:span text:style-name="T6">字母發</text:span><text:span text:style-name="T6">音，重點是</text:span><text:span text:style-name="T6">加強</text:span><text:span text:style-name="T6">學生</text:span><text:span text:style-name="T6">認識字</text:span><text:span text:style-name="T6">母</text:span><text:span text:style-name="T6">及其聲</text:span><text:span text:style-name="T6">音之間的關係。</text:span></text:p>
      <text:p text:style-name="P6"><text:span text:style-name="T12">活動二：</text:span><text:span text:style-name="T16">Rap with me</text:span></text:p>
      <text:p text:style-name="P14"><text:span text:style-name="T6">學生藉由節奏</text:span><text:span text:style-name="T6">明顯</text:span><text:span text:style-name="T6">的韻文熟</text:span><text:span text:style-name="T6">悉字母</text:span><text:span text:style-name="T6">的</text:span><text:span text:style-name="T6">聲音</text:span><text:span text:style-name="T5">(sound)</text:span><text:span text:style-name="T6">以及基礎字母拼讀</text:span><text:span text:style-name="T5">(phonics)</text:span><text:span text:style-name="T5">。例如，</text:span><text:span text:style-name="T6">每次使用相同節奏的</text:span><text:span text:style-name="T5">rap </text:span><text:span text:style-name="T6">帶入不同的</text:span><text:span text:style-name="T6">字母聲</text:span><text:span text:style-name="T6">音，讓學生</text:span><text:span text:style-name="T6">精熟</text:span><text:span text:style-name="T6">字母</text:span><text:span text:style-name="T6">及其</text:span><text:span text:style-name="T6">聲音的</text:span><text:span text:style-name="T6">對應關係；也可以</text:span><text:span text:style-name="T6">每次使用相同節奏的</text:span><text:span text:style-name="T5">rap </text:span><text:span text:style-name="T6">帶入不同的英語</text:span><text:span text:style-name="T6">單字</text:span><text:span text:style-name="T6">，讓學生</text:span><text:span text:style-name="T6">練習並熟悉字母拼讀</text:span><text:span text:style-name="T6">。</text:span></text:p>
      <text:p text:style-name="P14"><text:span text:style-name="T16">Rap Demo</text:span><text:span text:style-name="T20">：</text:span><text:span text:style-name="T16">(</text:span><text:span text:style-name="T20">老師亦可改編適合的節奏</text:span><text:span text:style-name="T16">)</text:span></text:p>
      <text:p text:style-name="P14"><text:span text:style-name="T16">(</text:span><text:span text:style-name="T20">老師唸過後</text:span><text:span text:style-name="T20">，</text:span><text:span text:style-name="T20">學生跟</text:span><text:span text:style-name="T20">著</text:span><text:span text:style-name="T20">唸一次</text:span><text:span text:style-name="T16">)</text:span></text:p>
      <text:p text:style-name="P15">基礎版：</text:p>
      <text:p text:style-name="P19">Hello! <text:s/></text:p>
      <text:p text:style-name="P19">How are you? </text:p>
      <text:p text:style-name="P19">I am fine. </text:p>
      <text:p text:style-name="P19">Are you ready? </text:p>
      <text:p text:style-name="P18">Yes, I am.</text:p>
      <text:p text:style-name="P18">Raise your hands. (TPR)</text:p>
      <text:p text:style-name="P17"><text:span text:style-name="T16">Clap! C</text:span><text:span text:style-name="T16">l</text:span><text:span text:style-name="T16">ap! C</text:span><text:span text:style-name="T16">l</text:span><text:span text:style-name="T16">ap! (TPR)</text:span></text:p>
      <text:p text:style-name="P18">Let’s go!</text:p>
      <text:p text:style-name="P18">ABCD Go! Go! Go!</text:p>
      <text:p text:style-name="P18">ABCD Go! Go! Go!</text:p>
      <text:p text:style-name="P17"><text:span text:style-name="T16">A A A </text:span><text:span text:style-name="T20">　</text:span><text:span text:style-name="T16">/a/ /a/ /a/</text:span></text:p>
      <text:p text:style-name="P17"><text:soft-page-break/><text:span text:style-name="T16">B B B <text:s text:c="2"/>/b/ /b/ /b/</text:span><text:span text:style-name="T16"> <text:s/></text:span><text:span text:style-name="T16"><text:s/>(</text:span><text:span text:style-name="T20">以此類推</text:span><text:span text:style-name="T16">)</text:span></text:p>
      <text:p text:style-name="P20"><text:span text:style-name="T12">基礎版</text:span><text:span text:style-name="T12">變化</text:span><text:span text:style-name="T12">：</text:span></text:p>
      <text:p text:style-name="P17"><text:span text:style-name="T16">A A A </text:span><text:span text:style-name="T20">　</text:span><text:span text:style-name="T16">/a/ /a/ /a/</text:span></text:p>
      <text:p text:style-name="P17"><text:span text:style-name="T16">B B B <text:s text:c="2"/>/b/ /b/ /b/</text:span></text:p>
      <text:p text:style-name="P17"><text:span text:style-name="T16">B A B A </text:span><text:span text:style-name="T16">/b-a/ /b-a/ </text:span><text:span text:style-name="T16">,/</text:span><text:span text:style-name="T16">ba</text:span><text:span text:style-name="T16">/, /</text:span><text:span text:style-name="T16">ba</text:span><text:span text:style-name="T16">/,/</text:span><text:span text:style-name="T16"> ba</text:span><text:span text:style-name="T16">/ <text:s/></text:span><text:span text:style-name="T16">(</text:span><text:span text:style-name="T20">以此類推</text:span><text:span text:style-name="T16">)</text:span></text:p>
      <text:p text:style-name="P16">進階版：</text:p>
      <text:list xml:id="list4094742705" text:style-name="WW8Num9">
        <text:list-item>
          <text:p text:style-name="P4">前奏改變</text:p>
        </text:list-item>
      </text:list>
      <text:p text:style-name="P23">T: Hello! <text:s text:c="10"/>S: Hello!</text:p>
      <text:p text:style-name="P23">T: How are you? <text:s text:c="4"/>S: I am fine. </text:p>
      <text:p text:style-name="P23">T: Are you ready? <text:s text:c="3"/>S: Yes, I am.</text:p>
      <text:p text:style-name="P22">T: Raise your hands. (TPR) <text:s/>S: Raise my hands.</text:p>
      <text:p text:style-name="P21"><text:span text:style-name="T16">T: Clap! Clap! Clap! (TPR) <text:s text:c="2"/>S: Clap! Clap! Clap! (TPR)</text:span></text:p>
      <text:p text:style-name="P22">T &amp; S : Let’s go!</text:p>
      <text:p text:style-name="P22">ABCD Go! Go! Go!</text:p>
      <text:p text:style-name="P22">ABCD Go! Go! Go!</text:p>
      <text:list xml:id="list2248177154397" text:continue-numbering="true" text:style-name="WW8Num9">
        <text:list-item>
          <text:p text:style-name="P13">主內容變化成學習過的單字</text:p>
        </text:list-item>
      </text:list>
      <text:p text:style-name="P25">Form 1</text:p>
      <text:p text:style-name="P26">A A A <text:s/>/a/ /a/ /a/ <text:s text:c="3"/>A /a/ ant</text:p>
      <text:p text:style-name="P26">B B B <text:s/>/b/ /b/ /b/ <text:s text:c="3"/>B /b/ bat <text:s/></text:p>
      <text:p text:style-name="P27"><text:span text:style-name="T16">C C C <text:s/>/c/ /c/ /c/ <text:s text:c="3"/>C /c/ cat</text:span><text:span text:style-name="T16"> </text:span><text:span text:style-name="T16">(</text:span><text:span text:style-name="T20">以此類推</text:span><text:span text:style-name="T16">)</text:span></text:p>
      <text:p text:style-name="P24">Form 2</text:p>
      <text:p text:style-name="P28">A A A <text:s/>/a/ /a/ /a/ <text:s text:c="3"/>A /a/ ant</text:p>
      <text:p text:style-name="P26">B B B <text:s/>/b/ /b/ /b/ <text:s text:c="3"/>B /b/ bat <text:s/></text:p>
      <text:p text:style-name="P26">B-A B-A /b-a/ /b-a/ <text:s text:c="2"/>/ba/ /ba/</text:p>
      <text:p text:style-name="P6"><text:span text:style-name="T3">評量方式</text:span><text:span text:style-name="T6">：</text:span><text:a xlink:type="simple" xlink:href="http://pbskids.org/lions/games/ears.html" text:style-name="Internet_20_link" text:visited-style-name="Visited_20_Internet_20_Link"><text:span text:style-name="Internet_20_link"><text:span text:style-name="T11">http://pbskids.org/lions/games/ears.html</text:span></text:span></text:a></text:p>
      <text:p text:style-name="P2"><text:span text:style-name="T3">備註</text:span><text:span text:style-name="T6">：</text:span><text:span text:style-name="T10"> </text:span></text:p>
      <text:list xml:id="list300598281" text:style-name="WW8Num1">
        <text:list-item>
          <text:p text:style-name="P3"><text:span text:style-name="T6">於</text:span><text:span text:style-name="T16">YouTube</text:span><text:span text:style-name="T16">網頁</text:span><text:span text:style-name="T20">上</text:span><text:span text:style-name="T20">輸入</text:span><text:span text:style-name="T16">”Sesame Street - Various </text:span><text:span text:style-name="T18">A</text:span><text:span text:style-name="T16"> words” </text:span><text:span text:style-name="T16">(</text:span><text:span text:style-name="T18">A</text:span><text:span text:style-name="T16">若改成其他字母，可尋得約一分鐘的相關字母影片，例如: </text:span><text:span text:style-name="T16">Various C words </text:span><text:a xlink:type="simple" xlink:href="http://www.youtube.com/watch?v=JIl97uPRBPI" text:style-name="Internet_20_link" text:visited-style-name="Visited_20_Internet_20_Link"><text:span text:style-name="Internet_20_link"><text:span text:style-name="T11">http://www.youtube.com/watch?v=JIl97uPRBPI</text:span></text:span></text:a><text:span text:style-name="T16">)</text:span></text:p>
        </text:list-item>
        <text:list-item>
          <text:p text:style-name="P3"><text:span text:style-name="T20">期末活動</text:span><text:span text:style-name="T20">可</text:span><text:span text:style-name="T20">參考</text:span><text:span text:style-name="T16">”Phonics Alphabet ABC Song</text:span><text:span text:style-name="T16">,</text:span><text:span text:style-name="T16">”</text:span><text:span text:style-name="T16"> 網址如下:</text:span><text:a xlink:type="simple" xlink:href="http://www.youtube.com/watch?v=xWEiZ0IXOj8&amp;feature=fvst" text:style-name="Internet_20_link" text:visited-style-name="Visited_20_Internet_20_Link"><text:span text:style-name="Internet_20_link"><text:span text:style-name="T5">http://www.youtube.com/watch?v=xWEiZ0IXOj8&amp;feature=fvst</text:span></text:span></text:a></text:p>
        </text:list-item>
        <text:list-item>
          <text:p text:style-name="P5">老師也可以自創適合的韻文，或者老師已經慣用的韻文做變化。</text:p>
        </text:list-item>
      </text:list>
      <text:p text:style-name="P7"/>
      <text:p text:style-name="P7"/>
      <text:p text:style-name="P7"><text:soft-page-break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letter-kerning="true" style:font-name-asian="細明體" style:font-family-asian="細明體, MingLiU" style:font-family-generic-asian="moder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335in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<text:span text:style-name="MT1">拼音與認字</text:span></text:p>
      </style:header>
      <style:footer>
        <text:p text:style-name="MP2">設計者：楊雅正(Felix)大安國小<text:span text:style-name="MT2"> </text:span>謝宜璇(Michelle)華東台商子女學校<text:span text:style-name="MT2"> </text:span>江秀珠(Jewel)南港國小<text:span text:style-name="MT2"> </text:span>侯怡君(Sami)信義國小</text:p>
        <text:p text:style-name="MP3"><text:span text:style-name="Page_20_Number"><text:page-number text:select-page="current">7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</dc:title>
    <meta:initial-creator>tmue_user</meta:initial-creator>
    <meta:creation-date>2010-07-15T20:02:00</meta:creation-date>
    <dc:creator>user</dc:creator>
    <dc:date>2010-08-27T00:35:00</dc:date>
    <meta:editing-cycles>37</meta:editing-cycles>
    <meta:editing-duration>PT1H3M</meta:editing-duration>
    <meta:document-statistic meta:table-count="0" meta:image-count="0" meta:object-count="0" meta:page-count="3" meta:paragraph-count="58" meta:word-count="784" meta:character-count="1674" meta:non-whitespace-character-count="1426"/>
    <meta:generator>LibreOffice/5.4.7.2$Linux_X86_64 LibreOffice_project/c838ef25c16710f8838b1faec480ebba495259d0</meta:generator>
  </office:meta>
</office:document-meta>
</file>