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書法細圓（注音一）" svg:font-family="書法細圓（注音一）" style:font-pitch="variable"/>
    <style:font-face style:name="書法細圓（破音二）" svg:font-family="書法細圓（破音二）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5in" fo:margin-left="-0.0785in" table:align="left" style:writing-mode="lr-tb"/>
    </style:style>
    <style:style style:name="Table1.A" style:family="table-column">
      <style:table-column-properties style:column-width="3.4215in"/>
    </style:style>
    <style:style style:name="Table1.B" style:family="table-column">
      <style:table-column-properties style:column-width="3.4285in"/>
    </style:style>
    <style:style style:name="Table1.1" style:family="table-row">
      <style:table-row-properties style:min-row-height="3.531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3.2924in" fo:keep-together="auto"/>
    </style:style>
    <style:style style:name="P1" style:family="paragraph" style:parent-style-name="Standard" style:list-style-name="WW8Num14">
      <style:paragraph-properties style:line-height-at-least="0in"/>
    </style:style>
    <style:style style:name="P2" style:family="paragraph" style:parent-style-name="Standard">
      <style:text-properties style:font-name-asian="細明體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細明體" style:font-size-asian="16pt" style:font-weight-asian="bold" style:font-size-complex="16pt"/>
    </style:style>
    <style:style style:name="P4" style:family="paragraph" style:parent-style-name="Standard">
      <style:text-properties fo:font-size="14pt" style:font-name-asian="細明體" style:font-size-asian="14pt" style:font-size-complex="14pt" loext:padding="0in" loext:border="0.51pt solid #000000"/>
    </style:style>
    <style:style style:name="P5" style:family="paragraph" style:parent-style-name="Standard">
      <style:text-properties fo:font-size="15pt" style:font-name-asian="細明體" style:font-size-asian="15pt" style:font-size-complex="15pt"/>
    </style:style>
    <style:style style:name="P6" style:family="paragraph" style:parent-style-name="Standard">
      <style:paragraph-properties style:snap-to-layout-grid="false"/>
      <style:text-properties fo:font-size="15pt" style:font-name-asian="細明體" style:font-size-asian="15pt" style:font-size-complex="15pt"/>
    </style:style>
    <style:style style:name="P7" style:family="paragraph" style:parent-style-name="Standard">
      <style:paragraph-properties fo:margin-top="0.1252in" fo:margin-bottom="0.1252in" loext:contextual-spacing="false" style:line-height-at-least="0in"/>
    </style:style>
    <style:style style:name="P8" style:family="paragraph" style:parent-style-name="Standard" style:list-style-name="WW8Num5">
      <style:paragraph-properties fo:margin-top="0.1252in" fo:margin-bottom="0.1252in" loext:contextual-spacing="false" style:line-height-at-least="0in"/>
    </style:style>
    <style:style style:name="P9" style:family="paragraph" style:parent-style-name="Standard" style:list-style-name="WW8Num5">
      <style:paragraph-properties fo:margin-top="0.1252in" fo:margin-bottom="0.1252in" loext:contextual-spacing="false" style:line-height-at-least="0in"/>
      <style:text-properties style:font-name-asian="細明體"/>
    </style:style>
    <style:style style:name="P10" style:family="paragraph" style:parent-style-name="Standard">
      <style:paragraph-properties fo:margin-top="0.1252in" fo:margin-bottom="0.1252in" loext:contextual-spacing="false" style:line-height-at-least="0.1665in"/>
    </style:style>
    <style:style style:name="P11" style:family="paragraph" style:parent-style-name="Standard">
      <style:paragraph-properties fo:margin-top="0.1252in" fo:margin-bottom="0.1252in" loext:contextual-spacing="false" style:line-height-at-least="0.1665in">
        <style:tab-stops>
          <style:tab-stop style:position="0.3752in"/>
        </style:tab-stops>
      </style:paragraph-properties>
    </style:style>
    <style:style style:name="P12" style:family="paragraph" style:parent-style-name="Standard">
      <style:paragraph-properties fo:margin-top="0.1252in" fo:margin-bottom="0.1252in" loext:contextual-spacing="false" style:line-height-at-least="0in"/>
      <style:text-properties fo:font-weight="bold" style:font-name-asian="細明體" style:font-weight-asian="bold"/>
    </style:style>
    <style:style style:name="P13" style:family="paragraph" style:parent-style-name="Standard" style:master-page-name="Standard">
      <style:paragraph-properties fo:margin-top="0.1252in" fo:margin-bottom="0.1252in" loext:contextual-spacing="false" style:line-height-at-least="0in" style:page-number="63"/>
    </style:style>
    <style:style style:name="P14" style:family="paragraph" style:parent-style-name="Standard">
      <style:paragraph-properties fo:margin-left="0.8339in" fo:margin-right="0in" fo:margin-top="0.1252in" fo:margin-bottom="0.1252in" loext:contextual-spacing="false" style:line-height-at-least="0in" fo:text-indent="-0.8339in" style:auto-text-indent="false"/>
    </style:style>
    <style:style style:name="P15" style:family="paragraph" style:parent-style-name="Standard" style:list-style-name="WW8Num8">
      <style:paragraph-properties fo:margin-left="0.5827in" fo:margin-right="0in" style:line-height-at-least="0in" fo:text-indent="-0.248in" style:auto-text-indent="false"/>
    </style:style>
    <style:style style:name="P16" style:family="paragraph" style:parent-style-name="Standard" style:list-style-name="WW8Num8">
      <style:paragraph-properties fo:margin-left="0.5827in" fo:margin-right="0in" style:line-height-at-least="0in" fo:text-indent="-0.248in" style:auto-text-indent="false"/>
      <style:text-properties style:font-name-asian="細明體"/>
    </style:style>
    <style:style style:name="P17" style:family="paragraph" style:parent-style-name="Standard">
      <style:paragraph-properties fo:margin-left="0.3335in" fo:margin-right="0in" fo:margin-top="0.1252in" fo:margin-bottom="0.1252in" loext:contextual-spacing="false" style:line-height-at-least="0in" fo:text-indent="0.3335in" style:auto-text-indent="false"/>
    </style:style>
    <style:style style:name="P18" style:family="paragraph" style:parent-style-name="Standard">
      <style:paragraph-properties fo:margin-left="0.3335in" fo:margin-right="0in" fo:margin-top="0.1252in" fo:margin-bottom="0.1252in" loext:contextual-spacing="false" style:line-height-at-least="0.1665in" fo:text-indent="0.3335in" style:auto-text-indent="false"/>
    </style:style>
    <style:style style:name="P19" style:family="paragraph" style:parent-style-name="Standard">
      <style:paragraph-properties fo:margin-left="0.4335in" fo:margin-right="0in" fo:margin-top="0.1252in" fo:margin-bottom="0.1252in" loext:contextual-spacing="false" style:line-height-at-least="0in" fo:text-indent="0.2335in" style:auto-text-indent="false"/>
      <style:text-properties style:font-name-asian="細明體"/>
    </style:style>
    <style:style style:name="P20" style:family="paragraph" style:parent-style-name="Standard">
      <style:paragraph-properties fo:margin-left="0.3319in" fo:margin-right="0in" fo:margin-top="0.1252in" fo:margin-bottom="0.1252in" loext:contextual-spacing="false" style:line-height-at-least="0in" fo:text-indent="0.3346in" style:auto-text-indent="false"/>
    </style:style>
    <style:style style:name="P21" style:family="paragraph" style:parent-style-name="Standard">
      <style:paragraph-properties fo:margin-left="0.3319in" fo:margin-right="0in" fo:margin-top="0.1252in" fo:margin-bottom="0.1252in" loext:contextual-spacing="false" style:line-height-at-least="0in" fo:text-indent="0.3346in" style:auto-text-indent="false"/>
      <style:text-properties style:font-name-asian="細明體"/>
    </style:style>
    <style:style style:name="P22" style:family="paragraph" style:parent-style-name="Standard">
      <style:paragraph-properties fo:margin-left="0.3335in" fo:margin-right="0in" fo:margin-top="0.1252in" fo:margin-bottom="0.1252in" loext:contextual-spacing="false" style:line-height-at-least="0in" fo:text-indent="0.3346in" style:auto-text-indent="false"/>
    </style:style>
    <style:style style:name="P23" style:family="paragraph" style:parent-style-name="Standard">
      <style:paragraph-properties fo:margin-left="0.5in" fo:margin-right="0in" fo:margin-top="0.1252in" fo:margin-bottom="0.1252in" loext:contextual-spacing="false" style:line-height-at-least="0in" fo:text-indent="0.75in" style:auto-text-indent="false"/>
    </style:style>
    <style:style style:name="P24" style:family="paragraph" style:parent-style-name="Standard">
      <style:paragraph-properties fo:margin-left="0.5in" fo:margin-right="0in" fo:margin-top="0.1252in" fo:margin-bottom="0.1252in" loext:contextual-spacing="false" style:line-height-at-least="0in" fo:text-indent="0.75in" style:auto-text-indent="false"/>
      <style:text-properties style:font-name-asian="細明體"/>
    </style:style>
    <style:style style:name="P25" style:family="paragraph" style:parent-style-name="Standard">
      <style:paragraph-properties fo:margin-left="0.5in" fo:margin-right="0in" fo:margin-top="0.1252in" fo:margin-bottom="0.1252in" loext:contextual-spacing="false" style:line-height-at-least="0in" fo:text-indent="0in" style:auto-text-indent="false"/>
    </style:style>
    <style:style style:name="P26" style:family="paragraph" style:parent-style-name="Standard">
      <style:paragraph-properties fo:margin-left="0.6665in" fo:margin-right="0in" fo:margin-top="0.1252in" fo:margin-bottom="0.1252in" loext:contextual-spacing="false" style:line-height-at-least="0.1665in" fo:text-indent="0in" style:auto-text-indent="false"/>
    </style:style>
    <style:style style:name="P27" style:family="paragraph" style:parent-style-name="Standard">
      <style:paragraph-properties fo:margin-left="0in" fo:margin-right="0in" fo:margin-top="0.1252in" fo:margin-bottom="0.1252in" loext:contextual-spacing="false" style:line-height-at-least="0.1665in" fo:text-indent="0.5835in" style:auto-text-indent="false"/>
    </style:style>
    <style:style style:name="P28" style:family="paragraph" style:parent-style-name="Standard">
      <style:paragraph-properties fo:margin-left="0.3335in" fo:margin-right="0in" style:line-height-at-least="0.1665in" fo:text-indent="0in" style:auto-text-indent="false"/>
    </style:style>
    <style:style style:name="P29" style:family="paragraph" style:parent-style-name="Standard">
      <style:paragraph-properties fo:margin-left="0.3335in" fo:margin-right="0in" style:line-height-at-least="0in" fo:text-indent="0in" style:auto-text-indent="false"/>
    </style:style>
    <style:style style:name="P30" style:family="paragraph" style:parent-style-name="Standard">
      <style:paragraph-properties fo:margin-left="0.8335in" fo:margin-right="0in" style:line-height-at-least="0.1665in" fo:text-indent="-0.1665in" style:auto-text-indent="false"/>
    </style:style>
    <style:style style:name="P31" style:family="paragraph" style:parent-style-name="Standard">
      <style:paragraph-properties fo:margin-left="1.3335in" fo:margin-right="0in" fo:margin-top="0.1252in" fo:margin-bottom="0.1252in" loext:contextual-spacing="false" style:line-height-at-least="0in" fo:text-indent="-1in" style:auto-text-indent="false"/>
    </style:style>
    <style:style style:name="P32" style:family="paragraph" style:parent-style-name="Standard">
      <style:paragraph-properties fo:break-before="page"/>
      <style:text-properties style:font-name-asian="細明體" style:font-size-complex="13.5pt"/>
    </style:style>
    <style:style style:name="P33" style:family="paragraph" style:parent-style-name="Footer">
      <style:paragraph-properties fo:margin-left="0in" fo:margin-right="0.25in" fo:text-indent="0in" style:auto-text-indent="false"/>
      <style:text-properties style:font-name-asian="細明體"/>
    </style:style>
    <style:style style:name="P34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P35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T1" style:family="text">
      <style:text-properties fo:font-weight="bold" style:font-name-asian="細明體" style:font-weight-asian="bold"/>
    </style:style>
    <style:style style:name="T2" style:family="text">
      <style:text-properties fo:font-weight="bold" style:font-name-asian="細明體" style:font-weight-asian="bold"/>
    </style:style>
    <style:style style:name="T3" style:family="text">
      <style:text-properties fo:font-weight="bold" style:font-name-asian="細明體" style:font-weight-asian="bold" style:font-name-complex="新細明體"/>
    </style:style>
    <style:style style:name="T4" style:family="text">
      <style:text-properties style:font-name-asian="細明體"/>
    </style:style>
    <style:style style:name="T5" style:family="text">
      <style:text-properties style:font-name-asian="細明體"/>
    </style:style>
    <style:style style:name="T6" style:family="text">
      <style:text-properties style:font-name-asian="細明體" style:font-name-complex="新細明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細明體" style:font-name-asian="細明體" style:font-name-complex="細明體"/>
    </style:style>
    <style:style style:name="T10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 loext:padding="0in" loext:border="0.51pt solid #000000"/>
    </style:style>
    <style:style style:name="T11" style:family="text">
      <style:text-properties fo:font-size="16pt" fo:font-weight="bold" style:font-name-asian="細明體" style:font-size-asian="16pt" style:font-weight-asian="bold" style:font-size-complex="16pt"/>
    </style:style>
    <style:style style:name="T12" style:family="text">
      <style:text-properties fo:font-size="13pt" style:font-name-asian="書法細圓（注音一）" style:font-size-asian="13pt" style:font-size-complex="13pt"/>
    </style:style>
    <style:style style:name="T13" style:family="text">
      <style:text-properties style:font-name="書法細圓（注音一）" fo:font-size="13pt" style:font-name-asian="書法細圓（注音一）" style:font-size-asian="13pt" style:font-size-complex="13pt"/>
    </style:style>
    <style:style style:name="T14" style:family="text">
      <style:text-properties style:font-name="書法細圓（破音二）" fo:font-size="13pt" style:font-name-asian="書法細圓（破音二）" style:font-size-asian="13pt" style:font-size-complex="13pt"/>
    </style:style>
    <style:style style:name="T15" style:family="text">
      <style:text-properties fo:font-size="14pt" fo:font-weight="bold" style:font-name-asian="細明體" style:font-size-asian="14pt" style:font-weight-asian="bold" style:font-size-complex="14pt" loext:padding="0in" loext:border="0.51pt solid #000000"/>
    </style:style>
    <style:style style:name="T16" style:family="text">
      <style:text-properties fo:font-size="14pt" fo:font-weight="bold" style:font-name-asian="細明體" style:font-size-asian="14pt" style:font-weight-asian="bold" style:font-size-complex="14pt" loext:padding="0in" loext:border="0.51pt solid #000000"/>
    </style:style>
    <style:style style:name="T17" style:family="text">
      <style:text-properties fo:font-size="14pt" style:font-name-asian="細明體" style:font-size-asian="14pt" style:font-size-complex="14pt" loext:padding="0in" loext:border="0.51pt solid #000000"/>
    </style:style>
    <style:style style:name="T18" style:family="text">
      <style:text-properties fo:font-size="15pt" style:font-name-asian="細明體" style:font-size-asian="15pt" style:font-size-complex="15pt"/>
    </style:style>
    <style:style style:name="T19" style:family="text">
      <style:text-properties fo:font-size="15pt" style:font-name-asian="細明體" style:font-size-asian="15pt" style:font-size-complex="15pt"/>
    </style:style>
    <style:style style:name="T2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活動名稱：</text:span>老鼠Zac /a/ 的王國之旅</text:p>
      <text:p text:style-name="P7"><text:span text:style-name="T1">適用對象</text:span><text:span text:style-name="T4">：</text:span><text:span text:style-name="T4">二</text:span><text:span text:style-name="T4">年級</text:span></text:p>
      <text:p text:style-name="P14"><text:span text:style-name="T1">設</text:span><text:span text:style-name="T3">計</text:span><text:span text:style-name="T1">理念</text:span><text:span text:style-name="T4">：</text:span><text:span text:style-name="T4">運用網路資源(Starfall / Learn to Read)認讀短母音/a/；再利用所習得的短母音單字，能拼讀並了解故事內容。</text:span></text:p>
      <text:p text:style-name="P7"><text:span text:style-name="T1">活動目標</text:span><text:span text:style-name="T4">：</text:span></text:p>
      <text:list xml:id="list4216880066" text:style-name="WW8Num8">
        <text:list-item>
          <text:p text:style-name="P16">讓孩子能聽讀並辨認短母音/a/。</text:p>
        </text:list-item>
        <text:list-item>
          <text:p text:style-name="P15"><text:span text:style-name="T4">能利用網站所提供的短母音單字，練習拼音。</text:span></text:p>
        </text:list-item>
        <text:list-item>
          <text:p text:style-name="P16">能利用網站所提供的短母音單字，練習拼讀。</text:p>
        </text:list-item>
        <text:list-item>
          <text:p text:style-name="P16">能了解故事內容。</text:p>
        </text:list-item>
      </text:list>
      <text:p text:style-name="P7"><text:span text:style-name="T1">活動時間</text:span><text:span text:style-name="T4">：</text:span><text:span text:style-name="T4">40</text:span><text:span text:style-name="T4">分鐘</text:span></text:p>
      <text:p text:style-name="P7"><text:span text:style-name="T1">對應之能力指標</text:span><text:span text:style-name="T4">：L-1-2</text:span></text:p>
      <text:p text:style-name="P7"><text:span text:style-name="T1">活動內容或步驟</text:span><text:span text:style-name="T4">：</text:span></text:p>
      <text:list xml:id="list1940885539" text:style-name="WW8Num5">
        <text:list-item>
          <text:p text:style-name="P8"><text:span text:style-name="T4">先</text:span><text:span text:style-name="T4">拿出字卡，複習A的字母名稱（letter name）</text:span></text:p>
        </text:list-item>
      </text:list>
      <text:p text:style-name="P17"><text:span text:style-name="T4">T: (拿出A字卡)這個字母叫什麼?What</text:span><text:span text:style-name="T4">’</text:span><text:span text:style-name="T4">s the name of this letter?</text:span></text:p>
      <text:p text:style-name="P17"><text:span text:style-name="T4">Ss: A!</text:span></text:p>
      <text:p text:style-name="P17"><text:span text:style-name="T4">T: (拿出蘋果字圖卡)這個東西叫什麼?What</text:span><text:span text:style-name="T4">’</text:span><text:span text:style-name="T4">s this?</text:span></text:p>
      <text:p text:style-name="P17"><text:span text:style-name="T4">Ss: Apple !</text:span></text:p>
      <text:p text:style-name="P19">T: (拿出蘋果字圖卡)這個a發什麼音?</text:p>
      <text:p text:style-name="P17"><text:span text:style-name="T4">Ss: /a/!</text:span></text:p>
      <text:list xml:id="list2204532655227" text:continue-numbering="true" text:style-name="WW8Num5">
        <text:list-item>
          <text:p text:style-name="P8"><text:span text:style-name="T4">進入網站</text:span><text:span text:style-name="T7"> </text:span><text:span text:style-name="T4">(Starfall / Learn to Read)</text:span></text:p>
        </text:list-item>
      </text:list>
      <text:p text:style-name="P17"><text:span text:style-name="T4">T: 請同學看看這個跳跳跳的a，注意聽電腦發出的音是什麼?</text:span></text:p>
      <text:p text:style-name="P20"><text:span text:style-name="T4">Ss: (安靜聽完) /a/!</text:span></text:p>
      <text:p text:style-name="P21">T: (切換到Zac the Rat)小朋友，請聽Zac電腦怎麼唸。</text:p>
      <text:p text:style-name="P22"><text:span text:style-name="T4">Ss: (安靜聽完) / zak /!</text:span></text:p>
      <text:p text:style-name="P22"><text:span text:style-name="T4">T: </text:span><text:span text:style-name="T1">Zzzaaakkk</text:span><text:span text:style-name="T4">，小朋友，老師唸了幾個音?分別是什麼音呢? (請參見備註1)</text:span></text:p>
      <text:p text:style-name="P22"><text:span text:style-name="T4">Ss: 三個! /z/、/a/、/k /!</text:span></text:p>
      <text:p text:style-name="P22"><text:span text:style-name="T4">T: Zac是這個故事的主角，讓我們聽聽看他發生了什麼事。(讓學生看完故事)</text:span></text:p>
      <text:p text:style-name="P24"><text:soft-page-break/>Zac is a rat.</text:p>
      <text:p text:style-name="P24">Zac sat on a can.</text:p>
      <text:p text:style-name="P23"><text:span text:style-name="T4">The ants ran to </text:span><text:span text:style-name="T4">the</text:span><text:span text:style-name="T4"> jam.</text:span></text:p>
      <text:p text:style-name="P23"><text:span text:style-name="T4">Zac had a pan.　</text:span></text:p>
      <text:p text:style-name="P25"><text:span text:style-name="T7"><text:s text:c="9"/></text:span><text:span text:style-name="T4">Zac had a fan. </text:span></text:p>
      <text:p text:style-name="P24">The ants ran and ran. </text:p>
      <text:p text:style-name="P24">Zac had a nap. </text:p>
      <text:list xml:id="list2203735428115" text:continue-numbering="true" text:style-name="WW8Num5">
        <text:list-item>
          <text:p text:style-name="P9">找出目標短母音/a/，並練習拼讀。</text:p>
        </text:list-item>
      </text:list>
      <text:p text:style-name="P26"><text:span text:style-name="T4">T:剛剛這個故事裡，哪個音出現最多次? (老師把學生多數支持的答案，板書在黑板上；老師不用急著糾正，或公布答案)</text:span><text:span text:style-name="T6">。</text:span></text:p>
      <text:p text:style-name="P18"><text:span text:style-name="T4">T:同學都很棒，這些音都有出現過。那我們再聽一次。</text:span></text:p>
      <text:p text:style-name="P10"><text:span text:style-name="T7"><text:s text:c="2"/></text:span><text:span text:style-name="T4"><text:tab/><text:tab/>T: (聽完後)這次你們聽到哪個音出現最多次?聽到/a/的舉手，聽到/</text:span><text:span text:style-name="T9">□</text:span><text:span text:style-name="T4">/</text:span><text:span text:style-name="T6">的舉手</text:span><text:span text:style-name="T4">……</text:span></text:p>
      <text:p text:style-name="P11"><text:span text:style-name="T7"><text:s text:c="2"/></text:span><text:span text:style-name="T4"><text:tab/><text:tab/>T:小朋友都很厲害哦！</text:span><text:span text:style-name="T7"> </text:span><text:span text:style-name="T4">我們現在重新看（一個字一個字看、一個字一個字唸）。</text:span></text:p>
      <text:p text:style-name="P27"><text:span text:style-name="T4">（老師把第一頁的</text:span><text:span text:style-name="T1">Zac</text:span><text:span text:style-name="T4">及</text:span><text:span text:style-name="T1">rat</text:span><text:span text:style-name="T4">抄在黑板上，再帶學生練習拼讀一次。）</text:span></text:p>
      <text:p text:style-name="P10"><text:span text:style-name="T4">　　　</text:span><text:span text:style-name="T7"> </text:span><text:span text:style-name="T4">（再進行到第二頁，請學生找出一樣有/a/音的字，舉手發表、自行拼讀這些字。）</text:span></text:p>
      <text:p text:style-name="P10"><text:span text:style-name="T4">　　　</text:span><text:span text:style-name="T7"> </text:span><text:span text:style-name="T4">（以此類推。等整個故事發表完，黑板上都是故事中短母音/a/的字。）</text:span></text:p>
      <text:p text:style-name="P10"><text:span text:style-name="T4">　　　</text:span><text:span text:style-name="T7"> </text:span><text:span text:style-name="T4">（請全班再複習一次這些短母音的字，並做拼讀練習。）</text:span></text:p>
      <text:p text:style-name="P28"><text:span text:style-name="T4">4. 請學生有聲音的印象後，做發表。</text:span></text:p>
      <text:p text:style-name="P30"><text:span text:style-name="T4">（老師再播放一次故事，但把聲音關掉，老師用游標指向短母音的字，請學生自己唸，其他的字由老師唸。）</text:span></text:p>
      <text:p text:style-name="P31"><text:span text:style-name="T4">5. 學生讀完後，換成看圖了解單字意義。</text:span></text:p>
      <text:p text:style-name="P31"><text:span text:style-name="T4">6. 老師帶領全班做echo-reading, 再逐頁分組唸。</text:span></text:p>
      <text:p text:style-name="P31"><text:span text:style-name="T4">7. 逐頁分組role play。</text:span></text:p>
      <text:p text:style-name="P31"><text:span text:style-name="T4">8. 作業：學習單</text:span><text:span text:style-name="T4">”</text:span><text:span text:style-name="T4">Short /a/ Vowel Story</text:span><text:span text:style-name="T4">”</text:span><text:span text:style-name="T4"> 。</text:span></text:p>
      <text:p text:style-name="P12">評量方式：</text:p>
      <text:p text:style-name="P29"><text:span text:style-name="T4">1. 課室觀察</text:span><text:span text:style-name="T6">。</text:span></text:p>
      <text:p text:style-name="P29"><text:span text:style-name="T4">2. 能正確的聽說出網頁提供的音。</text:span></text:p>
      <text:p text:style-name="P29"><text:span text:style-name="T4">3. 作業：學習單: Short /a/ Vowel Story</text:span></text:p>
      <text:p text:style-name="P7"><text:soft-page-break/><text:span text:style-name="T1">備註</text:span><text:span text:style-name="T4">：</text:span></text:p>
      <text:list xml:id="list2488224180" text:style-name="WW8Num14">
        <text:list-item>
          <text:p text:style-name="P1"><text:span text:style-name="T4">步驟2和步驟3，請確認學生能以</text:span><text:span text:style-name="T4">“</text:span><text:span text:style-name="T4">Zzzaaakkk, Zac</text:span><text:span text:style-name="T4">”</text:span><text:span text:style-name="T4">方式唸出每個單字，再帶後面的活動，此步驟為學習拼讀之重要步驟，必須給予學生較多的時間重複練習。</text:span></text:p>
        </text:list-item>
        <text:list-item>
          <text:p text:style-name="P1"><text:span text:style-name="T4">有些活動如echo reading 或role play可依學生程度做刪減。</text:span></text:p>
        </text:list-item>
      </text:list>
      <text:p text:style-name="P32">Class: 2- _____ <text:s text:c="2"/>Number: _________ <text:s text:c="3"/>Name: ____________</text:p>
      <text:p text:style-name="P3">Worksheet: Short /a/ Vowel Story</text:p>
      <text:p text:style-name="P7"><text:span text:style-name="T13">小朋友，請你先唸出</text:span><text:span text:style-name="T12">Word Bank 1~5</text:span><text:span text:style-name="T13">的字組，再依句中</text:span><text:span text:style-name="T14">空</text:span><text:span text:style-name="T13">格前標示的題號，從每一字組中選出其中一個單字填入</text:span><text:span text:style-name="T14">空</text:span><text:span text:style-name="T13">格完成句子，然後再畫出句子內容。</text:span></text:p>
      <text:p text:style-name="Standard"><text:span text:style-name="T15">Word</text:span><text:span text:style-name="T15"> Bank</text:span><text:span text:style-name="T10">：</text:span><text:span text:style-name="T17">1. Zac/Pat <text:s text:c="2"/>2. rat/cat <text:s text:c="2"/>3. can/mat <text:s text:c="2"/>4. jam/dam <text:s text:c="2"/>5. pan/fan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18"><text:line-break/></text:span><text:span text:style-name="T18">1.________ is a 2.________.</text:span></text:p>
          </table:table-cell>
          <table:table-cell table:style-name="Table1.B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18">1.________ <text:s/>sat(坐) on(在) a 3.________.</text:span></text:p>
          </table:table-cell>
        </table:table-row>
        <table:table-row table:style-name="Table1.2"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The ants ran to the 4.___________.</text:p>
          </table:table-cell>
          <table:table-cell table:style-name="Table1.B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.________ had a 5.________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書法細圓（注音一）" svg:font-family="書法細圓（注音一）" style:font-pitch="variable"/>
    <style:font-face style:name="書法細圓（破音二）" svg:font-family="書法細圓（破音二）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細明體" style:font-family-asian="細明體, MingLiU" style:font-family-generic-asian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細明體" style:font-family-asian="細明體, MingLiU" style:font-family-generic-asian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asian="細明體" style:font-family-asian="細明體, MingLiU" style:font-family-generic-asian="moder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98in" fo:text-indent="-0.25in" fo:margin-left="0.498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9146in" fo:text-indent="-0.3335in" fo:margin-left="0.9146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248in" fo:text-indent="-0.3335in" fo:margin-left="1.248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5811in" fo:text-indent="-0.3335in" fo:margin-left="1.5811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9146in" fo:text-indent="-0.3335in" fo:margin-left="1.9146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248in" fo:text-indent="-0.3335in" fo:margin-left="2.248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5811in" fo:text-indent="-0.3335in" fo:margin-left="2.5811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9146in" fo:text-indent="-0.3335in" fo:margin-left="2.9146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248in" fo:text-indent="-0.3335in" fo:margin-left="3.2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P2" style:family="paragraph" style:parent-style-name="Footer">
      <style:paragraph-properties fo:margin-left="0in" fo:margin-right="0.25in" fo:text-indent="0in" style:auto-text-indent="false"/>
      <style:text-properties style:font-name-asian="細明體"/>
    </style:style>
    <style:style style:name="MP3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header>
        <text:p text:style-name="MP1">主題：拼音與認字</text:p>
      </style:header>
      <style:footer>
        <text:p text:style-name="MP2">設計者：郭若蘭(Donna)內湖國小；王柔樺(Lillian)東門國小；賴敏慧(Irene)五常國小</text:p>
        <text:p text:style-name="MP3"><text:span text:style-name="Page_20_Number"><text:page-number text:select-page="current">6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題</dc:title>
    <meta:initial-creator>tmue_user</meta:initial-creator>
    <meta:creation-date>2010-07-20T22:36:00</meta:creation-date>
    <dc:creator>user</dc:creator>
    <dc:date>2010-10-13T20:26:00</dc:date>
    <meta:editing-cycles>35</meta:editing-cycles>
    <meta:editing-duration>PT31M</meta:editing-duration>
    <meta:document-statistic meta:table-count="1" meta:image-count="0" meta:object-count="0" meta:page-count="4" meta:paragraph-count="66" meta:word-count="1111" meta:character-count="1824" meta:non-whitespace-character-count="1648"/>
    <meta:generator>LibreOffice/5.4.7.2$Linux_X86_64 LibreOffice_project/c838ef25c16710f8838b1faec480ebba495259d0</meta:generator>
  </office:meta>
</office:document-meta>
</file>