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fo:margin-top="0.1252in" fo:margin-bottom="0.1252in" loext:contextual-spacing="false" style:line-height-at-least="0in"/>
    </style:style>
    <style:style style:name="P3" style:family="paragraph" style:parent-style-name="Standard">
      <style:paragraph-properties fo:margin-top="0.1252in" fo:margin-bottom="0.1252in" loext:contextual-spacing="false" style:line-height-at-least="0in" fo:text-align="center" style:justify-single-word="false"/>
    </style:style>
    <style:style style:name="P4" style:family="paragraph" style:parent-style-name="Standard" style:list-style-name="WW8Num1">
      <style:paragraph-properties fo:margin-top="0.1252in" fo:margin-bottom="0.1252in" loext:contextual-spacing="false" style:line-height-at-least="0in"/>
    </style:style>
    <style:style style:name="P5" style:family="paragraph" style:parent-style-name="Standard" style:master-page-name="Standard">
      <style:paragraph-properties fo:margin-top="0.1252in" fo:margin-bottom="0.1252in" loext:contextual-spacing="false" style:line-height-at-least="0in" style:page-number="24"/>
    </style:style>
    <style:style style:name="P6" style:family="paragraph" style:parent-style-name="Standard">
      <style:paragraph-properties fo:margin-left="0.8339in" fo:margin-right="0in" fo:margin-top="0.1252in" fo:margin-bottom="0.1252in" loext:contextual-spacing="false" style:line-height-at-least="0in" fo:text-indent="-0.8339in" style:auto-text-indent="false"/>
    </style:style>
    <style:style style:name="P7" style:family="paragraph" style:parent-style-name="Standard">
      <style:paragraph-properties fo:margin-left="0in" fo:margin-right="0in" style:line-height-at-least="0in" fo:text-indent="1.3335in" style:auto-text-indent="false"/>
    </style:style>
    <style:style style:name="P8" style:family="paragraph" style:parent-style-name="Standard" style:list-style-name="WW8Num1">
      <style:paragraph-properties fo:margin-left="0.5827in" fo:margin-right="0in" fo:margin-top="0.1252in" fo:margin-bottom="0.1252in" loext:contextual-spacing="false" style:line-height-at-least="0in" fo:text-indent="-0.248in" style:auto-text-indent="false"/>
    </style:style>
    <style:style style:name="P9" style:family="paragraph" style:parent-style-name="Standard">
      <style:paragraph-properties fo:margin-left="0.5in" fo:margin-right="0in" fo:margin-top="0.1252in" fo:margin-bottom="0.1252in" loext:contextual-spacing="false" style:line-height-at-least="0in" fo:text-indent="0in" style:auto-text-indent="false"/>
    </style:style>
    <style:style style:name="P10" style:family="paragraph" style:parent-style-name="Standard">
      <style:paragraph-properties fo:margin-left="0.1665in" fo:margin-right="0in" fo:margin-top="0.1252in" fo:margin-bottom="0.1252in" loext:contextual-spacing="false" style:line-height-at-least="0in" fo:text-indent="0.3335in" style:auto-text-indent="false"/>
    </style:style>
    <style:style style:name="P11" style:family="paragraph" style:parent-style-name="Standard">
      <style:paragraph-properties fo:margin-left="0.1665in" fo:margin-right="0in" fo:margin-top="0.1252in" fo:margin-bottom="0.1252in" loext:contextual-spacing="false" style:line-height-at-least="0in" fo:text-indent="0.3335in" style:auto-text-indent="false"/>
    </style:style>
    <style:style style:name="P12" style:family="paragraph" style:parent-style-name="Standard">
      <style:paragraph-properties fo:margin-left="0.6673in" fo:margin-right="0in" fo:margin-top="0.1252in" fo:margin-bottom="0.1252in" loext:contextual-spacing="false" style:line-height-at-least="0in" fo:text-indent="-0.6673in" style:auto-text-indent="false"/>
    </style:style>
    <style:style style:name="P13" style:family="paragraph" style:parent-style-name="Standard">
      <style:paragraph-properties fo:margin-left="0.6665in" fo:margin-right="0in" fo:margin-top="0.1252in" fo:margin-bottom="0.1252in" loext:contextual-spacing="false" style:line-height-at-least="0in" fo:text-indent="-0.6665in" style:auto-text-indent="false"/>
      <style:text-properties style:font-name="新細明體" style:font-name-complex="新細明體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16" style:family="paragraph" style:parent-style-name="Footer">
      <style:paragraph-properties fo:margin-left="0in" fo:margin-right="0.25in" fo:text-indent="0in" style:auto-text-indent="false"/>
    </style:style>
    <style:style style:name="P17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24pt" style:font-size-asian="24pt" style:font-name-complex="新細明體" style:font-size-complex="24pt"/>
    </style:style>
    <style:style style:name="T5" style:family="text">
      <style:text-properties style:font-name="新細明體" fo:font-size="18pt" style:font-size-asian="18pt" style:font-name-complex="新細明體" style:font-size-complex="18pt"/>
    </style:style>
    <style:style style:name="T6" style:family="text">
      <style:text-properties style:font-name="新細明體" fo:letter-spacing="0.0417in" style:font-name-complex="新細明體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="新細明體" fo:font-weight="bold" style:font-weight-asian="bold" style:font-name-complex="新細明體"/>
    </style:style>
    <style:style style:name="T9" style:family="text">
      <style:text-properties fo:color="#000000" style:font-name="新細明體" fo:font-size="24pt" fo:letter-spacing="0.0693in" style:font-size-asian="24pt" style:font-name-complex="新細明體" style:font-size-complex="24pt"/>
    </style:style>
    <style:style style:name="T10" style:family="text">
      <style:text-properties fo:color="#000000" style:font-name="Century Gothic" fo:font-size="14pt" fo:letter-spacing="0.0693in" style:font-size-asian="14pt" style:font-name-complex="Century Gothic" style:font-size-complex="14pt"/>
    </style:style>
    <style:style style:name="T11" style:family="text">
      <style:text-properties fo:color="#000000" style:font-name="Century Gothic" fo:font-size="14pt" fo:letter-spacing="0.0693in" fo:font-weight="bold" style:font-size-asian="14pt" style:font-weight-asian="bold" style:font-name-complex="Century Gothic" style:font-size-complex="14pt"/>
    </style:style>
    <style:style style:name="T12" style:family="text">
      <style:text-properties fo:color="#000000" style:font-name="MS Reference Sans Serif" fo:font-size="14pt" fo:letter-spacing="0.0693in" style:font-name-asian="SimSun" style:font-size-asian="14pt" style:font-name-complex="Courier New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="Century Gothic" fo:font-size="14pt" style:font-size-asian="14pt" style:font-name-complex="Century Gothic" style:font-size-complex="14pt"/>
    </style:style>
    <style:style style:name="T18" style:family="text">
      <style:text-properties style:font-name="Century Gothic" fo:font-size="14pt" fo:letter-spacing="0.0417in" style:font-size-asian="14pt" style:font-name-complex="Century Gothic" style:font-size-complex="14pt"/>
    </style:style>
    <style:style style:name="T19" style:family="text">
      <style:text-properties style:font-name="Century Gothic" fo:font-size="14pt" fo:letter-spacing="0.0417in" style:font-size-asian="14pt" style:font-name-complex="Century Gothic" style:font-size-complex="14pt"/>
    </style:style>
    <style:style style:name="T20" style:family="text">
      <style:text-properties style:font-name="Century Gothic" fo:font-size="18pt" style:font-size-asian="18pt" style:font-name-complex="Century Gothic" style:font-size-complex="18pt"/>
    </style:style>
    <style:style style:name="T21" style:family="text">
      <style:text-properties style:font-name="細明體" style:font-name-asian="細明體" style:font-name-complex="細明體"/>
    </style:style>
    <style:style style:name="T2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活動名</text:span><text:span text:style-name="T2">稱</text:span><text:span text:style-name="T3">：</text:span>老虎?老鼠?傻傻分不清楚：易混淆英語字母b-d-p-q字型教學</text:p>
      <text:p text:style-name="P2"><text:span text:style-name="T2">適用年段</text:span><text:span text:style-name="T3">：低年級</text:span></text:p>
      <text:p text:style-name="P6"><text:span text:style-name="T2">設計理念</text:span><text:span text:style-name="T3">：有些</text:span>英語字母<text:span text:style-name="T3">外觀很像</text:span>，例如：b-d-p-<text:span text:style-name="T3">q，很容易讓剛學英語的一年小朋友產生混淆。本教學單元希望利用說字母故事的方式，讓小朋友很容易就記住這些字母的特徵。</text:span></text:p>
      <text:p text:style-name="P2"><text:span text:style-name="T2">活動目標</text:span><text:span text:style-name="T3">：讓小朋友很容易能記住</text:span>b-d-p-<text:span text:style-name="T3">q字型的特徵。</text:span></text:p>
      <text:p text:style-name="P2"><text:span text:style-name="T2">活動時間</text:span><text:span text:style-name="T3">：二十分鐘</text:span></text:p>
      <text:p text:style-name="P1"><text:span text:style-name="T2">對應之能力指標</text:span><text:span text:style-name="T3">：R1-1 能辨識印刷體大小寫字母。</text:span></text:p>
      <text:p text:style-name="P7"><text:span text:style-name="T3">W1-1能書寫印刷體大小寫字母。</text:span></text:p>
      <text:p text:style-name="P2"><text:span text:style-name="T2">活動內容或步驟</text:span><text:span text:style-name="T3">：</text:span></text:p>
      <text:list xml:id="list2069786196" text:style-name="WW8Num1">
        <text:list-item>
          <text:p text:style-name="P8"><text:span text:style-name="T7">b-d-p-q字型</text:span><text:span text:style-name="T8">故事</text:span><text:span text:style-name="T7">教學</text:span>:</text:p>
        </text:list-item>
      </text:list>
      <text:p text:style-name="P9">從前、從前，在ABC星球有一間xyz小學。<text:span text:style-name="T13"> </text:span>在一年級中<text:span text:style-name="T3">，</text:span>有一個班級叫做作<text:span text:style-name="T17">bdpq</text:span>班。<text:span text:style-name="T13"> </text:span>小朋友，你知道為什麼這個班級會叫做bdpq班嗎？故事是這樣開始的：:</text:p>
      <text:p text:style-name="P9">在遙遠的銀河系，有一個ABC星球，那裡的小孩都長得像英語小寫字<text:span text:style-name="T3">母，不過</text:span><text:span text:style-name="T17">bdpq</text:span>都長得像竹竿<text:span text:style-name="T13"> </text:span><text:span text:style-name="T15">「</text:span><text:span text:style-name="T17">l</text:span><text:span text:style-name="T15">」</text:span>一樣<text:span text:style-name="T3">。</text:span>開學的第一天，一年級的Felix老師發現班上二十六位小朋友中竟然有五胞胎；五個長得一模一樣的孩子，而且都長得像竹竿<text:span text:style-name="T15">「</text:span><text:span text:style-name="T17">l</text:span><text:span text:style-name="T15">」</text:span>一樣<text:span text:style-name="T3">。</text:span></text:p>
      <text:p text:style-name="P9"><text:span text:style-name="T3">Felix老師要幫小朋友們排座位，他要小朋友們聽到老師點名時要背對黑板，按順續從左邊排到右邊。小朋友們都很聽話，馬上就按照Felix 老師的指示排好隊，隊形如下： </text:span></text:p>
      <text:p text:style-name="P3"><text:span text:style-name="T10">a</text:span><text:span text:style-name="T11">l</text:span><text:span text:style-name="T10">c</text:span><text:span text:style-name="T11">l</text:span><text:span text:style-name="T10">efghijk</text:span><text:span text:style-name="T11">l</text:span><text:span text:style-name="T10">mno</text:span><text:span text:style-name="T11">ll</text:span><text:span text:style-name="T10">rst</text:span><text:span text:style-name="T12">u</text:span><text:span text:style-name="T10">vwxyz</text:span></text:p>
      <text:p text:style-name="P9"><text:span text:style-name="T3">Felix老師很高興。可是才高興沒有兩分鐘就聽到從隊伍裡傳來：「唉呦!」「啊!」「好痛喔!」「救命啊!」。原來是c小朋友因為個子很小，不小心踩到了兩邊小朋友</text:span><text:span text:style-name="T15">「</text:span><text:span text:style-name="T17">l</text:span><text:span text:style-name="T15">」</text:span><text:span text:style-name="T3">和</text:span><text:span text:style-name="T15">「</text:span><text:span text:style-name="T17">l</text:span><text:span text:style-name="T15">」</text:span><text:span text:style-name="T3">的腳，而且腳都腫得好大。原來的</text:span><text:span text:style-name="T18">alcl</text:span><text:span text:style-name="T5"> </text:span><text:span text:style-name="T3">現在腫大變成</text:span><text:span text:style-name="T18">a</text:span><text:span text:style-name="T18">b</text:span><text:span text:style-name="T18">c</text:span><text:span text:style-name="T18">d</text:span><text:span text:style-name="T3"> 。 </text:span></text:p>
      <text:p text:style-name="P9"><text:span text:style-name="T3">而原來的</text:span><text:span text:style-name="T18">ll</text:span><text:span text:style-name="T3">兩個小朋友，因為頭嚴重相碰而腫成</text:span><text:span text:style-name="T18">pq</text:span><text:span text:style-name="T3">， 而且因為頭太暈了，都往下掉到地下室。</text:span></text:p>
      <text:p text:style-name="P9"><text:span text:style-name="T3">這時候，Felix老師突然發現排隊的五胞胎 </text:span><text:span text:style-name="T15">「</text:span><text:span text:style-name="T17">l</text:span><text:span text:style-name="T15">」「</text:span><text:span text:style-name="T17">l</text:span><text:span text:style-name="T15">」「</text:span><text:span text:style-name="T17">l</text:span><text:span text:style-name="T15">」「</text:span><text:span text:style-name="T17">l</text:span><text:span text:style-name="T15">」「</text:span><text:span text:style-name="T17">l</text:span><text:span text:style-name="T15">」</text:span><text:span text:style-name="T3">突然變成更好辨認的</text:span><text:span text:style-name="T17">bdpq</text:span><text:span text:style-name="T3">； 而且一定不會認錯。 Felix老師心裡雖然有些不捨孩子們的疼痛 卻也另有一分喜悅，因為再也不會認錯</text:span><text:span text:style-name="T17">bdpq</text:span><text:span text:style-name="T3">了。</text:span></text:p>
      <text:p text:style-name="P9"><text:span text:style-name="T3">不知道為什麼？ 大概是老天爺聽到了Felix老師心裡的話。 </text:span><text:span text:style-name="T18">bdpq</text:span><text:span text:style-name="T6"> </text:span><text:span text:style-name="T3">四個小朋友的外形從此再也沒有變回去 。</text:span>xyz小學裡的人都叫這一個班為<text:span text:style-name="T15">「</text:span><text:span text:style-name="T18">bdpq</text:span><text:span text:style-name="T15">」</text:span>班。</text:p>
      <text:p text:style-name="P9"><text:soft-page-break/><text:span text:style-name="T3">這件神奇的事情，</text:span><text:span text:style-name="T18">bdpq</text:span>班，<text:span text:style-name="T3">很快的就傳遍了</text:span>xyz小學<text:span text:style-name="T3"> ，</text:span>也<text:span text:style-name="T3">很快的就傳遍了</text:span>ABC星球。</text:p>
      <text:p text:style-name="P9">小朋友，如果你到了ABC星球的xyz小學，<text:span text:style-name="T13"> </text:span>你能分辨出誰是<text:span text:style-name="T16"> </text:span><text:span text:style-name="T17">b</text:span><text:span text:style-name="T20"> </text:span>? 誰是<text:span text:style-name="T13"> </text:span><text:span text:style-name="T17">d</text:span>嗎? 誰是<text:span text:style-name="T13"> </text:span><text:span text:style-name="T17">p</text:span><text:span text:style-name="T15">?</text:span> 誰是<text:span text:style-name="T13"> </text:span><text:span text:style-name="T17">q</text:span>嗎?</text:p>
      <text:p text:style-name="P10">想一想Felix老師的故事會幫忙你找到答案哦！</text:p>
      <text:list xml:id="list195249197752802" text:continue-numbering="true" text:style-name="WW8Num1">
        <text:list-item>
          <text:p text:style-name="P4"><text:span text:style-name="T1">b-d-p-q字型</text:span><text:span text:style-name="T2">故事</text:span><text:span text:style-name="T1">教學角色扮</text:span><text:span text:style-name="T2">演：</text:span></text:p>
        </text:list-item>
      </text:list>
      <text:p text:style-name="P10">老師邀請六位小朋友到黑板前扮演<text:span text:style-name="T18">alcl</text:span><text:span text:style-name="T18">---</text:span><text:span text:style-name="T18">ll</text:span>變成<text:span text:style-name="T18">a</text:span><text:span text:style-name="T18">b</text:span><text:span text:style-name="T18">c</text:span><text:span text:style-name="T18">d---pq</text:span>的故事。</text:p>
      <text:p text:style-name="P9">字母<text:span text:style-name="T18">c</text:span>是一個重要的角色，因為它不小心踩到和了左右兩邊的<text:span text:style-name="T18">lcl</text:span>。被踩到腳的<text:span text:style-name="T18">l</text:span>和<text:span text:style-name="T18">l</text:span><text:span text:style-name="T3"> 兩位小朋友</text:span>腳都要彎向<text:span text:style-name="T18">c</text:span>，扮演腫脹後的<text:span text:style-name="T18">b</text:span>和<text:span text:style-name="T18">d</text:span>。</text:p>
      <text:p text:style-name="P9">扮演<text:span text:style-name="T13"> </text:span><text:span text:style-name="T18">ll</text:span><text:span text:style-name="T3">的兩位小朋友在</text:span><text:span text:style-name="T18">b</text:span>和<text:span text:style-name="T18">d</text:span><text:span text:style-name="T3">演完後接著演頭相撞而腫脹起來，兩人各自舉雙手抱頭呈</text:span><text:span text:style-name="T18">pq</text:span><text:span text:style-name="T3">狀。</text:span></text:p>
      <text:p text:style-name="P9">演完後，當<text:span text:style-name="T3">小朋友們呈現</text:span><text:span text:style-name="T18">a</text:span><text:span text:style-name="T18">b</text:span><text:span text:style-name="T18">c</text:span><text:span text:style-name="T18">d---pq</text:span><text:span text:style-name="T3">時，</text:span>老師再做一次總結，確定<text:span text:style-name="T3">小朋友很容易能記住</text:span><text:span text:style-name="T17">b-d-p-q</text:span><text:span text:style-name="T3">字母的特徵。</text:span></text:p>
      <text:p text:style-name="P2"><text:span text:style-name="T2">評量方式</text:span><text:span text:style-name="T3">：課堂觀察與表現。</text:span></text:p>
      <text:p text:style-name="P12"><text:span text:style-name="T2">備註</text:span><text:span text:style-name="T3">：1. 老師們可在教完</text:span><text:span text:style-name="T17">abcd</text:span><text:span text:style-name="T3">四個字母後就先進行</text:span><text:span text:style-name="T18">alcl</text:span><text:span text:style-name="T3">的部份故事教學，等</text:span><text:span text:style-name="T17">pq</text:span><text:span text:style-name="T3">字母教完後，再用上述的故事做</text:span><text:span text:style-name="T17">b-d-p-q</text:span>字型<text:span text:style-name="T3">故事的統整</text:span>教學。</text:p>
      <text:p text:style-name="P12"><text:span text:style-name="T2"><text:s text:c="6"/></text:span><text:span text:style-name="T3">2. 本單元運用孩子喜歡的幽默小故事，協助孩子認識易混淆字母的字型，角色扮演純屬虛構，增加學習樂趣，踩腳及撞頭部份切勿嘗試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P4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>
      <style:text-properties style:font-name="細明體" style:font-name-asian="細明體" style:font-name-complex="細明體"/>
    </style:style>
    <style:style style:name="MT2" style:family="text">
      <style:text-properties style:font-name-asian="Times New Roman"/>
    </style:style>
    <style:style style:name="MT3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bottom="0.0791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主題：音韻與字母</text:span></text:p>
        <text:p text:style-name="MP2"/>
      </style:header>
      <style:footer>
        <text:p text:style-name="MP3">設計者：楊雅正(Felix)大安國小<text:span text:style-name="MT2"> </text:span>謝宜璇(Michelle)華東台商子女學校<text:span text:style-name="MT2"> </text:span>江秀珠(Jewel)南港國小<text:span text:style-name="MT2"> </text:span>侯怡君(Sami)信義國小</text:p>
        <text:p text:style-name="MP4"><text:span text:style-name="Page_20_Number"><text:page-number text:select-page="current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題</dc:title>
    <meta:initial-creator>tmue_user</meta:initial-creator>
    <meta:creation-date>2010-07-15T19:53:00</meta:creation-date>
    <dc:creator>peral</dc:creator>
    <dc:date>2010-08-26T01:08:00</dc:date>
    <meta:editing-cycles>35</meta:editing-cycles>
    <meta:editing-duration>PT49M</meta:editing-duration>
    <meta:document-statistic meta:table-count="0" meta:image-count="0" meta:object-count="0" meta:page-count="2" meta:paragraph-count="31" meta:word-count="1186" meta:character-count="1444" meta:non-whitespace-character-count="1403"/>
    <meta:generator>LibreOffice/5.4.7.2$Linux_X86_64 LibreOffice_project/c838ef25c16710f8838b1faec480ebba495259d0</meta:generator>
  </office:meta>
</office:document-meta>
</file>