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C000001AB76B2622FAB8451A1.png" manifest:media-type="image/png"/>
  <manifest:file-entry manifest:full-path="Pictures/10000000000002000000018089EB198F0EF46A32.png" manifest:media-type="image/png"/>
  <manifest:file-entry manifest:full-path="Pictures/10000000000002280000019E792955F6A4201553.png" manifest:media-type="image/png"/>
  <manifest:file-entry manifest:full-path="Pictures/10000000000002280000019E9C838AF8287B550E.png" manifest:media-type="image/png"/>
  <manifest:file-entry manifest:full-path="Pictures/1000000000000281000001BA65FF12BA03492EFF.png" manifest:media-type="image/png"/>
  <manifest:file-entry manifest:full-path="Pictures/100000000000022C0000018587ADB2FE84435BDE.png" manifest:media-type="image/png"/>
  <manifest:file-entry manifest:full-path="Pictures/100000000000022C000001851C47CDBC5A90EB24.png" manifest:media-type="image/png"/>
  <manifest:file-entry manifest:full-path="Pictures/100000000000028B000001B7B0474A7BE1533F4D.png" manifest:media-type="image/png"/>
  <manifest:file-entry manifest:full-path="Pictures/10000000000002B3000001DE0655CCA1E3FE2560.png" manifest:media-type="image/png"/>
  <manifest:file-entry manifest:full-path="Pictures/100000000000030C000001F077C45F96677B8026.png" manifest:media-type="image/png"/>
  <manifest:file-entry manifest:full-path="Pictures/2000000C00004687000034ED9B31A48A780C00C7.wmf" manifest:media-type="image/x-wmf"/>
  <manifest:file-entry manifest:full-path="Pictures/10000000000000A0000000F0A5A1D4B0AE9EDEDB.jpg" manifest:media-type="image/jpeg"/>
  <manifest:file-entry manifest:full-path="Pictures/10000000000000F0000000A0A3B7C3FF48907460.jpg" manifest:media-type="image/jpeg"/>
  <manifest:file-entry manifest:full-path="Pictures/2000000900000934000006EEB211F24E0395706E.wmf" manifest:media-type="image/x-wmf"/>
  <manifest:file-entry manifest:full-path="Pictures/10000000000002A7000001DBF8989FC64D2F5BF9.png" manifest:media-type="image/png"/>
  <manifest:file-entry manifest:full-path="Pictures/10000000000002F4000001FEFE78BBB282F011A1.png" manifest:media-type="image/png"/>
  <manifest:file-entry manifest:full-path="Pictures/100000000000005500000064957CD0AF59A13ABE.jpg" manifest:media-type="image/jpeg"/>
  <manifest:file-entry manifest:full-path="Pictures/1000000000000370000002C7B47EECD4F41DCD12.png" manifest:media-type="image/png"/>
  <manifest:file-entry manifest:full-path="Pictures/100000000000012C000001723C769AC5C95D4B6A.jpg" manifest:media-type="image/jpeg"/>
  <manifest:file-entry manifest:full-path="Pictures/10000000000002ED00000215E7FDB49275FAF56C.png" manifest:media-type="image/png"/>
  <manifest:file-entry manifest:full-path="Pictures/10000000000001430000015BB6596296FC3B3C67.png" manifest:media-type="image/png"/>
  <manifest:file-entry manifest:full-path="Pictures/1000000000000285000001C84A9BCD6ED5BA9837.png" manifest:media-type="image/png"/>
  <manifest:file-entry manifest:full-path="Pictures/10000000000002AD0000020297467D53668F8EFD.png" manifest:media-type="image/png"/>
  <manifest:file-entry manifest:full-path="Pictures/100000000000035C00000223FA266D86BCAEC260.png" manifest:media-type="image/png"/>
  <manifest:file-entry manifest:full-path="Pictures/1000000000000253000001AA0E485C94A51FE599.png" manifest:media-type="image/png"/>
  <manifest:file-entry manifest:full-path="Pictures/10000000000002A7000001DB46A7B912846A836F.png" manifest:media-type="image/png"/>
  <manifest:file-entry manifest:full-path="Pictures/10000000000002AD000001E2C070622B8CDC749B.png" manifest:media-type="image/png"/>
  <manifest:file-entry manifest:full-path="Pictures/10000000000002AD000001E2937C3AD0ED4D57A6.png" manifest:media-type="image/png"/>
  <manifest:file-entry manifest:full-path="Pictures/100000000000028C000001AF39963621760026A9.png" manifest:media-type="image/png"/>
  <manifest:file-entry manifest:full-path="Pictures/10000000000002B6000002155B75211FFBD66ABC.png" manifest:media-type="image/png"/>
  <manifest:file-entry manifest:full-path="Pictures/10000000000002E0000002175A8F0D201453F624.png" manifest:media-type="image/png"/>
  <manifest:file-entry manifest:full-path="Pictures/10000201000002E4000001DE22486FE8008603F4.png" manifest:media-type="image/png"/>
  <manifest:file-entry manifest:full-path="Pictures/10000000000000F0000000F043F7DD390F2F004F.jpg" manifest:media-type="image/jpeg"/>
  <manifest:file-entry manifest:full-path="Pictures/1000000000000291000001A9C63BE6867ACE0A1D.png" manifest:media-type="image/png"/>
  <manifest:file-entry manifest:full-path="Pictures/1000000000000293000001E5A6DC285709670E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Noto Sans Devanagari UI1" svg:font-family="'Noto Sans Devanagari UI'" style:font-family-generic="swiss"/>
    <style:font-face style:name="Adobe Myungjo Std M" svg:font-family="'Adobe Myungjo Std M', 'MS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069in" fo:margin-left="-0.3785in" table:align="left" style:writing-mode="lr-tb"/>
    </style:style>
    <style:style style:name="Table1.A" style:family="table-column">
      <style:table-column-properties style:column-width="4.0153in"/>
    </style:style>
    <style:style style:name="Table1.B" style:family="table-column">
      <style:table-column-properties style:column-width="3.4917in"/>
    </style:style>
    <style:style style:name="Table1.1" style:family="table-row">
      <style:table-row-properties style:min-row-height="3.0694in" fo:keep-together="auto"/>
    </style:style>
    <style:style style:name="Table1.A1" style:family="table-cell">
      <style:table-cell-properties style:vertical-align="top" fo:padding-left="0.075in" fo:padding-right="0.075in" fo:padding-top="0in" fo:padding-bottom="0in" fo:border-left="0.5pt solid #ffffff" fo:border-right="none" fo:border-top="0.5pt solid #ffffff" fo:border-bottom="0.5pt solid #ffffff" style:writing-mode="lr-tb"/>
    </style:style>
    <style:style style:name="Table1.B1" style:family="table-cell">
      <style:table-cell-properties style:vertical-align="top" fo:padding-left="0.075in" fo:padding-right="0.075in" fo:padding-top="0in" fo:padding-bottom="0in" fo:border="0.5pt solid #ffffff" style:writing-mode="lr-tb"/>
    </style:style>
    <style:style style:name="Table2" style:family="table">
      <style:table-properties style:width="6.6319in" table:align="left" style:writing-mode="lr-tb"/>
    </style:style>
    <style:style style:name="Table2.A" style:family="table-column">
      <style:table-column-properties style:column-width="3.325in"/>
    </style:style>
    <style:style style:name="Table2.B" style:family="table-column">
      <style:table-column-properties style:column-width="3.306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2.2688in" fo:keep-together="auto"/>
    </style:style>
    <style:style style:name="Table2.B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1665in"/>
    </style:style>
    <style:style style:name="P2" style:family="paragraph" style:parent-style-name="Standard">
      <style:paragraph-properties style:line-height-at-least="0in"/>
      <style:text-properties fo:language="none" fo:country="none" style:language-asian="none" style:country-asian="none"/>
    </style:style>
    <style:style style:name="P3" style:family="paragraph" style:parent-style-name="Standard">
      <style:paragraph-properties style:line-height-at-least="0in" fo:text-align="center" style:justify-single-word="false"/>
      <style:text-properties fo:language="none" fo:country="none" style:language-asian="none" style:country-asian="none"/>
    </style:style>
    <style:style style:name="P4" style:family="paragraph" style:parent-style-name="Standard">
      <style:paragraph-properties fo:text-align="center" style:justify-single-word="false"/>
      <style:text-properties fo:color="#000000" style:font-name-asian="細明體"/>
    </style:style>
    <style:style style:name="P5" style:family="paragraph" style:parent-style-name="Standard">
      <style:paragraph-properties fo:margin-top="0.1252in" fo:margin-bottom="0.1252in" loext:contextual-spacing="false" style:line-height-at-least="0in"/>
    </style:style>
    <style:style style:name="P6" style:family="paragraph" style:parent-style-name="Standard" style:list-style-name="WW8Num15">
      <style:paragraph-properties fo:margin-top="0.1252in" fo:margin-bottom="0.1252in" loext:contextual-spacing="false" style:line-height-at-least="0in"/>
    </style:style>
    <style:style style:name="P7" style:family="paragraph" style:parent-style-name="Standard" style:list-style-name="WW8Num5">
      <style:paragraph-properties fo:margin-top="0.1252in" fo:margin-bottom="0.1252in" loext:contextual-spacing="false" style:line-height-at-least="0in"/>
    </style:style>
    <style:style style:name="P8" style:family="paragraph" style:parent-style-name="Standard">
      <style:paragraph-properties fo:margin-top="0.1252in" fo:margin-bottom="0.1252in" loext:contextual-spacing="false" style:line-height-at-least="0in" style:snap-to-layout-grid="false"/>
    </style:style>
    <style:style style:name="P9" style:family="paragraph" style:parent-style-name="Standard" style:list-style-name="WW8Num15">
      <style:paragraph-properties fo:margin-top="0.1252in" fo:margin-bottom="0.1252in" loext:contextual-spacing="false" style:line-height-at-least="0in"/>
      <style:text-properties style:font-name-asian="細明體"/>
    </style:style>
    <style:style style:name="P10" style:family="paragraph" style:parent-style-name="Standard">
      <style:paragraph-properties fo:margin-top="0.1252in" fo:margin-bottom="0.1252in" loext:contextual-spacing="false" style:line-height-at-least="0in" style:snap-to-layout-grid="false"/>
      <style:text-properties fo:language="none" fo:country="none" style:font-name-asian="細明體" style:language-asian="none" style:country-asian="none"/>
    </style:style>
    <style:style style:name="P11" style:family="paragraph" style:parent-style-name="Standard" style:master-page-name="Standard">
      <style:paragraph-properties fo:margin-top="0.1252in" fo:margin-bottom="0.1252in" loext:contextual-spacing="false" style:line-height-at-least="0in" style:page-number="17"/>
    </style:style>
    <style:style style:name="P12" style:family="paragraph" style:parent-style-name="Standard">
      <style:paragraph-properties fo:margin-left="0.8339in" fo:margin-right="0in" fo:margin-top="0.1252in" fo:margin-bottom="0.1252in" loext:contextual-spacing="false" style:line-height-at-least="0in" fo:text-indent="-0.8339in" style:auto-text-indent="false"/>
    </style:style>
    <style:style style:name="P13" style:family="paragraph" style:parent-style-name="Standard">
      <style:paragraph-properties fo:margin-left="0in" fo:margin-right="0in" style:line-height-at-least="0.1665in" fo:text-indent="1.3335in" style:auto-text-indent="false"/>
    </style:style>
    <style:style style:name="P14" style:family="paragraph" style:parent-style-name="Standard" style:list-style-name="WW8Num2">
      <style:paragraph-properties fo:margin-left="0.6654in" fo:margin-right="0in" style:line-height-at-least="0.1665in" fo:text-indent="-0.3335in" style:auto-text-indent="false"/>
    </style:style>
    <style:style style:name="P15" style:family="paragraph" style:parent-style-name="Standard">
      <style:paragraph-properties fo:margin-left="0.6654in" fo:margin-right="0in" style:line-height-at-least="0.1665in" fo:text-indent="0in" style:auto-text-indent="false">
        <style:tab-stops>
          <style:tab-stop style:position="0.25in"/>
        </style:tab-stops>
      </style:paragraph-properties>
    </style:style>
    <style:style style:name="P16" style:family="paragraph" style:parent-style-name="Standard" style:list-style-name="WW8Num6">
      <style:paragraph-properties fo:margin-left="0.6693in" fo:margin-right="0in" style:line-height-at-least="0.1665in" fo:text-indent="-0.3346in" style:auto-text-indent="false"/>
    </style:style>
    <style:style style:name="P17" style:family="paragraph" style:parent-style-name="Standard" style:list-style-name="WW8Num6">
      <style:paragraph-properties fo:margin-left="0.6693in" fo:margin-right="0in" style:line-height-at-least="0.1665in" fo:text-indent="-0.3346in" style:auto-text-indent="false"/>
      <style:text-properties style:font-name-asian="細明體"/>
    </style:style>
    <style:style style:name="P18" style:family="paragraph" style:parent-style-name="Standard">
      <style:paragraph-properties fo:margin-left="0.25in" fo:margin-right="0in" fo:margin-top="0.1252in" fo:margin-bottom="0.1252in" loext:contextual-spacing="false" style:line-height-at-least="0in" fo:text-indent="0.3335in" style:auto-text-indent="false"/>
    </style:style>
    <style:style style:name="P19" style:family="paragraph" style:parent-style-name="Standard" style:master-page-name="Convert_20_1">
      <style:paragraph-properties fo:margin-left="0.5in" fo:margin-right="-0.2953in" fo:margin-top="0.1252in" fo:margin-bottom="0.1252in" loext:contextual-spacing="false" style:line-height-at-least="0in" fo:text-indent="0in" style:auto-text-indent="false" style:page-number="auto"/>
    </style:style>
    <style:style style:name="P20" style:family="paragraph" style:parent-style-name="Standard">
      <style:paragraph-properties fo:margin-left="0in" fo:margin-right="-0.0571in" fo:margin-top="0.1252in" fo:margin-bottom="0.1252in" loext:contextual-spacing="false" style:line-height-at-least="0in" fo:text-indent="0in" style:auto-text-indent="false"/>
    </style:style>
    <style:style style:name="P21" style:family="paragraph" style:parent-style-name="Standard">
      <style:paragraph-properties fo:margin-left="0.5in" fo:margin-right="0in" fo:margin-top="0.25in" fo:margin-bottom="0.1252in" loext:contextual-spacing="false" style:line-height-at-least="0in" fo:text-indent="0in" style:auto-text-indent="false"/>
    </style:style>
    <style:style style:name="P22" style:family="paragraph" style:parent-style-name="Standard">
      <style:paragraph-properties fo:margin-left="0.8335in" fo:margin-right="0in" fo:margin-top="0.1252in" fo:margin-bottom="0.1252in" loext:contextual-spacing="false" style:line-height-at-least="0in" fo:text-indent="0in" style:auto-text-indent="false"/>
      <style:text-properties style:font-name-asian="細明體"/>
    </style:style>
    <style:style style:name="P23" style:family="paragraph" style:parent-style-name="Standard">
      <style:paragraph-properties fo:margin-left="0.8335in" fo:margin-right="0in" fo:margin-top="0.1252in" fo:margin-bottom="0.1252in" loext:contextual-spacing="false" style:line-height-at-least="0in" fo:text-indent="0in" style:auto-text-indent="false"/>
      <style:text-properties style:font-name-asian="細明體"/>
    </style:style>
    <style:style style:name="P24" style:family="paragraph" style:parent-style-name="Standard">
      <style:paragraph-properties fo:margin-left="0.8335in" fo:margin-right="0in" fo:margin-top="0.1252in" fo:margin-bottom="0.1252in" loext:contextual-spacing="false" style:line-height-at-least="0in" fo:text-indent="0in" style:auto-text-indent="false" fo:break-before="page"/>
    </style:style>
    <style:style style:name="P25" style:family="paragraph" style:parent-style-name="Header">
      <style:paragraph-properties fo:text-align="end" style:justify-single-word="false"/>
    </style:style>
    <style:style style:name="P26" style:family="paragraph" style:parent-style-name="Footer">
      <style:paragraph-properties fo:margin-left="0in" fo:margin-right="0.25in" fo:text-indent="0in" style:auto-text-indent="false"/>
    </style:style>
    <style:style style:name="P27" style:family="paragraph" style:parent-style-name="Footer">
      <style:paragraph-properties fo:margin-left="0in" fo:margin-right="0.25in" fo:text-align="end" style:justify-single-word="false" fo:text-indent="0in" style:auto-text-indent="false"/>
    </style:style>
    <style:style style:name="P28" style:family="paragraph" style:parent-style-name="Footer">
      <style:paragraph-properties fo:margin-left="0in" fo:margin-right="0.25in" fo:text-indent="0.4862in"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細明體" style:font-weight-asian="bold"/>
    </style:style>
    <style:style style:name="T4" style:family="text">
      <style:text-properties fo:font-weight="bold" style:font-name-asian="細明體" style:font-weight-asian="bold"/>
    </style:style>
    <style:style style:name="T5" style:family="text">
      <style:text-properties style:font-name-asian="細明體"/>
    </style:style>
    <style:style style:name="T6" style:family="text">
      <style:text-properties style:font-name-asian="細明體"/>
    </style:style>
    <style:style style:name="T7" style:family="text">
      <style:text-properties style:font-name="細明體" fo:font-weight="bold" style:font-weight-asian="bold" style:font-name-complex="細明體"/>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complex="細明體"/>
    </style:style>
    <style:style style:name="T12" style:family="text">
      <style:text-properties style:font-name-asian="Adobe Myungjo Std M"/>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font-name-asian="細明體"/>
    </style:style>
    <style:style style:name="T16" style:family="text">
      <style:text-properties fo:color="#000000" style:font-name-asian="細明體"/>
    </style:style>
    <style:style style:name="T17" style:family="text">
      <style:text-properties fo:color="#000000" fo:font-weight="bold" style:font-name-asian="細明體" style:font-weight-asian="bold"/>
    </style:style>
    <style:style style:name="T18" style:family="text">
      <style:text-properties fo:color="#000000" fo:font-weight="bold" style:font-name-asian="細明體" style:font-weight-asian="bold"/>
    </style:style>
    <style:style style:name="T19" style:family="text">
      <style:text-properties fo:font-size="8pt" style:font-size-asian="8pt" style:font-size-complex="8pt"/>
    </style:style>
    <style:style style:name="T20" style:family="text">
      <style:text-properties fo:font-size="8pt" style:font-name-asian="細明體" style:font-size-asian="8pt" style:font-size-complex="8pt"/>
    </style:style>
    <style:style style:name="T21" style:family="text">
      <style:text-properties fo:font-size="8pt" style:font-name-asian="細明體" style:font-size-asian="8pt" style:font-size-complex="8pt"/>
    </style:style>
    <style:style style:name="T22" style:family="text"/>
    <style:style style:name="fr1" style:family="graphic" style:parent-style-name="Frame">
      <style:graphic-properties fo:margin-left="0.1252in" fo:margin-right="0.1252in"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center" style:horizontal-rel="paragraph" fo:padding="0.0008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活動名稱</text:span><text:span text:style-name="T5">：</text:span><text:span text:style-name="T5">我在哪裡? (找一找看日常生活中隨手可得的事物裡，有哪些事或物和英文字母形狀類似?)</text:span></text:p>
      <text:p text:style-name="P5"><text:span text:style-name="T8">適用年段</text:span><text:span text:style-name="T9">：</text:span><text:span text:style-name="T12">1-2</text:span><text:span text:style-name="T9"> 年級</text:span></text:p>
      <text:p text:style-name="P12"><text:span text:style-name="T3">設計理念</text:span><text:span text:style-name="T5">：坊間其實已經有很多教小朋友認識英文字母的書，這個教案的理念是希望老師可以在課堂上給小朋友一些啟發並藉由遊戲的方式和小朋友一起來創造一張屬於自己的英文字母掛圖。</text:span></text:p>
      <text:p text:style-name="P12"><text:span text:style-name="T3">活動目標：</text:span><text:span text:style-name="T5">配合每一課的字母教學，逐課增加2-3個英文字母，直到學期末可以熟記26個英文大小寫字母的形狀，並完成一張該班級自製的26個英文字母海報(如果每個小朋友可以完成一張海報更好)。</text:span></text:p>
      <text:p text:style-name="P5"><text:span text:style-name="T3">活動時間</text:span><text:span text:style-name="T5">：每次上課的前5分鐘</text:span><text:span text:style-name="T5">；</text:span><text:span text:style-name="T5">持續一年。</text:span></text:p>
      <text:p text:style-name="P1"><text:span text:style-name="T3">對應之能力指標</text:span><text:span text:style-name="T5">：</text:span><text:span text:style-name="T5">L1 </text:span><text:span text:style-name="T5">–</text:span><text:span text:style-name="T5"> 2 能聽辨英語語音。</text:span></text:p>
      <text:p text:style-name="P13"><text:span text:style-name="T5">R1</text:span><text:span text:style-name="T5"> </text:span><text:span text:style-name="T5">–</text:span><text:span text:style-name="T5"> </text:span><text:span text:style-name="T5">1</text:span><text:span text:style-name="T5"> 能辨識印刷體大小寫字母。</text:span></text:p>
      <text:p text:style-name="P13"><text:span text:style-name="T5">W1</text:span><text:span text:style-name="T5"> </text:span><text:span text:style-name="T5">–</text:span><text:span text:style-name="T5"> 1 能書寫印刷體大小寫字母。</text:span></text:p>
      <text:p text:style-name="P5"><text:span text:style-name="T3">活動內容或步驟</text:span><text:span text:style-name="T5">：</text:span></text:p>
      <text:list xml:id="list154187347" text:style-name="WW8Num2">
        <text:list-item>
          <text:p text:style-name="P14"><text:span text:style-name="T5">連結到</text:span><text:span text:style-name="T13"> </text:span><text:span text:style-name="T5">Y</text:span><text:span text:style-name="T5">ou</text:span><text:span text:style-name="T5">T</text:span><text:span text:style-name="T5">ube</text:span><text:span text:style-name="T5"> 播放ABC的歌曲，</text:span><text:span text:style-name="T13"> </text:span><text:span text:style-name="T5">讓小朋友先跟著唱。接著老師問是否每一位小朋友都能記住每一個英文字母的形狀。</text:span></text:p>
        </text:list-item>
        <text:list-item>
          <text:p text:style-name="P14"><text:span text:style-name="T5">老師從網站上將相關已經現成的26個英文字母圖片或是圖片書給學生看(例1)。再將老師事先設計的字母海報提供給學生參考(例2)。激發學生對字母形狀與日常生活週遭事物的聯想創造力。</text:span></text:p>
        </text:list-item>
      </text:list>
      <text:p text:style-name="P15"><text:span text:style-name="T5">例如: A可以是巴黎鐵塔的形狀，也可以是金字塔的形狀等</text:span><text:span text:style-name="T9">等</text:span><text:span text:style-name="T9">；</text:span><text:span text:style-name="T5">B可以和蝴蝶的翅膀聯想在一起。C 可以和CUP的手把聯想在一起。</text:span></text:p>
      <text:list xml:id="list195153391433550" text:continue-numbering="true" text:style-name="WW8Num2">
        <text:list-item>
          <text:p text:style-name="P14"><text:span text:style-name="T5">讓學生自己想想看並發表他心目中的字母可以和日常生活中的什麼事、物聯想在一起。</text:span></text:p>
        </text:list-item>
        <text:list-item>
          <text:p text:style-name="P14"><text:span text:style-name="T5">老師每單元發兩張正方型紙卡，請學生將自己覺得最能與該單元的字母產生連結的圖畫下來或是剪貼下來。收集每次的圖卡放入自己的檔案夾中，期末全班票選最</text:span><text:span text:style-name="T5">喜歡</text:span><text:span text:style-name="T5">的代表字母形狀圖卡，進而製作出一張屬於自己班上最特別的26個英文字母創意海報。</text:span></text:p>
        </text:list-item>
      </text:list>
      <text:p text:style-name="P5"><text:span text:style-name="T3">評量方式</text:span><text:span text:style-name="T5">：</text:span><text:span text:style-name="T13"> </text:span></text:p>
      <text:list xml:id="list3775681097" text:style-name="WW8Num6">
        <text:list-item>
          <text:p text:style-name="P16"><text:span text:style-name="T5">每節課下課前玩一個簡單配對遊戲或是找字遊戲(如例3)。</text:span></text:p>
        </text:list-item>
        <text:list-item>
          <text:p text:style-name="P16"><text:span text:style-name="T5">設計學習單</text:span><text:span text:style-name="T5">：</text:span><text:span text:style-name="T5">我會找出正確的字母</text:span><text:span text:style-name="T5">(如</text:span><text:span text:style-name="T5">例4</text:span><text:span text:style-name="T5">)</text:span><text:span text:style-name="T5">。</text:span></text:p>
        </text:list-item>
        <text:list-item>
          <text:p text:style-name="P17">期末完成一張26個字母的設計海報。</text:p>
        </text:list-item>
      </text:list>
      <text:p text:style-name="P5"><text:span text:style-name="T3">備註</text:span><text:span text:style-name="T5">：</text:span></text:p>
      <text:list xml:id="list1607721486" text:style-name="WW8Num15">
        <text:list-item>
          <text:p text:style-name="P6"><text:span text:style-name="T5">L</text:span><text:span text:style-name="T5">inks</text:span></text:p>
        </text:list-item>
      </text:list>
      <text:p text:style-name="P18"><text:soft-page-break/><text:span text:style-name="T5">1.1 </text:span><text:span text:style-name="T5">Youtube links: ABC Song: </text:span></text:p>
      <text:list xml:id="list195152994510367" text:continue-numbering="true" text:style-name="WW8Num15">
        <text:list-item>
          <text:list>
            <text:list-item>
              <text:p text:style-name="P9">http://www.youtube.com/watch?v=5XEN4vtH4Ic</text:p>
            </text:list-item>
            <text:list-item>
              <text:p text:style-name="P9">http://www.youtube.com/watch?v=7XYQd_sJVzk</text:p>
            </text:list-item>
            <text:list-item>
              <text:p text:style-name="P6"><text:a xlink:type="simple" xlink:href="http://www.youtube.com/watch?v=PrWJ-rC4YQc&amp;feature=related" text:style-name="Internet_20_link" text:visited-style-name="Visited_20_Internet_20_Link"><text:span text:style-name="Internet_20_link"><text:span text:style-name="T5">http://www.youtube.com/watch?v=PrWJ-rC4YQc&amp;feature=related</text:span></text:span></text:a></text:p>
            </text:list-item>
            <text:list-item>
              <text:p text:style-name="P6"><text:a xlink:type="simple" xlink:href="http://www.youtube.com/watch?v=gWVJQymWZpo&amp;feature=related" text:style-name="Internet_20_link" text:visited-style-name="Visited_20_Internet_20_Link"><text:span text:style-name="Internet_20_link"><text:span text:style-name="T15">http://www.youtube.com/watch?v=gWVJQymWZpo&amp;feature=related</text:span></text:span></text:a></text:p>
            </text:list-item>
            <text:list-item>
              <text:p text:style-name="P6"><text:a xlink:type="simple" xlink:href="http://www.youtube.com/watch?v=xWEiZ0IXOj8&amp;feature=fvsr" text:style-name="Internet_20_link" text:visited-style-name="Visited_20_Internet_20_Link"><text:span text:style-name="Internet_20_link"><text:span text:style-name="T5">http://www.youtube.com/watch?v=xWEiZ0IXOj8&amp;feature=fvsr</text:span></text:span></text:a></text:p>
            </text:list-item>
          </text:list>
        </text:list-item>
      </text:list>
      <text:p text:style-name="P18"><text:span text:style-name="T5">1.2 </text:span><text:span text:style-name="T5">Google links: Alphabet Chart: </text:span></text:p>
      <text:list xml:id="list2931041552" text:style-name="WW8Num5">
        <text:list-item>
          <text:p text:style-name="P7"><text:a xlink:type="simple" xlink:href="http://www.google.com.tw/images?hl=zh-TW&amp;source=imghp&amp;q=abc+chart&amp;btnG=搜尋圖片&amp;gbv=2&amp;aq=f&amp;aqi=&amp;aql=&amp;oq=&amp;gs_rfai" text:style-name="Internet_20_link" text:visited-style-name="Visited_20_Internet_20_Link"><text:span text:style-name="Internet_20_link"><text:span text:style-name="T5">http://www.google.com.tw/images?hl=zh-TW&amp;source=imghp&amp;q=abc+chart&amp;btnG=%E6%90%9C%E5%B0%8B%E5%9C%96%E7%89%87&amp;gbv=2&amp;aq=f&amp;aqi=&amp;aql=&amp;oq=&amp;gs_rfai</text:span></text:span></text:a><text:span text:style-name="T5">=</text:span></text:p>
        </text:list-item>
        <text:list-item>
          <text:p text:style-name="P7"><text:a xlink:type="simple" xlink:href="http://teachers.net/gazette/NOV02/printable.html" text:style-name="Internet_20_link" text:visited-style-name="Visited_20_Internet_20_Link"><text:span text:style-name="Internet_20_link"><text:span text:style-name="T5">http://teachers.net/gazette/NOV02/printable.html</text:span></text:span></text:a></text:p>
        </text:list-item>
      </text:list>
      <text:list xml:id="list195152618866609" text:continue-list="list195152994510367" text:style-name="WW8Num15">
        <text:list-item>
          <text:p text:style-name="P6"><text:span text:style-name="T5">可以使用電子白板玩配對遊戲增加與學生的互動。</text:span></text:p>
        </text:list-item>
        <text:list-item>
          <text:p text:style-name="P6"><text:span text:style-name="T3">例1</text:span><text:span text:style-name="T5">: 網站上可以找到很多類似的資源</text:span></text:p>
        </text:list-item>
      </text:list>
      <text:p text:style-name="P5"><text:span text:style-name="T13"><text:s/></text:span><text:span text:style-name="T5"><draw:frame draw:style-name="fr2" draw:name="Image1" text:anchor-type="as-char" svg:width="3.3335in" svg:height="4.1055in" draw:z-index="0"><draw:image xlink:href="Pictures/100000000000012C000001723C769AC5C95D4B6A.jpg" xlink:type="simple" xlink:show="embed" xlink:actuate="onLoad" loext:mime-type="image/jpeg"/></draw:frame></text:span><text:span text:style-name="T13"><text:s/></text:span><text:span text:style-name="T5"><draw:frame draw:style-name="fr2" draw:name="Image2" text:anchor-type="as-char" svg:width="3.1862in" svg:height="3.7409in" draw:z-index="1"><draw:image xlink:href="Pictures/10000000000001430000015BB6596296FC3B3C67.png" xlink:type="simple" xlink:show="embed" xlink:actuate="onLoad" loext:mime-type="image/png"/></draw:frame></text:span></text:p>
      <text:p text:style-name="P5"><text:a xlink:type="simple" xlink:href="http://teachers.net/gazette/NOV02/printable.html" text:style-name="Internet_20_link" text:visited-style-name="Visited_20_Internet_20_Link"><text:span text:style-name="Internet_20_link"><text:span text:style-name="T5">http://teachers.net/gazette/NOV02/printable.html</text:span></text:span></text:a></text:p>
      <text:p text:style-name="P19"><text:span text:style-name="T3">例2</text:span><text:span text:style-name="T5">:老師事先準備的字母圖片: </text:span></text:p>
      <text:p text:style-name="P20"><text:span text:style-name="T5"><draw:frame draw:style-name="fr2" draw:name="Image3" text:anchor-type="as-char" svg:width="1.2374in" svg:height="1.2811in" draw:z-index="2"><draw:image xlink:href="Pictures/2000000900000934000006EEB211F24E0395706E.wmf" xlink:type="simple" xlink:show="embed" xlink:actuate="onLoad" loext:mime-type="image/x-wmf"/></draw:frame></text:span><text:span text:style-name="T13"><text:s text:c="2"/></text:span><text:span text:style-name="T5"><draw:frame draw:style-name="fr2" draw:name="Image4" text:anchor-type="as-char" svg:width="1.2516in" svg:height="1.2819in" draw:z-index="3"><draw:image xlink:href="Pictures/100000000000005500000064957CD0AF59A13ABE.jpg" xlink:type="simple" xlink:show="embed" xlink:actuate="onLoad" loext:mime-type="image/jpeg"/></draw:frame></text:span><text:span text:style-name="T13"><text:s/></text:span><text:span text:style-name="T13"><text:s/></text:span><text:span text:style-name="T5"><draw:frame draw:style-name="fr2" draw:name="Image5" text:anchor-type="as-char" svg:width="1.2063in" svg:height="1.2835in" draw:z-index="4"><draw:image xlink:href="Pictures/10000000000000F0000000F043F7DD390F2F004F.jpg" xlink:type="simple" xlink:show="embed" xlink:actuate="onLoad" loext:mime-type="image/jpeg"/></draw:frame></text:span><text:span text:style-name="T13"><text:s/></text:span><text:span text:style-name="T13"><text:s/></text:span><text:span text:style-name="T5"><draw:frame draw:style-name="fr2" draw:name="Image6" text:anchor-type="as-char" svg:width="1.1945in" svg:height="1.2681in" draw:z-index="5"><draw:image xlink:href="Pictures/10000000000000F0000000A0A3B7C3FF48907460.jpg" xlink:type="simple" xlink:show="embed" xlink:actuate="onLoad" loext:mime-type="image/jpeg"/></draw:frame></text:span><text:span text:style-name="T13"><text:s/></text:span><text:span text:style-name="T5"><draw:frame draw:style-name="fr2" draw:name="Image7" text:anchor-type="as-char" svg:width="1.2264in" svg:height="1.2398in" draw:z-index="6"><draw:image xlink:href="Pictures/10000000000000A0000000F0A5A1D4B0AE9EDEDB.jpg" xlink:type="simple" xlink:show="embed" xlink:actuate="onLoad" loext:mime-type="image/jpeg"/></draw:frame></text:span></text:p>
      <text:p text:style-name="P5"><text:span text:style-name="T20">C is for cup by Bruno Girin <text:s/></text:span><text:span text:style-name="T20"><text:s text:c="2"/></text:span><text:span text:style-name="T20">S is for swan by Triin Q </text:span><text:span text:style-name="T20"><text:s text:c="2"/></text:span><text:span text:style-name="T20"><text:s/></text:span><text:span text:style-name="T20"><text:s text:c="2"/></text:span><text:span text:style-name="T20">M is for Mario by Xurble </text:span><text:span text:style-name="T20"><text:s text:c="2"/></text:span><text:span text:style-name="T20"><text:s/>m&amp;m by Cameron Cassan </text:span><text:span text:style-name="T20"><text:s text:c="2"/></text:span><text:span text:style-name="T20">D+B in the picture　</text:span></text:p>
      <text:p text:style-name="P8"><text:a xlink:type="simple" xlink:href="http://www.flickr.com/search/?q=M&amp;l=commderiv&amp;z=m" text:style-name="Internet_20_link" text:visited-style-name="Visited_20_Internet_20_Link"><text:span text:style-name="Internet_20_link"><text:span text:style-name="T5">http://www.flickr.com/search/?q=M&amp;l=commderiv&amp;z=m</text:span></text:span></text:a></text:p>
      <text:p text:style-name="P8"><text:a xlink:type="simple" xlink:href="http://www.flickr.com/search/?z=m&amp;l=commderiv&amp;w=all&amp;q=swan&amp;m=text" text:style-name="Internet_20_link" text:visited-style-name="Visited_20_Internet_20_Link"><text:span text:style-name="Internet_20_link"><text:span text:style-name="T5">http://www.flickr.com/search/?z=m&amp;l=commderiv&amp;w=all&amp;q=swan&amp;m=text</text:span></text:span></text:a></text:p>
      <text:p text:style-name="P8"><text:a xlink:type="simple" xlink:href="http://www.flickr.com/search/?z=m&amp;l=commderiv&amp;w=all&amp;q=mug&amp;m=text" text:style-name="Internet_20_link" text:visited-style-name="Visited_20_Internet_20_Link"><text:span text:style-name="Internet_20_link"><text:span text:style-name="T5">http://www.flickr.com/search/?z=m&amp;l=commderiv&amp;w=all&amp;q=mug&amp;m=text</text:span></text:span></text:a></text:p>
      <text:p text:style-name="P21"><text:span text:style-name="T3">例</text:span><text:span text:style-name="T3">3</text:span><text:span text:style-name="T5">:電子白板配對遊戲</text:span></text:p>
      <text:p text:style-name="P22"><text:span text:style-name="T1">說</text:span><text:span text:style-name="T7">明</text:span><text:span text:style-name="T11">：</text:span>老師設計一張配對遊戲板頁，請學生選一張卡翻過面來，再找其它卡配對。字母(大寫、小寫皆有)</text:p>
      <table:table table:name="Table1" table:style-name="Table1">
        <table:table-column table:style-name="Table1.A"/>
        <table:table-column table:style-name="Table1.B"/>
        <table:table-row table:style-name="Table1.1">
          <table:table-cell table:style-name="Table1.A1" office:value-type="string">
            <text:p text:style-name="P10"><draw:frame draw:style-name="fr3" draw:name="Image8" text:anchor-type="char" svg:y="-3.9681in" svg:width="3.5626in" svg:height="2.6772in" draw:z-index="34"><draw:image xlink:href="Pictures/2000000C00004687000034ED9B31A48A780C00C7.wmf" xlink:type="simple" xlink:show="embed" xlink:actuate="onLoad" loext:mime-type="image/x-wmf"/><draw:contour-polygon svg:width="7.1181in" svg:height="5.2795in" svg:viewBox="0 0 18080 13410" draw:points="-25,52 -25,13462 18055,13462 18055,52" draw:recreate-on-edit="false"/></draw:frame></text:p>
          </table:table-cell>
          <table:table-cell table:style-name="Table1.B1" office:value-type="string">
            <text:p text:style-name="P10"><draw:frame draw:style-name="fr3" draw:name="Image9" text:anchor-type="char" svg:y="0.0783in" svg:width="3.2917in" svg:height="2.6772in" draw:z-index="35"><draw:image xlink:href="Pictures/1000000000000370000002C7B47EECD4F41DCD12.png" xlink:type="simple" xlink:show="embed" xlink:actuate="onLoad" loext:mime-type="image/png"/><draw:contour-polygon svg:width="881px" svg:height="708px" svg:viewBox="0 0 881 708" draw:points="-1,0 -1,708 880,708 880,0" draw:recreate-on-edit="false"/></draw:frame></text:p>
          </table:table-cell>
        </table:table-row>
      </table:table>
      <text:p text:style-name="P22">By British Council Taipei，IWB session 3，Copyright reserved</text:p>
      <text:p text:style-name="P24"><text:span text:style-name="T17">例</text:span><text:span text:style-name="T17">4</text:span><text:span text:style-name="T15">: </text:span><text:span text:style-name="T15">字母美學(附件)-</text:span><text:span text:style-name="T15">26個字母聯想參考設計。(設計者:謝宜璇)</text:span></text:p>
      <text:p text:style-name="P4"><draw:frame draw:style-name="fr1" draw:name="Frame1" text:anchor-type="paragraph" svg:y="1.3807in" svg:width="6.6319in" draw:z-index="7"><draw:text-box fo:min-height="0.0228in"><table:table table:name="Table2" table:style-name="Table2"><table:table-column table:style-name="Table2.A"/><table:table-column table:style-name="Table2.B"/><table:table-row table:style-name="Table2.1"><table:table-cell table:style-name="Table2.A1" office:value-type="string"><text:p text:style-name="P3"><draw:frame draw:style-name="fr2" draw:name="圖片 53" text:anchor-type="as-char" svg:width="2.9252in" svg:height="2.0634in" draw:z-index="8"><draw:image xlink:href="Pictures/10000000000002AD000001E2C070622B8CDC749B.png" xlink:type="simple" xlink:show="embed" xlink:actuate="onLoad" loext:mime-type="image/png"/></draw:frame></text:p></table:table-cell><table:table-cell table:style-name="Table2.B1" office:value-type="string"><text:p text:style-name="P3"><draw:frame draw:style-name="fr2" draw:name="圖片 54" text:anchor-type="as-char" svg:width="3.1437in" svg:height="2.1252in" draw:z-index="9"><draw:image xlink:href="Pictures/100000000000035C00000223FA266D86BCAEC260.png" xlink:type="simple" xlink:show="embed" xlink:actuate="onLoad" loext:mime-type="image/png"/></draw:frame></text:p></table:table-cell></table:table-row><table:table-row table:style-name="Table2.1"><table:table-cell table:style-name="Table2.A2" office:value-type="string"><text:p text:style-name="P2"><draw:frame draw:style-name="fr2" draw:name="圖片 55" text:anchor-type="as-char" svg:width="3.1728in" svg:height="2.4366in" draw:z-index="10"><draw:image xlink:href="Pictures/10000000000002B6000002155B75211FFBD66ABC.png" xlink:type="simple" xlink:show="embed" xlink:actuate="onLoad" loext:mime-type="image/png"/></draw:frame></text:p></table:table-cell><table:table-cell table:style-name="Table2.B1" office:value-type="string"><text:p text:style-name="P3"><draw:frame draw:style-name="fr2" draw:name="圖片 56" text:anchor-type="as-char" svg:width="3.1472in" svg:height="2.1965in" draw:z-index="11"><draw:image xlink:href="Pictures/10000000000002A7000001DBF8989FC64D2F5BF9.png" xlink:type="simple" xlink:show="embed" xlink:actuate="onLoad" loext:mime-type="image/png"/></draw:frame></text:p></table:table-cell></table:table-row><table:table-row table:style-name="Table2.3"><table:table-cell table:style-name="Table2.A2" office:value-type="string"><text:p text:style-name="P2"><draw:frame draw:style-name="fr2" draw:name="圖片 57" text:anchor-type="as-char" svg:width="2.8382in" svg:height="2.0228in" draw:z-index="12"><draw:image xlink:href="Pictures/1000000000000253000001AA0E485C94A51FE599.png" xlink:type="simple" xlink:show="embed" xlink:actuate="onLoad" loext:mime-type="image/png"/></draw:frame></text:p></table:table-cell><table:table-cell table:style-name="Table2.B3" office:value-type="string"><text:p text:style-name="P2"><draw:frame draw:style-name="fr2" draw:name="圖片 58" text:anchor-type="as-char" svg:width="3.1402in" svg:height="2.1917in" draw:z-index="13"><draw:image xlink:href="Pictures/10000000000002A7000001DB46A7B912846A836F.png" xlink:type="simple" xlink:show="embed" xlink:actuate="onLoad" loext:mime-type="image/png"/></draw:frame></text:p></table:table-cell></table:table-row><table:table-row table:style-name="Table2.1"><table:table-cell table:style-name="Table2.A2" office:value-type="string"><text:p text:style-name="P2"><draw:frame draw:style-name="fr2" draw:name="圖片 59" text:anchor-type="as-char" svg:width="3.0252in" svg:height="2.1283in" draw:z-index="14"><draw:image xlink:href="Pictures/10000000000002AD000001E2937C3AD0ED4D57A6.png" xlink:type="simple" xlink:show="embed" xlink:actuate="onLoad" loext:mime-type="image/png"/></draw:frame></text:p></table:table-cell><table:table-cell table:style-name="Table2.B3" office:value-type="string"><text:p text:style-name="P2"><draw:frame draw:style-name="fr2" draw:name="圖片 60" text:anchor-type="as-char" svg:width="3.0744in" svg:height="2.2291in" draw:z-index="15"><draw:image xlink:href="Pictures/10000000000002E0000002175A8F0D201453F624.png" xlink:type="simple" xlink:show="embed" xlink:actuate="onLoad" loext:mime-type="image/png"/></draw:frame></text:p></table:table-cell></table:table-row><table:table-row table:style-name="Table2.1"><table:table-cell table:style-name="Table2.A2" office:value-type="string"><text:p text:style-name="P2"><draw:frame draw:style-name="fr2" draw:name="圖片 61" text:anchor-type="as-char" svg:width="3.1689in" svg:height="2.05in" draw:z-index="16"><draw:image xlink:href="Pictures/1000000000000291000001A9C63BE6867ACE0A1D.png" xlink:type="simple" xlink:show="embed" xlink:actuate="onLoad" loext:mime-type="image/png"/></draw:frame></text:p></table:table-cell><table:table-cell table:style-name="Table2.B3" office:value-type="string"><text:p text:style-name="P2"><draw:frame draw:style-name="fr2" draw:name="圖片 62" text:anchor-type="as-char" svg:width="3.1445in" svg:height="2.0311in" draw:z-index="17"><draw:image xlink:href="Pictures/10000201000002E4000001DE22486FE8008603F4.png" xlink:type="simple" xlink:show="embed" xlink:actuate="onLoad" loext:mime-type="image/png"/></draw:frame></text:p></table:table-cell></table:table-row><table:table-row table:style-name="Table2.1"><table:table-cell table:style-name="Table2.A2" office:value-type="string"><text:p text:style-name="P3"><draw:frame draw:style-name="fr2" draw:name="圖片 63" text:anchor-type="as-char" svg:width="3.1736in" svg:height="2.1457in" draw:z-index="18"><draw:image xlink:href="Pictures/10000000000002F4000001FEFE78BBB282F011A1.png" xlink:type="simple" xlink:show="embed" xlink:actuate="onLoad" loext:mime-type="image/png"/></draw:frame></text:p></table:table-cell><table:table-cell table:style-name="Table2.B3" office:value-type="string"><text:p text:style-name="P2"><draw:frame draw:style-name="fr2" draw:name="圖片 64" text:anchor-type="as-char" svg:width="3.1437in" svg:height="2.3134in" draw:z-index="19"><draw:image xlink:href="Pictures/1000000000000293000001E5A6DC285709670E98.png" xlink:type="simple" xlink:show="embed" xlink:actuate="onLoad" loext:mime-type="image/png"/></draw:frame></text:p></table:table-cell></table:table-row><table:table-row table:style-name="Table2.1"><table:table-cell table:style-name="Table2.A2" office:value-type="string"><text:p text:style-name="P2"><draw:frame draw:style-name="fr2" draw:name="圖片 65" text:anchor-type="as-char" svg:width="3.1681in" svg:height="2.3772in" draw:z-index="20"><draw:image xlink:href="Pictures/10000000000002AD0000020297467D53668F8EFD.png" xlink:type="simple" xlink:show="embed" xlink:actuate="onLoad" loext:mime-type="image/png"/></draw:frame></text:p></table:table-cell><table:table-cell table:style-name="Table2.B3" office:value-type="string"><text:p text:style-name="P2"><draw:frame draw:style-name="fr2" draw:name="圖片 66" text:anchor-type="as-char" svg:width="3.152in" svg:height="2.3252in" draw:z-index="21"><draw:image xlink:href="Pictures/100000000000030C000001F077C45F96677B8026.png" xlink:type="simple" xlink:show="embed" xlink:actuate="onLoad" loext:mime-type="image/png"/></draw:frame></text:p></table:table-cell></table:table-row><table:table-row table:style-name="Table2.1"><table:table-cell table:style-name="Table2.A2" office:value-type="string"><text:p text:style-name="P2"><draw:frame draw:style-name="fr2" draw:name="圖片 67" text:anchor-type="as-char" svg:width="3.1736in" svg:height="2.1953in" draw:z-index="22"><draw:image xlink:href="Pictures/10000000000002B3000001DE0655CCA1E3FE2560.png" xlink:type="simple" xlink:show="embed" xlink:actuate="onLoad" loext:mime-type="image/png"/></draw:frame></text:p></table:table-cell><table:table-cell table:style-name="Table2.B3" office:value-type="string"><text:p text:style-name="P2"><draw:frame draw:style-name="fr2" draw:name="圖片 68" text:anchor-type="as-char" svg:width="3.1445in" svg:height="2.0827in" draw:z-index="23"><draw:image xlink:href="Pictures/100000000000028C000001AF39963621760026A9.png" xlink:type="simple" xlink:show="embed" xlink:actuate="onLoad" loext:mime-type="image/png"/></draw:frame></text:p></table:table-cell></table:table-row><table:table-row table:style-name="Table2.1"><table:table-cell table:style-name="Table2.A2" office:value-type="string"><text:p text:style-name="P2"><draw:frame draw:style-name="fr2" draw:name="圖片 69" text:anchor-type="as-char" svg:width="3.3547in" svg:height="2.3866in" draw:z-index="24"><draw:image xlink:href="Pictures/10000000000002ED00000215E7FDB49275FAF56C.png" xlink:type="simple" xlink:show="embed" xlink:actuate="onLoad" loext:mime-type="image/png"/></draw:frame></text:p></table:table-cell><table:table-cell table:style-name="Table2.B1" office:value-type="string"><text:p text:style-name="P3"><draw:frame draw:style-name="fr2" draw:name="圖片 70" text:anchor-type="as-char" svg:width="3.1457in" svg:height="2.1264in" draw:z-index="25"><draw:image xlink:href="Pictures/100000000000028B000001B7B0474A7BE1533F4D.png" xlink:type="simple" xlink:show="embed" xlink:actuate="onLoad" loext:mime-type="image/png"/></draw:frame></text:p></table:table-cell></table:table-row><table:table-row table:style-name="Table2.1"><table:table-cell table:style-name="Table2.A2" office:value-type="string"><text:p text:style-name="P2"><draw:frame draw:style-name="fr2" draw:name="圖片 71" text:anchor-type="as-char" svg:width="3.1791in" svg:height="2.2201in" draw:z-index="26"><draw:image xlink:href="Pictures/100000000000022C000001851C47CDBC5A90EB24.png" xlink:type="simple" xlink:show="embed" xlink:actuate="onLoad" loext:mime-type="image/png"/></draw:frame></text:p></table:table-cell><table:table-cell table:style-name="Table2.B3" office:value-type="string"><text:p text:style-name="P2"><draw:frame draw:style-name="fr2" draw:name="圖片 72" text:anchor-type="as-char" svg:width="3.1445in" svg:height="2.1681in" draw:z-index="27"><draw:image xlink:href="Pictures/1000000000000281000001BA65FF12BA03492EFF.png" xlink:type="simple" xlink:show="embed" xlink:actuate="onLoad" loext:mime-type="image/png"/></draw:frame></text:p></table:table-cell></table:table-row><table:table-row table:style-name="Table2.1"><table:table-cell table:style-name="Table2.A2" office:value-type="string"><text:p text:style-name="P2"><draw:frame draw:style-name="fr2" draw:name="圖片 73" text:anchor-type="as-char" svg:width="3.1791in" svg:height="2.2201in" draw:z-index="28"><draw:image xlink:href="Pictures/100000000000022C0000018587ADB2FE84435BDE.png" xlink:type="simple" xlink:show="embed" xlink:actuate="onLoad" loext:mime-type="image/png"/></draw:frame></text:p></table:table-cell><table:table-cell table:style-name="Table2.B3" office:value-type="string"><text:p text:style-name="P2"><draw:frame draw:style-name="fr2" draw:name="圖片 74" text:anchor-type="as-char" svg:width="3.1453in" svg:height="2.3543in" draw:z-index="29"><draw:image xlink:href="Pictures/10000000000002280000019E9C838AF8287B550E.png" xlink:type="simple" xlink:show="embed" xlink:actuate="onLoad" loext:mime-type="image/png"/></draw:frame></text:p></table:table-cell></table:table-row><table:table-row table:style-name="Table2.1"><table:table-cell table:style-name="Table2.A2" office:value-type="string"><text:p text:style-name="P2"><draw:frame draw:style-name="fr2" draw:name="圖片 75" text:anchor-type="as-char" svg:width="2.9783in" svg:height="2.2374in" draw:z-index="30"><draw:image xlink:href="Pictures/10000000000002280000019E792955F6A4201553.png" xlink:type="simple" xlink:show="embed" xlink:actuate="onLoad" loext:mime-type="image/png"/></draw:frame></text:p></table:table-cell><table:table-cell table:style-name="Table2.B3" office:value-type="string"><text:p text:style-name="P2"><draw:frame draw:style-name="fr2" draw:name="圖片 76" text:anchor-type="as-char" svg:width="3.1437in" svg:height="2.2181in" draw:z-index="31"><draw:image xlink:href="Pictures/1000000000000285000001C84A9BCD6ED5BA9837.png" xlink:type="simple" xlink:show="embed" xlink:actuate="onLoad" loext:mime-type="image/png"/></draw:frame></text:p></table:table-cell></table:table-row><table:table-row table:style-name="Table2.1"><table:table-cell table:style-name="Table2.A2" office:value-type="string"><text:p text:style-name="P2"><draw:frame draw:style-name="fr2" draw:name="圖片 77" text:anchor-type="as-char" svg:width="3.1783in" svg:height="2.3756in" draw:z-index="32"><draw:image xlink:href="Pictures/10000000000002000000018089EB198F0EF46A32.png" xlink:type="simple" xlink:show="embed" xlink:actuate="onLoad" loext:mime-type="image/png"/></draw:frame></text:p></table:table-cell><table:table-cell table:style-name="Table2.B3" office:value-type="string"><text:p text:style-name="P2"><draw:frame draw:style-name="fr2" draw:name="圖片 78" text:anchor-type="as-char" svg:width="3.1457in" svg:height="2.4772in" draw:z-index="33"><draw:image xlink:href="Pictures/100000000000025C000001AB76B2622FAB8451A1.png" xlink:type="simple" xlink:show="embed" xlink:actuate="onLoad" loext:mime-type="image/png"/></draw:frame></text:p></table:table-cell></table:table-row></table:table></draw:text-box></draw:frame><text:soft-page-break/></text:p>
      <text:p text:style-name="P4"><text:soft-page-break/></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Noto Sans Devanagari UI1" svg:font-family="'Noto Sans Devanagari UI'" style:font-family-generic="swiss"/>
    <style:font-face style:name="Adobe Myungjo Std M" svg:font-family="'Adobe Myungjo Std M', 'MS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細明體" style:font-family-asian="細明體, MingLiU" style:font-family-generic-asian="modern"/>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style>
    <style:style style:name="WW8Num5z1" style:family="text"/>
    <style:style style:name="WW8Num6z0" style:family="text">
      <style:text-properties style:font-name-asian="細明體" style:font-family-asian="細明體, MingLiU" style:font-family-generic-asian="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text-properties fo:color="#ff6600"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name-asian="細明體" style:font-family-asian="細明體, MingLiU" style:font-family-generic-asian="modern" style:font-weight-asian="normal"/>
    </style:style>
    <style:style style:name="WW8Num15z1" style:family="text">
      <style:text-properties fo:color="#000000" style:font-name="Wingdings" fo:font-family="Wingdings" style:font-pitch="variable" style:font-charset="x-symbol" fo:font-weight="normal" style:font-name-asian="細明體" style:font-family-asian="細明體, MingLiU" style:font-family-generic-asian="modern" style:font-weight-asian="norma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5835in" fo:text-indent="-0.3335in" fo:margin-left="3.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bullet text:level="3" text:style-name="WW8Num20z0"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3.5835in" fo:text-indent="-0.3335in" fo:margin-left="3.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margin-left="0in" fo:margin-right="0.25in" fo:text-indent="0.4862in" style:auto-text-indent="false"/>
    </style:style>
    <style:style style:name="MP4" style:family="paragraph" style:parent-style-name="Footer">
      <style:paragraph-properties fo:margin-left="0in" fo:margin-right="0.25in" fo:text-align="end" style:justify-single-word="false" fo:text-indent="0in" style:auto-text-indent="false"/>
    </style:style>
    <style:style style:name="MT1" style:family="text">
      <style:text-properties style:font-name="細明體" style:font-name-asian="細明體" style:font-name-complex="細明體"/>
    </style:style>
    <style:style style:name="MT2" style:family="text"/>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1in" fo:margin-bottom="0.0791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text:span text:style-name="MT1">主題：音韻與字母</text:span></text:p>
      </style:header>
      <style:footer>
        <text:p text:style-name="MP2">設計者：江秀珠(Jewel)南港國小、謝宜璇(Michelle)華東台商子女學校、楊雅正(Felix)大安國小、侯怡君(Sami)</text:p>
        <text:p text:style-name="MP3">信義國小</text:p>
        <text:p text:style-name="MP4"><text:span text:style-name="Page_20_Number"><text:page-number text:select-page="current">18</text:page-number></text:span></text:p>
      </style:footer>
    </style:master-page>
    <style:master-page style:name="Convert_20_1" style:display-name="Convert 1" style:page-layout-name="Mpm2">
      <style:header>
        <text:p text:style-name="MP1"><text:span text:style-name="MT1">主題：音韻與字母</text:span></text:p>
      </style:header>
      <style:footer>
        <text:p text:style-name="MP2">設計者：江秀珠(Jewel)南港國小、謝宜璇(Michelle)華東台商子女學校、楊雅正(Felix)大安國小、侯怡君(Sami)</text:p>
        <text:p text:style-name="MP3">信義國小</text:p>
        <text:p text:style-name="MP4"><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題</dc:title>
    <meta:initial-creator>tmue_user</meta:initial-creator>
    <meta:creation-date>2010-07-15T19:57:00</meta:creation-date>
    <dc:creator>user</dc:creator>
    <dc:date>2010-08-27T00:22:00</dc:date>
    <meta:editing-cycles>58</meta:editing-cycles>
    <meta:editing-duration>PT1H12M</meta:editing-duration>
    <meta:document-statistic meta:table-count="2" meta:image-count="35" meta:object-count="0" meta:page-count="6" meta:paragraph-count="77" meta:word-count="1027" meta:character-count="2024" meta:non-whitespace-character-count="1938"/>
    <meta:generator>LibreOffice/5.4.7.2$Linux_X86_64 LibreOffice_project/c838ef25c16710f8838b1faec480ebba495259d0</meta:generator>
  </office:meta>
</office:document-meta>
</file>