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tumChe" svg:font-family="DotumChe" style:font-family-generic="modern"/>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書法細圓（注音一）" svg:font-family="書法細圓（注音一）" style:font-pitch="variable"/>
    <style:font-face style:name="書法細圓（破音三）" svg:font-family="書法細圓（破音三）" style:font-pitch="variable"/>
    <style:font-face style:name="書法細圓（破音二）" svg:font-family="書法細圓（破音二）"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style:font-family-generic="script"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Condensed" svg:font-family="'Tw Cen MT Condensed'"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5.4667in" table:align="center" style:writing-mode="lr-tb"/>
    </style:style>
    <style:style style:name="Table1.A" style:family="table-column">
      <style:table-column-properties style:column-width="1.8667in"/>
    </style:style>
    <style:style style:name="Table1.B" style:family="table-column">
      <style:table-column-properties style:column-width="1.7965in"/>
    </style:style>
    <style:style style:name="Table1.C" style:family="table-column">
      <style:table-column-properties style:column-width="1.8035in"/>
    </style:style>
    <style:style style:name="Table1.1" style:family="table-row">
      <style:table-row-properties style:min-row-height="0.7292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6993in" fo:keep-together="auto"/>
    </style:style>
    <style:style style:name="Table2" style:family="table" style:master-page-name="Convert_20_4">
      <style:table-properties style:width="1.7069in" fo:margin-left="-0.0785in" style:page-number="auto" table:align="left" style:writing-mode="lr-tb"/>
    </style:style>
    <style:style style:name="Table2.A" style:family="table-column">
      <style:table-column-properties style:column-width="0.85in"/>
    </style:style>
    <style:style style:name="Table2.B" style:family="table-column">
      <style:table-column-properties style:column-width="0.8569in"/>
    </style:style>
    <style:style style:name="Table2.1" style:family="table-row">
      <style:table-row-properties style:min-row-height="0.4958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475in" fo:keep-together="auto"/>
    </style:style>
    <style:style style:name="P1" style:family="paragraph" style:parent-style-name="Standard">
      <style:paragraph-properties style:line-height-at-least="0.1665in"/>
    </style:style>
    <style:style style:name="P2" style:family="paragraph" style:parent-style-name="Standard">
      <style:text-properties style:font-name-asian="細明體"/>
    </style:style>
    <style:style style:name="P3" style:family="paragraph" style:parent-style-name="Standard">
      <style:text-properties style:font-name-asian="細明體"/>
    </style:style>
    <style:style style:name="P4" style:family="paragraph" style:parent-style-name="Standard">
      <style:text-properties style:font-name-asian="細明體" style:font-name-complex="細明體"/>
    </style:style>
    <style:style style:name="P5" style:family="paragraph" style:parent-style-name="Standard">
      <style:text-properties style:font-name-asian="細明體" style:font-name-complex="細明體"/>
    </style:style>
    <style:style style:name="P6" style:family="paragraph" style:parent-style-name="Standard">
      <style:paragraph-properties fo:text-align="center" style:justify-single-word="false"/>
      <style:text-properties style:font-name-asian="細明體"/>
    </style:style>
    <style:style style:name="P7" style:family="paragraph" style:parent-style-name="Standard">
      <style:paragraph-properties fo:text-align="center" style:justify-single-word="false" style:snap-to-layout-grid="false"/>
      <style:text-properties style:font-name-asian="細明體"/>
    </style:style>
    <style:style style:name="P8" style:family="paragraph" style:parent-style-name="Standard">
      <style:text-properties style:font-name="書法細圓（注音一）" style:font-name-asian="細明體"/>
    </style:style>
    <style:style style:name="P9" style:family="paragraph" style:parent-style-name="Standard">
      <style:text-properties style:font-name="Tw Cen MT Condensed" fo:font-size="22pt" style:font-size-asian="22pt" style:font-name-complex="Tahoma" style:font-size-complex="22pt"/>
    </style:style>
    <style:style style:name="P10" style:family="paragraph" style:parent-style-name="Standard">
      <style:text-properties style:font-name="Tw Cen MT Condensed" fo:font-size="22pt" style:font-size-asian="22pt" style:font-name-complex="Tahoma" style:font-size-complex="22pt"/>
    </style:style>
    <style:style style:name="P11" style:family="paragraph" style:parent-style-name="Standard">
      <style:text-properties style:font-name="Tahoma" fo:font-size="16pt" style:font-size-asian="16pt" style:font-name-complex="Tahoma" style:font-size-complex="16pt"/>
    </style:style>
    <style:style style:name="P12" style:family="paragraph" style:parent-style-name="Standard">
      <style:text-properties fo:language="none" fo:country="none" style:font-name-asian="細明體" style:language-asian="none" style:country-asian="none"/>
    </style:style>
    <style:style style:name="P13" style:family="paragraph" style:parent-style-name="Standard">
      <style:paragraph-properties fo:text-align="center" style:justify-single-word="false"/>
      <style:text-properties fo:language="none" fo:country="none" style:font-name-asian="細明體" style:language-asian="none" style:country-asian="none"/>
    </style:style>
    <style:style style:name="P14" style:family="paragraph" style:parent-style-name="Standard">
      <style:paragraph-properties fo:text-align="center" style:justify-single-word="false" style:snap-to-layout-grid="false"/>
      <style:text-properties fo:language="none" fo:country="none" style:font-name-asian="細明體" style:language-asian="none" style:country-asian="none"/>
    </style:style>
    <style:style style:name="P15" style:family="paragraph" style:parent-style-name="Standard">
      <style:text-properties fo:language="none" fo:country="none" fo:font-style="italic" style:font-name-asian="細明體" style:language-asian="none" style:country-asian="none" style:font-style-asian="italic"/>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fo:text-align-last="justify" style:justify-single-word="false" style:snap-to-layout-grid="false"/>
    </style:style>
    <style:style style:name="P18" style:family="paragraph" style:parent-style-name="Standard">
      <style:paragraph-properties fo:text-align="justify" fo:text-align-last="justify" style:justify-single-word="false"/>
      <style:text-properties style:font-name="Century Gothic" fo:font-size="60pt" style:font-size-asian="60pt" style:font-name-complex="Century Gothic" style:font-size-complex="60pt"/>
    </style:style>
    <style:style style:name="P19" style:family="paragraph" style:parent-style-name="Standard">
      <style:paragraph-properties fo:text-align="justify" fo:text-align-last="justify" style:justify-single-word="false" style:snap-to-layout-grid="false"/>
      <style:text-properties style:font-name="Century Gothic" fo:font-size="60pt" style:font-size-asian="60pt" style:font-name-complex="Century Gothic" style:font-size-complex="60pt"/>
    </style:style>
    <style:style style:name="P20" style:family="paragraph" style:parent-style-name="Standard">
      <style:paragraph-properties fo:text-align="justify" fo:text-align-last="justify" style:justify-single-word="false" style:snap-to-layout-grid="false"/>
      <style:text-properties style:font-name="Century Gothic" fo:font-size="60pt" fo:language="sv" fo:country="SE" style:font-size-asian="60pt" style:font-name-complex="Century Gothic" style:font-size-complex="60pt"/>
    </style:style>
    <style:style style:name="P21" style:family="paragraph" style:parent-style-name="Standard">
      <style:paragraph-properties fo:text-align="center" style:justify-single-word="false"/>
      <style:text-properties fo:font-weight="bold" style:font-name-asian="細明體" style:font-weight-asian="bold"/>
    </style:style>
    <style:style style:name="P22" style:family="paragraph" style:parent-style-name="Standard">
      <style:paragraph-properties fo:margin-top="0.1252in" fo:margin-bottom="0.1252in" loext:contextual-spacing="false" style:line-height-at-least="0in"/>
    </style:style>
    <style:style style:name="P23" style:family="paragraph" style:parent-style-name="Standard">
      <style:paragraph-properties fo:margin-top="0.1252in" fo:margin-bottom="0.1252in" loext:contextual-spacing="false" style:line-height-at-least="0in"/>
      <style:text-properties style:font-name-asian="細明體"/>
    </style:style>
    <style:style style:name="P24" style:family="paragraph" style:parent-style-name="Standard">
      <style:paragraph-properties fo:margin-top="0.1252in" fo:margin-bottom="0.1252in" loext:contextual-spacing="false" style:line-height-at-least="0.1665in"/>
      <style:text-properties style:font-name-asian="細明體" style:font-name-complex="細明體"/>
    </style:style>
    <style:style style:name="P25" style:family="paragraph" style:parent-style-name="Standard">
      <style:paragraph-properties fo:margin-top="0.1252in" fo:margin-bottom="0.1252in" loext:contextual-spacing="false" style:line-height-at-least="0.1665in"/>
      <style:text-properties style:font-name="書法細圓（注音一）" style:font-name-asian="細明體" style:font-name-complex="細明體"/>
    </style:style>
    <style:style style:name="P26" style:family="paragraph" style:parent-style-name="Standard">
      <style:paragraph-properties fo:margin-top="0.1252in" fo:margin-bottom="0.1252in" loext:contextual-spacing="false" style:line-height-at-least="0.1665in" fo:break-before="page"/>
    </style:style>
    <style:style style:name="P27" style:family="paragraph" style:parent-style-name="Standard" style:master-page-name="Standard">
      <style:paragraph-properties fo:margin-top="0.1252in" fo:margin-bottom="0.1252in" loext:contextual-spacing="false" style:line-height-at-least="0in" style:page-number="9"/>
    </style:style>
    <style:style style:name="P28" style:family="paragraph" style:parent-style-name="Standard">
      <style:paragraph-properties fo:margin-left="0in" fo:margin-right="0in" style:line-height-at-least="0.1665in" fo:text-indent="0.8335in" style:auto-text-indent="false"/>
    </style:style>
    <style:style style:name="P29" style:family="paragraph" style:parent-style-name="Standard">
      <style:paragraph-properties fo:margin-left="0in" fo:margin-right="0in" style:line-height-at-least="0.1665in" fo:text-indent="0.8335in" style:auto-text-indent="false"/>
      <style:text-properties style:font-name-asian="細明體" style:font-name-complex="細明體"/>
    </style:style>
    <style:style style:name="P30" style:family="paragraph" style:parent-style-name="Standard">
      <style:paragraph-properties fo:margin-top="0.1252in" fo:margin-bottom="0in" loext:contextual-spacing="false" style:line-height-at-least="0.1665in"/>
    </style:style>
    <style:style style:name="P31" style:family="paragraph" style:parent-style-name="Standard">
      <style:paragraph-properties fo:margin-left="0in" fo:margin-right="0in" style:line-height-at-least="0.1665in" fo:text-indent="1.4165in" style:auto-text-indent="false"/>
    </style:style>
    <style:style style:name="P32" style:family="paragraph" style:parent-style-name="Standard" style:list-style-name="WW8Num2">
      <style:paragraph-properties fo:margin-left="0.6693in" fo:margin-right="0in" style:line-height-at-least="0.1665in" fo:text-indent="-0.3346in" style:auto-text-indent="false"/>
    </style:style>
    <style:style style:name="P33" style:family="paragraph" style:parent-style-name="Standard">
      <style:paragraph-properties fo:margin-left="0in" fo:margin-right="0in" fo:text-indent="0.6665in" style:auto-text-indent="false"/>
      <style:text-properties style:font-name-asian="細明體"/>
    </style:style>
    <style:style style:name="P34" style:family="paragraph" style:parent-style-name="Standard">
      <style:paragraph-properties fo:margin-left="0in" fo:margin-right="0in" fo:text-indent="0.6665in" style:auto-text-indent="false"/>
      <style:text-properties fo:language="none" fo:country="none" style:font-name-asian="細明體" style:language-asian="none" style:country-asian="none"/>
    </style:style>
    <style:style style:name="P35" style:family="paragraph" style:parent-style-name="Standard">
      <style:paragraph-properties fo:margin-left="0in" fo:margin-right="0in" fo:text-indent="0.6665in" style:auto-text-indent="false"/>
      <style:text-properties fo:language="none" fo:country="none" style:font-name-asian="細明體" style:language-asian="none" style:country-asian="none"/>
    </style:style>
    <style:style style:name="P36" style:family="paragraph" style:parent-style-name="Standard">
      <style:paragraph-properties fo:margin-top="0.1665in" fo:margin-bottom="0in" loext:contextual-spacing="false"/>
    </style:style>
    <style:style style:name="P37" style:family="paragraph" style:parent-style-name="Standard">
      <style:paragraph-properties fo:margin-top="0.1665in" fo:margin-bottom="0in" loext:contextual-spacing="false"/>
      <style:text-properties style:font-name="書法細圓（注音一）" style:font-name-asian="書法細圓（注音一）" style:font-name-complex="標楷體"/>
    </style:style>
    <style:style style:name="P38" style:family="paragraph" style:parent-style-name="Standard">
      <style:paragraph-properties fo:margin-top="0.1665in" fo:margin-bottom="0in" loext:contextual-spacing="false"/>
      <style:text-properties style:font-name-asian="Times New Roman"/>
    </style:style>
    <style:style style:name="P39" style:family="paragraph" style:parent-style-name="Standard">
      <style:paragraph-properties fo:margin-left="0in" fo:margin-right="0in" fo:text-indent="0.25in" style:auto-text-indent="false"/>
    </style:style>
    <style:style style:name="P40" style:family="paragraph" style:parent-style-name="Standard">
      <style:paragraph-properties fo:margin-left="0in" fo:margin-right="0in" fo:text-indent="0.1665in" style:auto-text-indent="false"/>
    </style:style>
    <style:style style:name="P41" style:family="paragraph" style:parent-style-name="Standard">
      <style:paragraph-properties fo:margin-left="0.9181in" fo:margin-right="0in" fo:text-indent="0.9165in" style:auto-text-indent="false"/>
    </style:style>
    <style:style style:name="P42" style:family="paragraph" style:parent-style-name="Standard">
      <style:paragraph-properties fo:margin-left="0.6126in" fo:margin-right="0in" fo:text-indent="-0.1528in" style:auto-text-indent="false"/>
    </style:style>
    <style:style style:name="P43" style:family="paragraph" style:parent-style-name="Standard">
      <style:paragraph-properties fo:margin-left="0.6118in" fo:margin-right="0in" fo:text-indent="0.3055in" style:auto-text-indent="false"/>
    </style:style>
    <style:style style:name="P44" style:family="paragraph" style:parent-style-name="Standard" style:master-page-name="Convert_20_1">
      <style:paragraph-properties style:page-number="auto"/>
    </style:style>
    <style:style style:name="P45" style:family="paragraph" style:parent-style-name="Standard" style:master-page-name="Convert_20_2">
      <style:paragraph-properties style:page-number="auto"/>
    </style:style>
    <style:style style:name="P46" style:family="paragraph" style:parent-style-name="Standard" style:master-page-name="Convert_20_3">
      <style:paragraph-properties style:page-number="auto"/>
      <style:text-properties style:font-name-asian="細明體" style:font-name-complex="細明體"/>
    </style:style>
    <style:style style:name="P47" style:family="paragraph" style:parent-style-name="Header">
      <style:paragraph-properties fo:text-align="end" style:justify-single-word="false"/>
    </style:style>
    <style:style style:name="P48" style:family="paragraph" style:parent-style-name="Header">
      <style:paragraph-properties fo:text-align="end" style:justify-single-word="false"/>
    </style:style>
    <style:style style:name="P49" style:family="paragraph" style:parent-style-name="Footer">
      <style:paragraph-properties fo:margin-left="0in" fo:margin-right="0.25in" fo:text-indent="0in" style:auto-text-indent="false"/>
    </style:style>
    <style:style style:name="P50" style:family="paragraph" style:parent-style-name="Footer">
      <style:paragraph-properties fo:margin-left="0in" fo:margin-right="0.25in" fo:text-align="end" style:justify-single-word="false" fo:text-indent="0in" style:auto-text-indent="false"/>
    </style:style>
    <style:style style:name="P51" style:family="paragraph">
      <loext:graphic-properties draw:fill="none" draw:fill-color="#ffffff"/>
      <style:paragraph-properties fo:text-align="center" style:writing-mode="lr-tb"/>
    </style:style>
    <style:style style:name="P52" style:family="paragraph">
      <style:paragraph-properties fo:text-align="center" style:writing-mode="lr-tb"/>
    </style:style>
    <style:style style:name="P53" style:family="paragraph">
      <loext:graphic-properties draw:fill="solid" draw:fill-color="#ffffff"/>
      <style:paragraph-properties fo:text-align="center" style:writing-mode="lr-tb"/>
    </style:style>
    <style:style style:name="P54" style:family="paragraph">
      <loext:graphic-properties draw:fill="none" draw:fill-color="#ffffff"/>
      <style:paragraph-properties style:writing-mode="lr-tb"/>
    </style:style>
    <style:style style:name="P5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name-asian="細明體" style:font-weight-asian="bold" style:font-name-complex="細明體"/>
    </style:style>
    <style:style style:name="T3" style:family="text">
      <style:text-properties fo:font-weight="bold" style:font-name-asian="細明體" style:font-weight-asian="bold" style:font-name-complex="細明體"/>
    </style:style>
    <style:style style:name="T4" style:family="text">
      <style:text-properties fo:font-weight="bold" style:font-name-asian="細明體" style:font-weight-asian="bold"/>
    </style:style>
    <style:style style:name="T5" style:family="text">
      <style:text-properties style:font-name-asian="細明體"/>
    </style:style>
    <style:style style:name="T6" style:family="text">
      <style:text-properties style:font-name-asian="細明體" style:font-name-complex="細明體"/>
    </style:style>
    <style:style style:name="T7" style:family="text">
      <style:text-properties style:font-name-asian="細明體" style:font-name-complex="細明體"/>
    </style:style>
    <style:style style:name="T8" style:family="text">
      <style:text-properties style:font-name-asian="細明體"/>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DotumChe" style:font-name-asian="DotumChe" style:font-name-complex="DotumChe"/>
    </style:style>
    <style:style style:name="T13" style:family="text">
      <style:text-properties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細明體" style:font-name-asian="細明體" style:font-name-complex="細明體"/>
    </style:style>
    <style:style style:name="T17" style:family="text">
      <style:text-properties style:font-name="細明體" style:font-name-asian="細明體" style:font-name-complex="細明體"/>
    </style:style>
    <style:style style:name="T18" style:family="text">
      <style:text-properties style:font-name="書法細圓（注音一）" fo:font-weight="bold" style:font-name-asian="書法細圓（注音一）" style:font-weight-asian="bold" style:font-name-complex="細明體"/>
    </style:style>
    <style:style style:name="T19" style:family="text">
      <style:text-properties style:font-name="書法細圓（注音一）" fo:font-weight="bold" style:font-name-asian="書法細圓（注音一）" style:font-weight-asian="bold" style:font-name-complex="標楷體"/>
    </style:style>
    <style:style style:name="T20" style:family="text">
      <style:text-properties style:font-name="書法細圓（注音一）" style:font-name-asian="書法細圓（注音一）" style:font-name-complex="細明體"/>
    </style:style>
    <style:style style:name="T21" style:family="text">
      <style:text-properties style:font-name="書法細圓（注音一）" style:font-name-asian="書法細圓（注音一）"/>
    </style:style>
    <style:style style:name="T22" style:family="text">
      <style:text-properties style:font-name="書法細圓（注音一）" style:font-name-asian="書法細圓（注音一）" style:font-name-complex="標楷體"/>
    </style:style>
    <style:style style:name="T23" style:family="text">
      <style:text-properties style:font-name="書法細圓（注音一）" style:font-name-asian="書法細圓（注音一）" style:font-name-complex="書法細圓（注音一）"/>
    </style:style>
    <style:style style:name="T24" style:family="text">
      <style:text-properties style:font-name="書法細圓（破音三）" style:font-name-asian="書法細圓（破音三）" style:font-name-complex="細明體"/>
    </style:style>
    <style:style style:name="T25" style:family="text">
      <style:text-properties style:font-name="書法細圓（破音二）" style:font-name-asian="書法細圓（破音二）" style:font-name-complex="細明體"/>
    </style:style>
    <style:style style:name="T26" style:family="text">
      <style:text-properties style:font-name="Cataneo BT" fo:font-size="18pt" style:font-name-asian="MS Gothic" style:font-size-asian="18pt" style:font-name-complex="Arial Unicode MS" style:font-size-complex="18pt"/>
    </style:style>
    <style:style style:name="T27" style:family="text">
      <style:text-properties style:font-name="Tahoma" fo:font-size="16pt" style:font-size-asian="16pt" style:font-name-complex="Tahoma" style:font-size-complex="16pt"/>
    </style:style>
    <style:style style:name="T28" style:family="text">
      <style:text-properties style:font-name="Tw Cen MT Condensed" fo:font-size="22pt" style:font-size-asian="22pt" style:font-name-complex="Tahoma" style:font-size-complex="22pt"/>
    </style:style>
    <style:style style:name="T29" style:family="text">
      <style:text-properties fo:color="#000000" style:font-name="書法細圓（注音一）" style:font-name-asian="書法細圓（注音一）" style:font-name-complex="細明體"/>
    </style:style>
    <style:style style:name="T30" style:family="text">
      <style:text-properties fo:font-style="italic" style:font-name-asian="細明體" style:font-style-asian="italic" style:font-name-complex="細明體"/>
    </style:style>
    <style:style style:name="T31" style:family="text">
      <style:text-properties fo:font-style="italic" style:font-name-asian="細明體" style:font-style-asian="italic" style:font-name-complex="細明體"/>
    </style:style>
    <style:style style:name="T32" style:family="text">
      <style:text-properties fo:font-style="italic" style:font-name-asian="細明體" style:font-style-asian="italic"/>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style:font-name-asian="細明體"/>
    </style:style>
    <style:style style:name="T35" style:family="text">
      <style:text-properties style:text-underline-style="solid" style:text-underline-width="auto" style:text-underline-color="font-color" style:font-name-asian="細明體" style:font-name-complex="細明體"/>
    </style:style>
    <style:style style:name="T36" style:family="text">
      <style:text-properties style:text-underline-style="solid" style:text-underline-width="auto" style:text-underline-color="font-color" style:font-name-asian="Times New Roman"/>
    </style:style>
    <style:style style:name="T37" style:family="text">
      <style:text-properties style:font-name="Century Gothic" fo:font-size="22pt" style:font-size-asian="22pt" style:font-name-complex="Century Gothic" style:font-size-complex="22pt"/>
    </style:style>
    <style:style style:name="T38" style:family="text">
      <style:text-properties style:font-name="Century Gothic" fo:font-size="22pt" style:font-size-asian="22pt" style:font-name-complex="Century Gothic" style:font-size-complex="22pt"/>
    </style:style>
    <style:style style:name="T39" style:family="text">
      <style:text-properties style:font-name="Century Gothic" fo:font-size="60pt" style:font-size-asian="60pt" style:font-name-complex="Century Gothic" style:font-size-complex="60pt"/>
    </style:style>
    <style:style style:name="T40" style:family="text">
      <style:text-properties style:font-name="Century Gothic" fo:font-size="60pt" style:font-size-asian="60pt" style:font-name-complex="Century Gothic" style:font-size-complex="60pt"/>
    </style:style>
    <style:style style:name="T41" style:family="text">
      <style:text-properties style:font-name="Century Gothic" fo:font-size="60pt" fo:language="sv" fo:country="SE" style:font-size-asian="60pt" style:font-name-complex="Century Gothic" style:font-size-complex="60pt"/>
    </style:style>
    <style:style style:name="T42" style:family="text">
      <style:text-properties style:font-name="Century Gothic" fo:font-size="72pt" style:font-size-asian="72pt" style:font-name-complex="Century Gothic" style:font-size-complex="72pt"/>
    </style:style>
    <style:style style:name="T43" style:family="text">
      <style:text-properties style:font-name="Century Gothic" fo:font-size="72pt" style:font-size-asian="72pt" style:font-name-complex="Century Gothic" style:font-size-complex="72pt"/>
    </style:style>
    <style:style style:name="T44" style:family="text">
      <style:text-properties fo:language="sv" fo:country="SE"/>
    </style:style>
    <style:style style:name="T45" style:family="text">
      <style:text-properties style:font-name-asian="Century Gothic"/>
    </style:style>
    <style:style style:name="T46" style:family="text"/>
    <style:style style:name="T47" style:family="text">
      <style:text-properties style:use-window-font-color="true" style:font-name="Tw Cen MT Condensed" fo:font-size="26pt" fo:language="en" fo:country="US" style:letter-kerning="true" style:font-name-asian="新細明體" style:font-size-asian="26pt" style:language-asian="zh" style:country-asian="TW" style:font-name-complex="Tw Cen MT Condensed" style:font-size-complex="26pt" style:language-complex="ar" style:country-complex="SA"/>
    </style:style>
    <style:style style:name="T48" style:family="text">
      <style:text-properties style:use-window-font-color="true" style:font-name="Franklin Gothic Medium" fo:font-size="22pt" fo:language="en" fo:country="US" style:letter-kerning="true" style:font-name-asian="新細明體" style:font-size-asian="22pt" style:language-asian="zh" style:country-asian="TW" style:font-name-complex="Franklin Gothic Medium" style:font-size-complex="22pt" style:language-complex="ar" style:country-complex="SA"/>
    </style:style>
    <style:style style:name="T49" style:family="text">
      <style:text-properties style:use-window-font-color="true" style:font-name="Tw Cen MT Condensed" fo:font-size="36pt" fo:language="en" fo:country="US" style:letter-kerning="true" style:font-name-asian="新細明體" style:font-size-asian="36pt" style:language-asian="zh" style:country-asian="TW" style:font-name-complex="Tw Cen MT Condensed" style:font-size-complex="36pt" style:language-complex="ar" style:country-complex="SA"/>
    </style:style>
    <style:style style:name="T50" style:family="text">
      <style:text-properties style:use-window-font-color="true" style:font-name="MS Gothic" fo:font-size="26pt" fo:language="en" fo:country="US" style:letter-kerning="true" style:font-name-asian="MS Gothic" style:font-size-asian="26pt" style:language-asian="zh" style:country-asian="TW" style:font-name-complex="MS Gothic" style:font-size-complex="26pt" style:language-complex="ar" style:country-complex="SA"/>
    </style:style>
    <style:style style:name="T51" style:family="text">
      <style:text-properties style:use-window-font-color="true" style:font-name="Tw Cen MT Condensed" fo:font-size="28pt" fo:language="en" fo:country="US" style:letter-kerning="true" style:font-name-asian="新細明體" style:font-size-asian="28pt" style:language-asian="zh" style:country-asian="TW" style:font-name-complex="Tw Cen MT Condensed" style:font-size-complex="28pt" style:language-complex="ar" style:country-complex="SA"/>
    </style:style>
    <style:style style:name="T52" style:family="text">
      <style:text-properties style:use-window-font-color="true" style:font-name="Franklin Gothic Medium" fo:font-size="26pt" fo:language="en" fo:country="US" style:letter-kerning="true" style:font-name-asian="新細明體" style:font-size-asian="26pt" style:language-asian="zh" style:country-asian="TW" style:font-name-complex="Franklin Gothic Medium" style:font-size-complex="26pt" style:language-complex="ar" style:country-complex="SA"/>
    </style:style>
    <style:style style:name="T53" style:family="text">
      <style:text-properties style:use-window-font-color="true" style:font-name="Century Gothic" fo:font-size="26pt" fo:language="en" fo:country="US" style:letter-kerning="true" style:font-name-asian="新細明體" style:font-size-asian="26pt" style:language-asian="zh" style:country-asian="TW" style:font-name-complex="Century Gothic" style:font-size-complex="26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Sect1" style:family="section">
      <style:section-properties style:writing-mode="lr-tb" style:editable="false">
        <style:columns fo:column-count="2" fo:column-gap="0.2945in">
          <style:column style:rel-width="32760*" fo:start-indent="0in" fo:end-indent="0.1472in"/>
          <style:column style:rel-width="3277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8043in" fo:min-width="0.6756in" fo:padding-top="0.05in" fo:padding-bottom="0.05in" fo:padding-left="0.1in" fo:padding-right="0.1in" fo:wrap-option="wrap" draw:shadow-color="#808080" style:run-through="foreground"/>
    </style:style>
    <style:style style:name="gr4"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457in" fo:min-width="0.3008in" fo:padding-top="0.05in" fo:padding-bottom="0.05in" fo:padding-left="0.1in" fo:padding-right="0.1in" fo:wrap-option="wrap" draw:shadow-color="#808080" style:run-through="foreground"/>
    </style:style>
    <style:style style:name="gr5"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9047in" fo:min-width="0.6756in" fo:padding-top="0.05in" fo:padding-bottom="0.05in" fo:padding-left="0.1in" fo:padding-right="0.1in" fo:wrap-option="wrap" draw:shadow-color="#808080" style:run-through="foreground"/>
    </style:style>
    <style:style style:name="gr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5866in" fo:min-width="0.4425in" fo:padding-top="0.05in" fo:padding-bottom="0.05in" fo:padding-left="0.1in" fo:padding-right="0.1in" fo:wrap-option="wrap" draw:shadow-color="#808080" style:run-through="foreground"/>
    </style:style>
    <style:style style:name="gr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138in" fo:min-width="0.4425in" fo:padding-top="0.05in" fo:padding-bottom="0.05in" fo:padding-left="0.1in" fo:padding-right="0.1in" fo:wrap-option="wrap" draw:shadow-color="#808080" style:run-through="foreground"/>
    </style:style>
    <style:style style:name="gr8"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508in" fo:min-width="0.6756in" fo:padding-top="0.05in" fo:padding-bottom="0.05in" fo:padding-left="0.1in" fo:padding-right="0.1in" fo:wrap-option="wrap" draw:shadow-color="#808080" style:run-through="foreground"/>
    </style:style>
    <style:style style:name="gr9"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61in" fo:min-width="0.4307in" fo:padding-top="0.05in" fo:padding-bottom="0.05in" fo:padding-left="0.1in" fo:padding-right="0.1in" fo:wrap-option="wrap" draw:shadow-color="#808080" style:run-through="foreground"/>
    </style:style>
    <style:style style:name="gr10" style:family="graphic">
      <style:graphic-properties draw:stroke="solid" svg:stroke-width="0.0102in" svg:stroke-color="#000000" draw:stroke-linejoin="round" svg:stroke-linecap="square" draw:fill="none"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11" style:family="graphic">
      <style:graphic-properties draw:stroke="solid" svg:stroke-width="0.0102in" svg:stroke-color="#000000" draw:stroke-linejoin="round" svg:stroke-linecap="square" draw:fill="none" draw:fill-color="#ffffff" draw:textarea-horizontal-align="left" draw:textarea-vertical-align="top" draw:auto-grow-height="false" fo:min-height="0.1236in" fo:min-width="0in" fo:padding-top="0.0902in" fo:padding-bottom="0.0902in" fo:padding-left="0.1736in" fo:padding-right="0.1736in" fo:wrap-option="wrap" draw:shadow-color="#808080" style:run-through="foreground"/>
    </style:style>
    <style:style style:name="gr12" style:family="graphic">
      <style:graphic-properties draw:stroke="solid" svg:stroke-width="0.0102in" svg:stroke-color="#000000" draw:stroke-linejoin="round" svg:stroke-linecap="square" draw:fill="none" draw:fill-color="#ffffff" draw:textarea-horizontal-align="left" draw:textarea-vertical-align="top" draw:auto-grow-height="false" fo:min-height="0.0602in" fo:min-width="0in" fo:padding-top="0.0902in" fo:padding-bottom="0.0902in" fo:padding-left="0.1736in" fo:padding-right="0.1736in" fo:wrap-option="wrap" draw:shadow-color="#808080" style:run-through="foreground"/>
    </style:style>
    <style:style style:name="gr13" style:family="graphic">
      <style:graphic-properties draw:stroke="solid" svg:stroke-width="0.0102in" svg:stroke-color="#000000" draw:stroke-linejoin="round" svg:stroke-linecap="square" draw:fill="none" draw:fill-color="#ffffff" draw:textarea-horizontal-align="left" draw:textarea-vertical-align="top" draw:auto-grow-height="false" fo:min-height="0.0854in" fo:min-width="0in" fo:padding-top="0.0902in" fo:padding-bottom="0.0902in" fo:padding-left="0.1736in" fo:padding-right="0.1736in" fo:wrap-option="wrap" draw:shadow-color="#808080" style:run-through="foreground"/>
    </style:style>
    <style:style style:name="gr1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1.5138in" fo:min-width="5.7783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5"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0.0902in" fo:padding-top="0.0902in" fo:padding-bottom="0.0902in" fo:padding-left="0.1736in" fo:padding-right="0.1736in" fo:wrap-option="wrap" draw:shadow-color="#808080" style:run-through="foreground"/>
    </style:style>
    <style:style style:name="gr17"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2291in" fo:min-width="0.1098in" fo:padding-top="0.0902in" fo:padding-bottom="0.0902in" fo:padding-left="0.1736in" fo:padding-right="0.1736in" fo:wrap-option="wrap" draw:shadow-color="#808080" style:run-through="foreground"/>
    </style:style>
    <style:style style:name="gr18"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0in" fo:padding-top="0.0902in" fo:padding-bottom="0.0902in" fo:padding-left="0.1736in" fo:padding-right="0.1736in" fo:wrap-option="wrap" draw:shadow-color="#808080" style:run-through="foreground"/>
    </style:style>
    <style:style style:name="gr19"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2291in" fo:min-width="0.1984in" fo:padding-top="0.0902in" fo:padding-bottom="0.0902in" fo:padding-left="0.1736in" fo:padding-right="0.1736in" fo:wrap-option="wrap" draw:shadow-color="#808080" style:run-through="foreground"/>
    </style:style>
    <style:style style:name="gr20"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0.028in" fo:padding-top="0.0902in" fo:padding-bottom="0.0902in" fo:padding-left="0.1736in" fo:padding-right="0.1736in" fo:wrap-option="wrap" draw:shadow-color="#808080" style:run-through="foreground"/>
    </style:style>
    <style:style style:name="gr2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1846in" fo:min-width="0in" fo:padding-top="0.0902in" fo:padding-bottom="0.0902in" fo:padding-left="0.1736in" fo:padding-right="0.1736in" fo:wrap-option="wrap" draw:shadow-color="#808080" style:run-through="foreground"/>
    </style:style>
    <style:style style:name="gr2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0.1555in" fo:padding-top="0.0902in" fo:padding-bottom="0.0902in" fo:padding-left="0.1736in" fo:padding-right="0.1736in" fo:wrap-option="wrap" draw:shadow-color="#808080" style:run-through="foreground"/>
    </style:style>
    <style:style style:name="gr23"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2898in" fo:min-width="0.172in" fo:padding-top="0.0902in" fo:padding-bottom="0.0902in" fo:padding-left="0.1736in" fo:padding-right="0.1736in" fo:wrap-option="wrap" draw:shadow-color="#808080" style:run-through="foreground"/>
    </style:style>
    <style:style style:name="gr2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0.2181in" fo:padding-top="0.0902in" fo:padding-bottom="0.0902in" fo:padding-left="0.1736in" fo:padding-right="0.1736in" fo:wrap-option="wrap" draw:shadow-color="#808080" style:run-through="foreground"/>
    </style:style>
    <style:style style:name="gr25"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3583in" fo:min-width="0.1583in" fo:padding-top="0.0902in" fo:padding-bottom="0.0902in" fo:padding-left="0.1736in" fo:padding-right="0.1736in" fo:wrap-option="wrap" draw:shadow-color="#808080" style:run-through="foreground"/>
    </style:style>
    <style:style style:name="gr2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0.1528in" fo:padding-top="0.0902in" fo:padding-bottom="0.0902in" fo:padding-left="0.1736in" fo:padding-right="0.1736in" fo:wrap-option="wrap" draw:shadow-color="#808080" style:run-through="foreground"/>
    </style:style>
    <style:style style:name="gr27"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2866in" fo:min-width="0.2626in" fo:padding-top="0.0902in" fo:padding-bottom="0.0902in" fo:padding-left="0.1736in" fo:padding-right="0.1736in" fo:wrap-option="wrap" draw:shadow-color="#808080" style:run-through="foreground"/>
    </style:style>
    <style:style style:name="gr28"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302in" fo:min-width="0.0957in" fo:padding-top="0.0902in" fo:padding-bottom="0.0902in" fo:padding-left="0.1736in" fo:padding-right="0.1736in" fo:wrap-option="wrap" draw:shadow-color="#808080" style:run-through="foreground"/>
    </style:style>
    <style:style style:name="gr29"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055in" fo:min-width="0.3634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508in" fo:min-width="0.55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52in" fo:min-width="0.2252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2.2209in" fo:min-width="3.0953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活動名稱</text:span><text:span text:style-name="T6">：字母闖關</text:span></text:p>
      <text:p text:style-name="P22"><text:span text:style-name="T2">適用年段</text:span><text:span text:style-name="T6">：一年級</text:span></text:p>
      <text:p text:style-name="P1"><text:span text:style-name="T2">設計理念</text:span><text:span text:style-name="T6">：許多孩子常常分不清楚類似的字母，要孩子強記，大多是用多寫功課的方式，許</text:span></text:p>
      <text:p text:style-name="P29">多需要補救教學的孩子最不喜歡的就是「寫」，而幾乎所有的孩子都喜歡「玩」，</text:p>
      <text:p text:style-name="P28"><text:span text:style-name="T6">本系列活動是要運用專注力的活動，讓孩子「玩」英文；專業職能治療師張旭鎧</text:span></text:p>
      <text:p text:style-name="P28"><text:span text:style-name="T5">(2009)</text:span><text:span text:style-name="T6">提到，專注力遊戲可以訓練孩子的專注力、精細動作以及記憶能力，因此，</text:span></text:p>
      <text:p text:style-name="P28"><text:span text:style-name="T6">設計一系列活動，讓孩子玩出成就感和成績。</text:span></text:p>
      <text:p text:style-name="P30"><text:span text:style-name="T2">活動目標</text:span><text:span text:style-name="T6">：藉由專注力活動，讓學生練習分辨字母的型態</text:span><text:span text:style-name="T5">(letter-shape)</text:span><text:span text:style-name="T6">，最終增進對字母辨識</text:span></text:p>
      <text:p text:style-name="P29">的準確度及速度。</text:p>
      <text:p text:style-name="P22"><text:span text:style-name="T2">活動時間</text:span><text:span text:style-name="T6">：每個活動約</text:span><text:span text:style-name="T5">3-5</text:span><text:span text:style-name="T6">分鐘</text:span></text:p>
      <text:p text:style-name="P22"><text:span text:style-name="T2">對應之能力指標</text:span><text:span text:style-name="T6">：</text:span><text:span text:style-name="T5">R1-1 </text:span><text:span text:style-name="T6">能辨識印刷體大小寫字母</text:span><text:span text:style-name="T6">。</text:span><text:span text:style-name="T9"> </text:span></text:p>
      <text:p text:style-name="P1"><text:span text:style-name="T2">活動內容或步驟</text:span><text:span text:style-name="T6">：</text:span><text:span text:style-name="T9"> </text:span><text:span text:style-name="T5">1. </text:span><text:span text:style-name="T6">教師在教學中當課堂活動</text:span><text:span text:style-name="T9"> </text:span><text:span text:style-name="T5">(</text:span><text:span text:style-name="T6">放大影印貼在黑板上或者抄寫於黑板上</text:span><text:span text:style-name="T5">)</text:span><text:span text:style-name="T6">。</text:span></text:p>
      <text:p text:style-name="P31"><text:span text:style-name="T5">2. </text:span><text:span text:style-name="T6">教師在教學中，當學習單使用。</text:span></text:p>
      <text:p text:style-name="P1"><text:span text:style-name="T9"><text:s text:c="17"/></text:span><text:span text:style-name="T5">3. </text:span><text:span text:style-name="T6">教師在教學後當回家作業或學習單使用。</text:span></text:p>
      <text:p text:style-name="P22"><text:span text:style-name="T2">評量方式</text:span><text:span text:style-name="T6">：達成目標率</text:span><text:span text:style-name="T6">(闖關成功)</text:span><text:span text:style-name="T6">。</text:span></text:p>
      <text:p text:style-name="P22"><text:span text:style-name="T2">備註</text:span><text:span text:style-name="T6">：</text:span></text:p>
      <text:list xml:id="list717366418" text:style-name="WW8Num2">
        <text:list-item>
          <text:p text:style-name="P32"><text:span text:style-name="T5">闖關活動一：可</text:span><text:span text:style-name="T6">改變字母</text:span><text:span text:style-name="T6">或</text:span><text:span text:style-name="T6">增加</text:span><text:span text:style-name="T6">不同的</text:span><text:span text:style-name="T6">字母</text:span><text:span text:style-name="T6">。</text:span></text:p>
        </text:list-item>
        <text:list-item>
          <text:p text:style-name="P32"><text:span text:style-name="T5">闖關活動二之一：連連看可改成塗顏色</text:span><text:span text:style-name="T12">；</text:span><text:span text:style-name="T5">教師發現學生有易混淆的字母亦可加入，例如：</text:span><text:span text:style-name="T13">Ff Hh Nn Ll Rr U</text:span><text:span text:style-name="T14">u</text:span><text:span text:style-name="T14">。</text:span></text:p>
        </text:list-item>
        <text:list-item>
          <text:p text:style-name="P32"><text:span text:style-name="T5">闖關活動二之二：</text:span><text:span text:style-name="T6">連連看可改成塗顏色，但就不會有星星的形狀；教師發現學生</text:span><text:span text:style-name="T6">有易</text:span><text:span text:style-name="T6">混淆的字母亦可加入，例如：</text:span><text:span text:style-name="T5">Ff Hh Nn Ll Rr Uu</text:span><text:span text:style-name="T5">。</text:span></text:p>
        </text:list-item>
        <text:list-item>
          <text:p text:style-name="P32"><text:span text:style-name="T6">闖關活動三：</text:span><text:span text:style-name="T6">教師發現學生</text:span><text:span text:style-name="T6">有易</text:span><text:span text:style-name="T6">混淆的字母亦可加入，例如：</text:span><text:span text:style-name="T5">Ff Hh Nn Ll Rr U</text:span><text:span text:style-name="T16">u</text:span><text:span text:style-name="T16">。</text:span></text:p>
        </text:list-item>
        <text:list-item>
          <text:p text:style-name="P32"><text:span text:style-name="T6">闖關活動</text:span><text:span text:style-name="T6">四</text:span><text:span text:style-name="T6">：（1）</text:span><text:span text:style-name="T6">此活動亦可用於部分字母、僅大寫字母或僅小寫字母即可。</text:span><text:span text:style-name="T6">（2）</text:span><text:span text:style-name="T6">拼圖活動也很適合像月份或者</text:span><text:span text:style-name="T5">days of the week</text:span><text:span text:style-name="T6">這種有順序的字母教學。可留下有標示</text:span><text:span text:style-name="T5">Mon/Tue/Wed/Thu/Fri/Sat/Sun</text:span><text:span text:style-name="T6">等這類的過期月曆，環保又好用。</text:span><text:span text:style-name="T6">（3）此活動</text:span><text:span text:style-name="T6">適合小組共同進行，其餘則可當小組或個人活動</text:span><text:span text:style-name="T6">。（4）</text:span><text:span text:style-name="T6">教師先影印數份，任意依學生程度將以下剪成數塊，各組比賽誰先完成。</text:span></text:p>
        </text:list-item>
        <text:list-item>
          <text:p text:style-name="P32"><text:span text:style-name="T6">闖關活動五：（1）</text:span><text:span text:style-name="T6">用於每次教完型態</text:span><text:span text:style-name="T5">(shape)</text:span><text:span text:style-name="T6">易混淆之字母</text:span><text:span text:style-name="T6">。（2）</text:span><text:span text:style-name="T6">教師將所有易混淆之字母寫在黑板上，在教完易混淆之字母時，請學生上台指認，此活動的目的在於辨識字母的型態。</text:span></text:p>
        </text:list-item>
      </text:list>
      <text:p text:style-name="P23"/>
      <text:p text:style-name="P26"><text:span text:style-name="T18">闖關活動一</text:span><text:span text:style-name="T20">：搶救小魚</text:span></text:p>
      <text:p text:style-name="P1"><text:span text:style-name="T20">池塘裡有好多大寫字母魚</text:span><text:span text:style-name="T24">和</text:span><text:span text:style-name="T20">小寫字母魚，趕快拿起你的筆，圈起大寫字母魚，</text:span><text:span text:style-name="T25">不</text:span><text:span text:style-name="T20">然她們要把小寫字母魚吃掉囉</text:span><text:span text:style-name="T21">！</text:span></text:p>
      <text:p text:style-name="P25"/>
      <text:p text:style-name="P24"/>
      <text:p text:style-name="P24"/>
      <text:p text:style-name="P34"><draw:custom-shape text:anchor-type="char" draw:z-index="4" draw:style-name="gr14" draw:text-style-name="P55" svg:width="6.1252in" svg:height="2.7098in" svg:x="0.6252in" svg:y="0.0854i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33"/>
      <text:p text:style-name="P34"><draw:g text:anchor-type="char" draw:z-index="12" draw:style-name="gr15"><draw:custom-shape draw:style-name="gr24" draw:text-style-name="P55" svg:width="1.1307in" svg:height="0.276in" draw:transform="rotate (1.60727370816158) translate (5.16597222222222in 1.24583333333333in)"><text:p/><draw:enhanced-geometry svg:viewBox="0 0 21600 21600" draw:glue-points="10800 0 5400 10800 10800 21600 16200 10800" draw:text-areas="5400 0 16200 10800" draw:type="flowchart-merge" draw:enhanced-path="M 0 0 L 21600 0 10800 21600 0 0 Z N"/></draw:custom-shape><draw:custom-shape draw:style-name="gr25" draw:text-style-name="P55" svg:width="0.7142in" svg:height="0.7476in" svg:x="5.2878in" svg:y="0.2972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18" draw:text-style-name="P55" svg:width="0.374in" svg:height="0.1425in" draw:transform="rotate (1.5707963267949) translate (6.00247703412073in 0.85803258967629in)"><text:p/><draw:enhanced-geometry svg:viewBox="0 0 21600 21600" draw:glue-points="10800 0 5400 10800 10800 21600 16200 10800" draw:text-areas="5400 0 16200 10800" draw:type="flowchart-merge" draw:enhanced-path="M 0 0 L 21600 0 10800 21600 0 0 Z N"/></draw:custom-shape></draw:g><draw:g text:anchor-type="char" draw:z-index="10" draw:style-name="gr15"><draw:custom-shape draw:style-name="gr22" draw:text-style-name="P55" svg:width="1.0059in" svg:height="0.276in" draw:transform="rotate (1.60727370816158) translate (3.66180555555556in 1.22569444444444in)"><text:p/><draw:enhanced-geometry svg:viewBox="0 0 21600 21600" draw:glue-points="10800 0 5400 10800 10800 21600 16200 10800" draw:text-areas="5400 0 16200 10800" draw:type="flowchart-merge" draw:enhanced-path="M 0 0 L 21600 0 10800 21600 0 0 Z N"/></draw:custom-shape><draw:custom-shape draw:style-name="gr23" draw:text-style-name="P55" svg:width="0.7142in" svg:height="0.665in" svg:x="3.7854in" svg:y="0.3811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18" draw:text-style-name="P55" svg:width="0.3323in" svg:height="0.1425in" draw:transform="rotate (1.5707963267949) translate (4.5003937007874in 0.878772965879265in)"><text:p/><draw:enhanced-geometry svg:viewBox="0 0 21600 21600" draw:glue-points="10800 0 5400 10800 10800 21600 16200 10800" draw:text-areas="5400 0 16200 10800" draw:type="flowchart-merge" draw:enhanced-path="M 0 0 L 21600 0 10800 21600 0 0 Z N"/></draw:custom-shape></draw:g><draw:g text:anchor-type="char" draw:z-index="9" draw:style-name="gr15"><draw:custom-shape draw:style-name="gr20" draw:text-style-name="P55" svg:width="0.7504in" svg:height="0.1724in" draw:transform="rotate (1.60727370816158) translate (1.02708333333333in 0.965972222222222in)"><text:p/><draw:enhanced-geometry svg:viewBox="0 0 21600 21600" draw:glue-points="10800 0 5400 10800 10800 21600 16200 10800" draw:text-areas="5400 0 16200 10800" draw:type="flowchart-merge" draw:enhanced-path="M 0 0 L 21600 0 10800 21600 0 0 Z N"/></draw:custom-shape><draw:custom-shape draw:style-name="gr21" draw:text-style-name="P55" svg:width="0.4469in" svg:height="0.4961in" svg:x="1.102in" svg:y="0.3366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18" draw:text-style-name="P55" svg:width="0.248in" svg:height="0.0894in" draw:transform="rotate (1.5707963267949) translate (1.54861111111111in 0.708333333333333in)"><text:p/><draw:enhanced-geometry svg:viewBox="0 0 21600 21600" draw:glue-points="10800 0 5400 10800 10800 21600 16200 10800" draw:text-areas="5400 0 16200 10800" draw:type="flowchart-merge" draw:enhanced-path="M 0 0 L 21600 0 10800 21600 0 0 Z N"/></draw:custom-shape></draw:g></text:p>
      <text:p text:style-name="P34"><draw:frame draw:style-name="fr1" draw:name="Frame1" text:anchor-type="char" svg:x="5.5in" svg:y="0.1063in" svg:width="0.3752in" svg:height="0.5in" draw:z-index="19"><draw:text-box><text:p text:style-name="P9">a</text:p></draw:text-box></draw:frame><draw:frame draw:style-name="fr1" draw:name="Frame2" text:anchor-type="char" svg:x="3.8752in" svg:y="0.2102in" svg:width="0.3752in" svg:height="0.5in" draw:z-index="11"><draw:text-box><text:p text:style-name="P11">A</text:p></draw:text-box></draw:frame><draw:g text:anchor-type="char" draw:z-index="7" draw:style-name="gr15"><draw:custom-shape draw:style-name="gr16" draw:text-style-name="P55" svg:width="0.8748in" svg:height="0.276in" draw:transform="rotate (1.60727370816158) translate (2.15694444444444in 1.09444444444444in)"><text:p/><draw:enhanced-geometry svg:viewBox="0 0 21600 21600" draw:glue-points="10800 0 5400 10800 10800 21600 16200 10800" draw:text-areas="5400 0 16200 10800" draw:type="flowchart-merge" draw:enhanced-path="M 0 0 L 21600 0 10800 21600 0 0 Z N"/></draw:custom-shape><draw:custom-shape draw:style-name="gr19" draw:text-style-name="P55" svg:width="0.7142in" svg:height="0.578in" svg:x="2.2835in" svg:y="0.3602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18" draw:text-style-name="P55" svg:width="0.2894in" svg:height="0.1425in" draw:transform="rotate (1.5707963267949) translate (2.99791666666667in 0.79375in)"><text:p/><draw:enhanced-geometry svg:viewBox="0 0 21600 21600" draw:glue-points="10800 0 5400 10800 10800 21600 16200 10800" draw:text-areas="5400 0 16200 10800" draw:type="flowchart-merge" draw:enhanced-path="M 0 0 L 21600 0 10800 21600 0 0 Z N"/></draw:custom-shape></draw:g><draw:frame draw:style-name="fr1" draw:name="Frame3" text:anchor-type="char" svg:x="1.1252in" svg:y="0.0854in" svg:width="0.3752in" svg:height="0.5in" draw:z-index="14"><draw:text-box><text:p text:style-name="P11">A</text:p></draw:text-box></draw:frame></text:p>
      <text:p text:style-name="P34"><draw:frame draw:style-name="fr1" draw:name="Frame4" text:anchor-type="char" svg:x="2.3752in" svg:y="0.0854in" svg:width="0.3752in" svg:height="0.5in" draw:z-index="8"><draw:text-box><text:p text:style-name="Standard"><text:span text:style-name="T26">a　</text:span><text:span text:style-name="T27">aa</text:span></text:p></draw:text-box></draw:frame></text:p>
      <text:p text:style-name="P34"><draw:g text:anchor-type="char" draw:z-index="17" draw:style-name="gr15"><draw:custom-shape draw:style-name="gr22" draw:text-style-name="P55" svg:width="1.0059in" svg:height="0.2421in" draw:transform="rotate (1.60727370816158) translate (5.66180555555556in 1.24513888888889in)"><text:p/><draw:enhanced-geometry svg:viewBox="0 0 21600 21600" draw:glue-points="10800 0 5400 10800 10800 21600 16200 10800" draw:text-areas="5400 0 16200 10800" draw:type="flowchart-merge" draw:enhanced-path="M 0 0 L 21600 0 10800 21600 0 0 Z N"/></draw:custom-shape><draw:custom-shape draw:style-name="gr28" draw:text-style-name="P55" svg:width="0.6252in" svg:height="0.665in" svg:x="5.7681in" svg:y="0.4012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18" draw:text-style-name="P55" svg:width="0.3323in" svg:height="0.1252in" draw:transform="rotate (1.5707963267949) translate (6.39344925634296in 0.899305555555555in)"><text:p/><draw:enhanced-geometry svg:viewBox="0 0 21600 21600" draw:glue-points="10800 0 5400 10800 10800 21600 16200 10800" draw:text-areas="5400 0 16200 10800" draw:type="flowchart-merge" draw:enhanced-path="M 0 0 L 21600 0 10800 21600 0 0 Z N"/></draw:custom-shape></draw:g></text:p>
      <text:p text:style-name="P34"><draw:frame draw:style-name="fr1" draw:name="Frame5" text:anchor-type="char" svg:x="5.8752in" svg:y="0.2311in" svg:width="0.4283in" svg:height="0.5in" draw:z-index="20"><draw:text-box><text:p text:style-name="P9">A</text:p></draw:text-box></draw:frame><draw:g text:anchor-type="char" draw:z-index="13" draw:style-name="gr15"><draw:custom-shape draw:style-name="gr26" draw:text-style-name="P55" svg:width="0.9996in" svg:height="0.3106in" draw:transform="rotate (1.60727370816158) translate (0.911111111111111in 1.09513888888889in)"><text:p/><draw:enhanced-geometry svg:viewBox="0 0 21600 21600" draw:glue-points="10800 0 5400 10800 10800 21600 16200 10800" draw:text-areas="5400 0 16200 10800" draw:type="flowchart-merge" draw:enhanced-path="M 0 0 L 21600 0 10800 21600 0 0 Z N"/></draw:custom-shape><draw:custom-shape draw:style-name="gr27" draw:text-style-name="P55" svg:width="0.8031in" svg:height="0.6606in" svg:x="1.0535in" svg:y="0.2555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18" draw:text-style-name="P55" svg:width="0.3303in" svg:height="0.1606in" draw:transform="rotate (1.5707963267949) translate (1.85694444444444in 0.75in)"><text:p/><draw:enhanced-geometry svg:viewBox="0 0 21600 21600" draw:glue-points="10800 0 5400 10800 10800 21600 16200 10800" draw:text-areas="5400 0 16200 10800" draw:type="flowchart-merge" draw:enhanced-path="M 0 0 L 21600 0 10800 21600 0 0 Z N"/></draw:custom-shape></draw:g></text:p>
      <text:p text:style-name="P34"><draw:frame draw:style-name="fr1" draw:name="Frame6" text:anchor-type="char" svg:x="4.8752in" svg:y="0.2102in" svg:width="0.3752in" svg:height="0.5in" draw:z-index="18"><draw:text-box><text:p text:style-name="P9">a</text:p></draw:text-box></draw:frame><draw:g text:anchor-type="char" draw:z-index="15" draw:style-name="gr15"><draw:custom-shape draw:style-name="gr16" draw:text-style-name="P55" svg:width="0.8748in" svg:height="0.276in" draw:transform="rotate (1.60727370816158) translate (4.53194444444444in 0.969444444444444in)"><text:p/><draw:enhanced-geometry svg:viewBox="0 0 21600 21600" draw:glue-points="10800 0 5400 10800 10800 21600 16200 10800" draw:text-areas="5400 0 16200 10800" draw:type="flowchart-merge" draw:enhanced-path="M 0 0 L 21600 0 10800 21600 0 0 Z N"/></draw:custom-shape><draw:custom-shape draw:style-name="gr19" draw:text-style-name="P55" svg:width="0.7142in" svg:height="0.578in" svg:x="4.6583in" svg:y="0.2354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18" draw:text-style-name="P55" svg:width="0.2894in" svg:height="0.1425in" draw:transform="rotate (1.5707963267949) translate (5.37291666666667in 0.66875in)"><text:p/><draw:enhanced-geometry svg:viewBox="0 0 21600 21600" draw:glue-points="10800 0 5400 10800 10800 21600 16200 10800" draw:text-areas="5400 0 16200 10800" draw:type="flowchart-merge" draw:enhanced-path="M 0 0 L 21600 0 10800 21600 0 0 Z N"/></draw:custom-shape></draw:g><draw:g text:anchor-type="char" draw:z-index="5" draw:style-name="gr15"><draw:custom-shape draw:style-name="gr16" draw:text-style-name="P55" svg:width="0.8748in" svg:height="0.2421in" draw:transform="rotate (1.60727370816158) translate (3.03194444444444in 0.968055555555555in)"><text:p/><draw:enhanced-geometry svg:viewBox="0 0 21600 21600" draw:glue-points="10800 0 5400 10800 10800 21600 16200 10800" draw:text-areas="5400 0 16200 10800" draw:type="flowchart-merge" draw:enhanced-path="M 0 0 L 21600 0 10800 21600 0 0 Z N"/></draw:custom-shape><draw:custom-shape draw:style-name="gr17" draw:text-style-name="P55" svg:width="0.6252in" svg:height="0.578in" svg:x="3.1409in" svg:y="0.2346i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18" draw:text-style-name="P55" svg:width="0.2894in" svg:height="0.1252in" draw:transform="rotate (1.5707963267949) translate (3.76597222222222in 0.668055555555555in)"><text:p/><draw:enhanced-geometry svg:viewBox="0 0 21600 21600" draw:glue-points="10800 0 5400 10800 10800 21600 16200 10800" draw:text-areas="5400 0 16200 10800" draw:type="flowchart-merge" draw:enhanced-path="M 0 0 L 21600 0 10800 21600 0 0 Z N"/></draw:custom-shape></draw:g><draw:frame draw:style-name="fr1" draw:name="Frame7" text:anchor-type="char" svg:x="1.25in" svg:y="0.0854in" svg:width="0.3752in" svg:height="0.5in" draw:z-index="16"><draw:text-box><text:p text:style-name="P9">a</text:p></draw:text-box></draw:frame><draw:frame draw:style-name="fr1" draw:name="Frame8" text:anchor-type="char" svg:x="3.25in" svg:y="0.2102in" svg:width="0.3752in" svg:height="0.5in" draw:z-index="6"><draw:text-box><text:p text:style-name="P11">A</text:p></draw:text-box></draw:frame></text:p>
      <text:p text:style-name="P33"/>
      <text:p text:style-name="P33"/>
      <text:p text:style-name="P33"/>
      <text:p text:style-name="P33"/>
      <text:p text:style-name="P2"/>
      <text:p text:style-name="P2"/>
      <text:p text:style-name="P2"/>
      <text:p text:style-name="P44"><text:span text:style-name="T18">闖關活動二之一</text:span><text:span text:style-name="T20">：失落的一角（簡易版）</text:span></text:p>
      <text:p text:style-name="Standard"><text:span text:style-name="T20">小朋友，</text:span><text:span text:style-name="T29">大小寫字母是一對好朋</text:span><text:span text:style-name="T20">友，但是卻分開了，需要你幫忙將下面的字母圖片拼成完整的圖形，幫忙他們找回失落的一角。</text:span></text:p>
      <text:p text:style-name="P36"><text:span text:style-name="T20">請將相同的大小寫字母連起來。</text:span></text:p>
      <text:p text:style-name="P8"/>
      <text:p text:style-name="P2"/>
      <text:p text:style-name="P12"><draw:custom-shape text:anchor-type="char" draw:z-index="22" draw:style-name="gr30" draw:text-style-name="P53" svg:width="0.7496in" svg:height="0.7504in" draw:transform="rotate (-1.5707963267949) translate (6.76527777777778in 0.0631944444444444in)"><text:p text:style-name="P52"><text:span text:style-name="T51">Q</text:span></text:p><draw:enhanced-geometry svg:viewBox="0 0 21600 21600" draw:text-areas="0 0 21600 21600" draw:text-rotate-angle="-27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text:anchor-type="char" draw:z-index="21" draw:style-name="gr29" draw:text-style-name="P53" svg:width="1.126in" svg:height="1.2504in" draw:transform="rotate (-3.14159265358979) translate (2.38125in 1.31597222222222in)"><text:p text:style-name="P52"><text:span text:style-name="T52">P</text:span></text:p><draw:enhanced-geometry svg:viewBox="0 0 21600 21600" draw:glue-points="0 0 0 10800 0 21600 10800 21600 21600 21600 10800 10800" draw:text-areas="1900 12700 12700 19700" draw:text-rotate-angle="-180" draw:type="right-triangle" draw:enhanced-path="M 0 0 L 21600 21600 0 21600 0 0 Z N"/></draw:custom-shape><draw:g text:anchor-type="as-char" svg:y="0in" draw:z-index="0" draw:style-name="gr1"><draw:rect draw:style-name="gr2" draw:text-style-name="P51" svg:width="7.0004in" svg:height="6.1252in" svg:x="0in" svg:y="0in"><text:p/></draw:rect><draw:custom-shape draw:style-name="gr3" draw:text-style-name="P53" svg:width="0.8752in" svg:height="1.1252in" draw:transform="rotate (-3.14159265358979) translate (4.125in 5.5in)"><text:p text:style-name="P52"><text:span text:style-name="T47">t</text:span></text:p><draw:enhanced-geometry svg:viewBox="0 0 21600 21600" draw:glue-points="10800 0 0 10800 10800 20320 21600 10800" draw:text-areas="0 0 21600 17360" draw:text-rotate-angle="-180" draw:type="flowchart-document" draw:enhanced-path="M 0 0 L 21600 0 21600 17360 C 13050 17220 13340 20770 5620 21600 2860 21100 1850 20700 0 20120 Z N"/></draw:custom-shape><draw:custom-shape draw:style-name="gr4" draw:text-style-name="P53" svg:width="1.0004in" svg:height="1.3752in" svg:x="1.3752in" svg:y="4.25in"><text:p text:style-name="P52"><text:span text:style-name="T48">p</text:span></text:p><draw:enhanced-geometry svg:viewBox="0 0 21600 21600" draw:glue-points="0 0 0 10800 0 21600 10800 21600 21600 21600 10800 10800" draw:text-areas="1900 12700 12700 19700" draw:type="right-triangle" draw:enhanced-path="M 0 0 L 21600 21600 0 21600 0 0 Z N"/></draw:custom-shape><draw:custom-shape draw:style-name="gr5" draw:text-style-name="P53" svg:width="0.8752in" svg:height="1.2504in" svg:x="3.1252in" svg:y="0in"><text:p text:style-name="P52"><text:span text:style-name="T49">T</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6" draw:text-style-name="P53" svg:width="0.7504in" svg:height="0.9622in" draw:transform="rotate (1.5707963267949) translate (4.5in 0.75in)"><text:p text:style-name="P52"><text:span text:style-name="T50">B</text:span></text:p><draw:enhanced-geometry svg:viewBox="0 0 21600 21600" draw:glue-points="10800 0 0 10800 10800 21600 21600 10800" draw:text-areas="0 3100 18500 18500" draw:text-rotate-angle="-90" draw:type="flowchart-delay" draw:enhanced-path="M 10800 0 X 21600 10800 10800 21600 L 0 21600 0 0 Z N"/></draw:custom-shape><draw:custom-shape draw:style-name="gr7" draw:text-style-name="P53" svg:width="0.7504in" svg:height="1.0004in" draw:transform="rotate (-1.5707963267949) translate (5.625in 4.625in)"><text:p text:style-name="P52"><text:span text:style-name="T50">b</text:span></text:p><draw:enhanced-geometry svg:viewBox="0 0 21600 21600" draw:glue-points="10800 0 0 10800 10800 21600 21600 10800" draw:text-areas="0 3100 18500 18500" draw:text-rotate-angle="-270" draw:type="flowchart-delay" draw:enhanced-path="M 10800 0 X 21600 10800 10800 21600 L 0 21600 0 0 Z N"/></draw:custom-shape><draw:custom-shape draw:style-name="gr8" draw:text-style-name="P53" svg:width="0.8752in" svg:height="0.7504in" draw:transform="rotate (-1.5707963267949) translate (0.75in 4.75in)"><text:p text:style-name="P52"><text:span text:style-name="T51">q</text:span></text:p><draw:enhanced-geometry svg:viewBox="0 0 21600 21600" draw:text-areas="0 0 21600 21600" draw:text-rotate-angle="-270" draw:type="chevron" draw:modifiers="16200" draw:enhanced-path="M 0 0 L ?f0 0 21600 10800 ?f0 21600 0 21600 ?f1 10800 Z N"><draw:equation draw:name="f0" draw:formula="$0 "/><draw:equation draw:name="f1" draw:formula="21600-?f0 "/><draw:handle draw:handle-position="$0 top" draw:handle-range-x-minimum="0" draw:handle-range-x-maximum="21600"/></draw:enhanced-geometry></draw:custom-shape><draw:custom-shape draw:style-name="gr9" draw:text-style-name="P53" svg:width="1.1252in" svg:height="1.0004in" svg:x="0in" svg:y="0in"><text:p text:style-name="P52"><text:span text:style-name="T52">D</text:spa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9" draw:text-style-name="P53" svg:width="1.1252in" svg:height="1.0004in" draw:transform="rotate (-3.14159265358979) translate (7in 5.375in)"><text:p text:style-name="P52"><text:span text:style-name="T52">d</text:span></text:p><draw:enhanced-geometry svg:viewBox="0 0 21600 21600" draw:glue-points="?f6 10800 10800 21600 ?f5 10800 10800 0" draw:text-areas="?f3 ?f3 ?f4 ?f4" draw:text-rotate-angle="-180"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text:p>
      <text:p text:style-name="P2"/>
      <text:p text:style-name="P2"/>
      <text:p text:style-name="P2"/>
      <text:p text:style-name="Standard"><text:span text:style-name="T19">闖關活動二之二</text:span><text:span text:style-name="T22">：失落的一角（挑戰版）</text:span></text:p>
      <text:p text:style-name="P37">請將相同的大小寫字母連起來。</text:p>
      <text:p text:style-name="P38"><text:s/></text:p>
      <text:p text:style-name="P34"><draw:custom-shape text:anchor-type="char" draw:z-index="46" draw:style-name="gr31" draw:text-style-name="P53" svg:width="1.1252in" svg:height="1.3559in" svg:x="2.75in" svg:y="0.148in"><text:p text:style-name="P52"><text:span text:style-name="T53">A</text:span></text:p><draw:enhanced-geometry svg:viewBox="0 0 21600 21600" draw:text-areas="6722 8256 14878 15460" draw:type="star5" draw:enhanced-path="M 10797 0 L 8278 8256 0 8256 6722 13405 4198 21600 10797 16580 17401 21600 14878 13405 21600 8256 13321 8256 10797 0 Z N"/></draw:custom-shape><text:soft-page-break/></text:p>
      <text:p text:style-name="Standard"><text:span text:style-name="T30">例子</text:span><text:span text:style-name="T30">：</text:span></text:p>
      <text:p text:style-name="P15"><draw:custom-shape text:anchor-type="char" draw:z-index="33" draw:style-name="gr32" draw:text-style-name="P55" svg:width="0.3752in" svg:height="0.3752in" svg:x="2.25in" svg:y="0.2311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3" draw:style-name="gr31" draw:text-style-name="P53" svg:width="1.1252in" svg:height="1.3559in" svg:x="1.3752in" svg:y="0.1063in"><text:p text:style-name="P52"><text:span text:style-name="T53">B</text:span></text:p><draw:enhanced-geometry svg:viewBox="0 0 21600 21600" draw:text-areas="6722 8256 14878 15460" draw:type="star5" draw:enhanced-path="M 10797 0 L 8278 8256 0 8256 6722 13405 4198 21600 10797 16580 17401 21600 14878 13405 21600 8256 13321 8256 10797 0 Z N"/></draw:custom-shape></text:p>
      <text:p text:style-name="P12"><draw:custom-shape text:anchor-type="char" draw:z-index="24" draw:style-name="gr31" draw:text-style-name="P53" svg:width="1.1252in" svg:height="1.3559in" svg:x="5.1252in" svg:y="0.1063in"><text:p text:style-name="P52"><text:span text:style-name="T53">a</text:span></text:p><draw:enhanced-geometry svg:viewBox="0 0 21600 21600" draw:text-areas="6722 8256 14878 15460" draw:type="star5" draw:enhanced-path="M 10797 0 L 8278 8256 0 8256 6722 13405 4198 21600 10797 16580 17401 21600 14878 13405 21600 8256 13321 8256 10797 0 Z N"/></draw:custom-shape></text:p>
      <text:p text:style-name="P2"/>
      <text:p text:style-name="P2"/>
      <text:p text:style-name="P2"/>
      <text:p text:style-name="P2"/>
      <text:p text:style-name="P2"/>
      <text:p text:style-name="P12"><draw:custom-shape text:anchor-type="char" draw:z-index="29" draw:style-name="gr31" draw:text-style-name="P53" svg:width="1.1252in" svg:height="1.3559in" svg:x="0.3752in" svg:y="0.1063in"><text:p text:style-name="P52"><text:span text:style-name="T53">b</text:span></text:p><draw:enhanced-geometry svg:viewBox="0 0 21600 21600" draw:text-areas="6722 8256 14878 15460" draw:type="star5" draw:enhanced-path="M 10797 0 L 8278 8256 0 8256 6722 13405 4198 21600 10797 16580 17401 21600 14878 13405 21600 8256 13321 8256 10797 0 Z N"/></draw:custom-shape></text:p>
      <text:p text:style-name="P2"/>
      <text:p text:style-name="P12"><draw:custom-shape text:anchor-type="char" draw:z-index="31" draw:style-name="gr32" draw:text-style-name="P55" svg:width="0.3752in" svg:height="0.3752in" svg:x="1.3752in" svg:y="0.2311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5" draw:style-name="gr31" draw:text-style-name="P53" svg:width="1.1252in" svg:height="1.3559in" svg:x="1.6252in" svg:y="0.2311in"><text:p text:style-name="P52"><text:span text:style-name="T53">d</text:span></text:p><draw:enhanced-geometry svg:viewBox="0 0 21600 21600" draw:text-areas="6722 8256 14878 15460" draw:type="star5" draw:enhanced-path="M 10797 0 L 8278 8256 0 8256 6722 13405 4198 21600 10797 16580 17401 21600 14878 13405 21600 8256 13321 8256 10797 0 Z N"/></draw:custom-shape></text:p>
      <text:p text:style-name="P2"/>
      <text:p text:style-name="P12"><draw:custom-shape text:anchor-type="char" draw:z-index="30" draw:style-name="gr32" draw:text-style-name="P55" svg:width="0.3752in" svg:height="0.3752in" svg:x="4.75in" svg:y="0.2311in"><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char" draw:z-index="26" draw:style-name="gr31" draw:text-style-name="P53" svg:width="1.1252in" svg:height="1.3559in" svg:x="4.75in" svg:y="0.2311in"><text:p text:style-name="P52"><text:span text:style-name="T53">D</text:span></text:p><draw:enhanced-geometry svg:viewBox="0 0 21600 21600" draw:text-areas="6722 8256 14878 15460" draw:type="star5" draw:enhanced-path="M 10797 0 L 8278 8256 0 8256 6722 13405 4198 21600 10797 16580 17401 21600 14878 13405 21600 8256 13321 8256 10797 0 Z N"/></draw:custom-shape></text:p>
      <text:p text:style-name="P2"/>
      <text:p text:style-name="P2"/>
      <text:p text:style-name="P2"/>
      <text:p text:style-name="P12"><draw:custom-shape text:anchor-type="char" draw:z-index="35" draw:style-name="gr31" draw:text-style-name="P53" svg:width="1.1252in" svg:height="1.3559in" svg:x="5.3752in" svg:y="0.2311in"><text:p text:style-name="P52"><text:span text:style-name="T53">Q</text:span></text:p><draw:enhanced-geometry svg:viewBox="0 0 21600 21600" draw:text-areas="6722 8256 14878 15460" draw:type="star5" draw:enhanced-path="M 10797 0 L 8278 8256 0 8256 6722 13405 4198 21600 10797 16580 17401 21600 14878 13405 21600 8256 13321 8256 10797 0 Z N"/></draw:custom-shape></text:p>
      <text:p text:style-name="P2"/>
      <text:p text:style-name="P2"/>
      <text:p text:style-name="P2"/>
      <text:p text:style-name="P2"/>
      <text:p text:style-name="P12"><draw:custom-shape text:anchor-type="char" draw:z-index="28" draw:style-name="gr31" draw:text-style-name="P53" svg:width="1.1252in" svg:height="1.3559in" svg:x="0.75in" svg:y="0.2311in"><text:p text:style-name="P52"><text:span text:style-name="T53">p</text:span></text:p><draw:enhanced-geometry svg:viewBox="0 0 21600 21600" draw:text-areas="6722 8256 14878 15460" draw:type="star5" draw:enhanced-path="M 10797 0 L 8278 8256 0 8256 6722 13405 4198 21600 10797 16580 17401 21600 14878 13405 21600 8256 13321 8256 10797 0 Z N"/></draw:custom-shape></text:p>
      <text:p text:style-name="P12"><draw:custom-shape text:anchor-type="char" draw:z-index="34" draw:style-name="gr31" draw:text-style-name="P53" svg:width="1.1252in" svg:height="1.3559in" svg:x="4in" svg:y="0.2311in"><text:p text:style-name="P52"><text:span text:style-name="T53">q</text:span></text:p><draw:enhanced-geometry svg:viewBox="0 0 21600 21600" draw:text-areas="6722 8256 14878 15460" draw:type="star5" draw:enhanced-path="M 10797 0 L 8278 8256 0 8256 6722 13405 4198 21600 10797 16580 17401 21600 14878 13405 21600 8256 13321 8256 10797 0 Z N"/></draw:custom-shape></text:p>
      <text:p text:style-name="P12"><draw:custom-shape text:anchor-type="char" draw:z-index="27" draw:style-name="gr31" draw:text-style-name="P53" svg:width="1.1252in" svg:height="1.3559in" svg:x="3.1252in" svg:y="0.1063in"><text:p text:style-name="P52"><text:span text:style-name="T53">P</text:span></text:p><draw:enhanced-geometry svg:viewBox="0 0 21600 21600" draw:text-areas="6722 8256 14878 15460" draw:type="star5" draw:enhanced-path="M 10797 0 L 8278 8256 0 8256 6722 13405 4198 21600 10797 16580 17401 21600 14878 13405 21600 8256 13321 8256 10797 0 Z N"/></draw:custom-shape></text:p>
      <text:p text:style-name="P2"/>
      <text:p text:style-name="P12"><draw:custom-shape text:anchor-type="char" draw:z-index="32" draw:style-name="gr32" draw:text-style-name="P55" svg:width="0.3752in" svg:height="0.3752in" svg:x="1.5in" svg:y="0.2311in"><text:p/><draw:enhanced-geometry svg:viewBox="0 0 21600 21600" draw:text-areas="6722 8256 14878 15460" draw:type="star5" draw:enhanced-path="M 10797 0 L 8278 8256 0 8256 6722 13405 4198 21600 10797 16580 17401 21600 14878 13405 21600 8256 13321 8256 10797 0 Z N"/></draw:custom-shape></text:p>
      <text:p text:style-name="P2"/>
      <text:p text:style-name="P2"/>
      <text:p text:style-name="P2"/>
      <text:p text:style-name="P45"><text:span text:style-name="T18">闖關活動三：</text:span><text:span text:style-name="T20">小偵探</text:span><text:span text:style-name="T21"> - </text:span><text:span text:style-name="T20">找找看有幾個呢</text:span><text:span text:style-name="T21">? </text:span></text:p>
      <text:p text:style-name="P8"/>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9"><text:span text:style-name="T5">A</text:span><text:span text:style-name="T34">­­­­­­ <text:s text:c="2"/>1 <text:s text:c="2"/></text:span></text:p>
          </table:table-cell>
          <table:table-cell table:style-name="Table1.A1" office:value-type="string">
            <text:p text:style-name="P40"><text:span text:style-name="T5">a</text:span><text:span text:style-name="T34"> <text:s text:c="2"/>1 <text:s/></text:span></text:p>
          </table:table-cell>
          <table:table-cell table:style-name="Table1.C1" office:value-type="string">
            <text:p text:style-name="P16"><text:span text:style-name="T6">共</text:span><text:span text:style-name="T36"> <text:s/></text:span><text:span text:style-name="T34">2 <text:s/></text:span><text:span text:style-name="T35">個</text:span><text:span text:style-name="T34">Aa</text:span></text:p>
          </table:table-cell>
        </table:table-row>
        <table:table-row table:style-name="Table1.1">
          <table:table-cell table:style-name="Table1.A1" office:value-type="string">
            <text:p text:style-name="P6">B_______</text:p>
          </table:table-cell>
          <table:table-cell table:style-name="Table1.A1" office:value-type="string">
            <text:p text:style-name="P6">b_______</text:p>
          </table:table-cell>
          <table:table-cell table:style-name="Table1.C1" office:value-type="string">
            <text:p text:style-name="P16"><text:span text:style-name="T6">共</text:span><text:span text:style-name="T36"> <text:s text:c="5"/></text:span><text:span text:style-name="T35">個</text:span><text:span text:style-name="T34">Bb</text:span></text:p>
          </table:table-cell>
        </table:table-row>
        <table:table-row table:style-name="Table1.3">
          <table:table-cell table:style-name="Table1.A1" office:value-type="string">
            <text:p text:style-name="P6">D_______</text:p>
          </table:table-cell>
          <table:table-cell table:style-name="Table1.A1" office:value-type="string">
            <text:p text:style-name="P6">d_______</text:p>
          </table:table-cell>
          <table:table-cell table:style-name="Table1.C1" office:value-type="string">
            <text:p text:style-name="P16"><text:span text:style-name="T6">共</text:span><text:span text:style-name="T36"> <text:s text:c="5"/></text:span><text:span text:style-name="T35">個</text:span><text:span text:style-name="T34">Dd</text:span></text:p>
          </table:table-cell>
        </table:table-row>
        <table:table-row table:style-name="Table1.1">
          <table:table-cell table:style-name="Table1.A1" office:value-type="string">
            <text:p text:style-name="P6">P_______</text:p>
          </table:table-cell>
          <table:table-cell table:style-name="Table1.A1" office:value-type="string">
            <text:p text:style-name="P6">p_______</text:p>
          </table:table-cell>
          <table:table-cell table:style-name="Table1.C1" office:value-type="string">
            <text:p text:style-name="P16"><text:span text:style-name="T6">共</text:span><text:span text:style-name="T36"> <text:s text:c="5"/></text:span><text:span text:style-name="T35">個</text:span><text:span text:style-name="T34">Pp</text:span></text:p>
          </table:table-cell>
        </table:table-row>
        <table:table-row table:style-name="Table1.1">
          <table:table-cell table:style-name="Table1.A1" office:value-type="string">
            <text:p text:style-name="P6"><draw:custom-shape text:anchor-type="char" draw:z-index="36" draw:style-name="gr33" draw:text-style-name="P55" svg:width="8.1252in" svg:height="5.748in" draw:transform="rotate (-0.16615534478986) translate (-0.509251968503937in 0.4332895888014in)"><text:p/><draw:enhanced-geometry svg:viewBox="0 0 21600 21600" draw:glue-points="9722 1887 0 12875 11614 18844 21600 6646" draw:text-areas="5400 6570 14160 15290" draw:text-rotate-angle="-350.48"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Q_______</text:p>
          </table:table-cell>
          <table:table-cell table:style-name="Table1.A1" office:value-type="string">
            <text:p text:style-name="P6">q_______</text:p>
          </table:table-cell>
          <table:table-cell table:style-name="Table1.C1" office:value-type="string">
            <text:p text:style-name="P16"><text:span text:style-name="T6">共</text:span><text:span text:style-name="T36"> <text:s text:c="4"/></text:span><text:span text:style-name="T35">個</text:span><text:span text:style-name="T34">Qq</text:span></text:p>
          </table:table-cell>
        </table:table-row>
      </table:table>
      <text:p text:style-name="P2"/>
      <text:p text:style-name="P2"/>
      <text:p text:style-name="P2"/>
      <text:p text:style-name="P2"/>
      <text:p text:style-name="P12"><draw:frame draw:style-name="fr1" draw:name="Frame9" text:anchor-type="char" svg:x="0in" svg:y="0.0736in" svg:width="6.6252in" svg:height="4.25in" draw:z-index="37"><draw:text-box><text:p text:style-name="P41"><text:span text:style-name="T37">A <text:s text:c="2"/></text:span><text:span text:style-name="T37"><text:s text:c="2"/></text:span><text:span text:style-name="T37"><text:s/>a <text:s text:c="8"/></text:span><text:span text:style-name="T37"><text:s/></text:span><text:span text:style-name="T37"><text:s text:c="4"/></text:span></text:p><text:p text:style-name="P41"><text:span text:style-name="T37">p <text:s text:c="3"/>D </text:span><text:span text:style-name="T37"><text:s text:c="2"/></text:span><text:span text:style-name="T37">d <text:s text:c="3"/>P <text:s text:c="3"/>Q <text:s text:c="8"/></text:span><text:span text:style-name="T37"><text:s text:c="5"/></text:span><text:span text:style-name="T37"><text:s/>B</text:span><text:span text:style-name="T37"> <text:s text:c="3"/></text:span><text:span text:style-name="T37">q <text:s text:c="3"/></text:span><text:span text:style-name="T37"><text:s text:c="11"/></text:span><text:span text:style-name="T37">D </text:span></text:p><text:p text:style-name="Standard"><text:span text:style-name="T37">B </text:span><text:span text:style-name="T37"><text:s/></text:span><text:span text:style-name="T37"><text:s text:c="3"/>P <text:s text:c="3"/>Q <text:s text:c="4"/>b <text:s text:c="7"/>p <text:s text:c="3"/>q <text:s/></text:span></text:p><text:p text:style-name="P42"><text:span text:style-name="T37">D <text:s text:c="3"/></text:span><text:span text:style-name="T37"><text:s text:c="3"/></text:span><text:span text:style-name="T37">q </text:span><text:span text:style-name="T37"><text:s text:c="6"/></text:span><text:span text:style-name="T37">d <text:s/></text:span><text:span text:style-name="T37"><text:s text:c="6"/></text:span><text:span text:style-name="T37">Q <text:s text:c="8"/></text:span></text:p><text:p text:style-name="P42"><text:span text:style-name="T37">P <text:s text:c="3"/></text:span><text:span text:style-name="T37"><text:s text:c="19"/></text:span><text:span text:style-name="T37">p</text:span><text:span text:style-name="T37"> <text:s text:c="4"/></text:span><text:span text:style-name="T37">b <text:s text:c="2"/></text:span><text:span text:style-name="T37"><text:s text:c="16"/></text:span></text:p><text:p text:style-name="P43"><text:span text:style-name="T37">b</text:span><text:span text:style-name="T37"> <text:s text:c="4"/></text:span><text:span text:style-name="T37"><text:s/>Q </text:span><text:span text:style-name="T37"><text:s text:c="4"/></text:span><text:span text:style-name="T37">P</text:span><text:span text:style-name="T37"> <text:s text:c="5"/></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8">闖關活動四</text:span><text:span text:style-name="T21"> (</text:span><text:span text:style-name="T20">分組活動</text:span><text:span text:style-name="T21">)</text:span><text:span text:style-name="T20">：拼圖高手</text:span></text:p>
      <text:p text:style-name="Standard"><text:soft-page-break/><text:span text:style-name="T23"><text:s/></text:span><text:span text:style-name="T20">快</text:span><text:span text:style-name="T21">!</text:span><text:span text:style-name="T20">快</text:span><text:span text:style-name="T21">!</text:span><text:span text:style-name="T20">快</text:span><text:span text:style-name="T21">! </text:span><text:span text:style-name="T20">看誰先拼出字母拼圖。</text:span></text:p>
      <text:p text:style-name="P8"/>
      <text:p text:style-name="P12"><draw:frame draw:style-name="fr2" draw:name="Frame10" text:anchor-type="char" svg:x="-0.0102in" svg:y="0.0957in" svg:width="7.0209in" svg:height="7.2709in" draw:z-index="38"><draw:text-box><text:p text:style-name="P19">A a B b C d D d </text:p><text:p text:style-name="P19">E e F f G g H h </text:p><text:p text:style-name="P20">I i J j K k L l M m</text:p><text:p text:style-name="P20"><text:span text:style-name="T45"><text:s/></text:span>N n O o P p </text:p><text:p text:style-name="P19">Q q R r S s T t </text:p><text:p text:style-name="P17"><text:span text:style-name="T39">U u V v W w</text:span><text:span text:style-name="T42"> </text:span></text:p><text:p text:style-name="P18">X x Y y Z z</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6">範例：每組可取得相同或各組不同剪裁的但片數相同的拼圖。</text:p>
      <text:p text:style-name="P2"/>
      <text:p text:style-name="P12"><draw:frame draw:style-name="fr2" draw:name="Frame11" text:anchor-type="char" svg:x="-0.0102in" svg:y="0.0957in" svg:width="7.2709in" svg:height="7.6457in" draw:z-index="39"><draw:text-box><text:p text:style-name="P19">A a B b C d D d </text:p><text:p text:style-name="P19">E e F f G g H h </text:p><text:p text:style-name="P20">I i J j K k L l M m </text:p><text:p text:style-name="P19">N n O o P p </text:p><text:p text:style-name="P19">Q q R r S s T t </text:p><text:p text:style-name="P19">U u V v W w </text:p><text:p text:style-name="P19">X x Y y Z z</text:p></draw:text-box></draw:frame><draw:line text:anchor-type="char" draw:z-index="40" draw:style-name="gr34" draw:text-style-name="P51" svg:x1="0.3752in" svg:y1="0.1063in" svg:x2="7.2504in" svg:y2="3.1063in"><text:p/></draw:line></text:p>
      <text:p text:style-name="P2"/>
      <text:p text:style-name="P2"/>
      <text:p text:style-name="P2"/>
      <text:p text:style-name="P2"/>
      <text:p text:style-name="P2"/>
      <text:p text:style-name="P2"/>
      <text:p text:style-name="P2"/>
      <text:p text:style-name="P2"/>
      <text:p text:style-name="P12"><draw:line text:anchor-type="char" draw:z-index="44" draw:style-name="gr34" draw:text-style-name="P51" svg:x1="4.8752in" svg:y1="0.2311in" svg:x2="4.6252in" svg:y2="5.4811in"><text:p/></draw:line><draw:line text:anchor-type="char" draw:z-index="41" draw:style-name="gr34" draw:text-style-name="P51" svg:x1="0in" svg:y1="1.6063in" svg:x2="5.5in" svg:y2="0.1063in"><text:p/></draw:line></text:p>
      <text:p text:style-name="P2"/>
      <text:p text:style-name="P2"/>
      <text:p text:style-name="P2"/>
      <text:p text:style-name="P2"/>
      <text:p text:style-name="P12"><draw:line text:anchor-type="char" draw:z-index="42" draw:style-name="gr34" draw:text-style-name="P51" svg:x1="0.6252in" svg:y1="0.2311in" svg:x2="1.0004in" svg:y2="4.2311in"><text:p/></draw:line></text:p>
      <text:p text:style-name="P2"/>
      <text:p text:style-name="P2"/>
      <text:p text:style-name="P2"/>
      <text:p text:style-name="P2"/>
      <text:p text:style-name="P2"/>
      <text:p text:style-name="P2"/>
      <text:p text:style-name="P12"><draw:line text:anchor-type="char" draw:z-index="45" draw:style-name="gr34" draw:text-style-name="P51" svg:x1="0.75in" svg:y1="0.1063in" svg:x2="4.75in" svg:y2="0.1063in"><text:p/></draw:line></text:p>
      <text:p text:style-name="P2"/>
      <text:p text:style-name="P2"/>
      <text:p text:style-name="P12"><draw:line text:anchor-type="char" draw:z-index="43" draw:style-name="gr34" draw:text-style-name="P51" svg:x1="0.8752in" svg:y1="0.6063in" svg:x2="7.2504in" svg:y2="0.2311in"><text:p/></draw:li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教學小撇步一：</text:span><text:span text:style-name="T5">5-min Routine </text:span></text:p>
      <text:p text:style-name="P2"/>
      <text:p text:style-name="P4">易混淆之字母如下：</text:p>
      <text:section text:style-name="Sect1" text:name="Section1">
        <table:table table:name="Table2" table:style-name="Table2">
          <table:table-column table:style-name="Table2.A"/>
          <table:table-column table:style-name="Table2.B"/>
          <table:table-row table:style-name="Table2.1">
            <table:table-cell table:style-name="Table2.A1" office:value-type="string">
              <text:p text:style-name="P6">b</text:p>
            </table:table-cell>
            <table:table-cell table:style-name="Table2.B1" office:value-type="string">
              <text:p text:style-name="P6">d</text:p>
            </table:table-cell>
          </table:table-row>
          <table:table-row table:style-name="Table2.1">
            <table:table-cell table:style-name="Table2.A1" office:value-type="string">
              <text:p text:style-name="P6">p</text:p>
            </table:table-cell>
            <table:table-cell table:style-name="Table2.B1" office:value-type="string">
              <text:p text:style-name="P6">q</text:p>
            </table:table-cell>
          </table:table-row>
          <table:table-row table:style-name="Table2.3">
            <table:table-cell table:style-name="Table2.A1" office:value-type="string">
              <text:p text:style-name="P6">h</text:p>
            </table:table-cell>
            <table:table-cell table:style-name="Table2.B1" office:value-type="string">
              <text:p text:style-name="P6">n</text:p>
            </table:table-cell>
          </table:table-row>
          <table:table-row table:style-name="Table2.1">
            <table:table-cell table:style-name="Table2.A1" office:value-type="string">
              <text:p text:style-name="P6">r</text:p>
            </table:table-cell>
            <table:table-cell table:style-name="Table2.B1" office:value-type="string">
              <text:p text:style-name="P6">v</text:p>
            </table:table-cell>
          </table:table-row>
          <table:table-row table:style-name="Table2.1">
            <table:table-cell table:style-name="Table2.A1" office:value-type="string">
              <text:p text:style-name="P21">t</text:p>
            </table:table-cell>
            <table:table-cell table:style-name="Table2.B1" office:value-type="string">
              <text:p text:style-name="P13"><draw:g text:anchor-type="as-char" svg:y="0in" draw:z-index="1" draw:style-name="gr1"><draw:rect draw:style-name="gr2" draw:text-style-name="P51" svg:width="0.6252in" svg:height="0.3752in" svg:x="0in" svg:y="0in"><text:p/></draw:rect><draw:custom-shape draw:style-name="gr10" draw:text-style-name="P54" svg:width="0.2189in" svg:height="0.0012in" svg:x="0.1689in" svg:y="0.1382in"><text:p/><draw:enhanced-geometry svg:viewBox="0 0 315 1" draw:type="non-primitive" draw:enhanced-path="M 0 0  C 105 0 210 0 315 0  N"/></draw:custom-shape><draw:custom-shape draw:style-name="gr11" draw:text-style-name="P54" svg:width="0.1713in" svg:height="0.3043in" svg:x="0.1689in" svg:y="0.0654in"><text:p/><draw:enhanced-geometry svg:viewBox="0 0 246 438" draw:type="non-primitive" draw:enhanced-path="M 150 0  C 144 131 246 438 30 330  C 10 320 16 286 0 270  N"/></draw:custom-shape></draw:g></text:p>
            </table:table-cell>
          </table:table-row>
          <table:table-row table:style-name="Table2.3">
            <table:table-cell table:style-name="Table2.A1" office:value-type="string">
              <text:p text:style-name="P6">J</text:p>
            </table:table-cell>
            <table:table-cell table:style-name="Table2.B1" office:value-type="string">
              <text:p text:style-name="P13"><draw:g text:anchor-type="as-char" svg:y="0in" draw:z-index="2" draw:style-name="gr1"><draw:rect draw:style-name="gr2" draw:text-style-name="P51" svg:width="0.6252in" svg:height="0.3752in" svg:x="0in" svg:y="0in"><text:p/></draw:rect><draw:custom-shape draw:style-name="gr12" draw:text-style-name="P54" svg:width="0.1961in" svg:height="0.2413in" svg:x="0.1917in" svg:y="0.1102in"><text:p/><draw:enhanced-geometry svg:viewBox="0 0 282 347" draw:type="non-primitive" draw:enhanced-path="M 72 0  C 88 335 0 347 252 315  C 262 285 282 225 282 225  N"/></draw:custom-shape></draw:g></text:p>
            </table:table-cell>
          </table:table-row>
          <table:table-row table:style-name="Table2.1">
            <table:table-cell table:style-name="Table2.A1" office:value-type="string">
              <text:p text:style-name="P6">s</text:p>
            </table:table-cell>
            <table:table-cell table:style-name="Table2.B1" office:value-type="string">
              <text:p text:style-name="P13"><draw:g text:anchor-type="as-char" svg:y="0in" draw:z-index="3" draw:style-name="gr1"><draw:rect draw:style-name="gr2" draw:text-style-name="P51" svg:width="0.6252in" svg:height="0.3752in" svg:x="0in" svg:y="0in"><text:p/></draw:rect><draw:custom-shape draw:style-name="gr13" draw:text-style-name="P54" svg:width="0.1913in" svg:height="0.2661in" svg:x="0.1264in" svg:y="0.0327in"><text:p/><draw:enhanced-geometry svg:viewBox="0 0 275 383" draw:type="non-primitive" draw:enhanced-path="M 0 49  C 15 44 31 41 45 34  C 61 26 72 5 90 4  C 145 0 200 14 255 19  C 250 64 275 125 240 154  C 198 189 128 153 75 169  C 58 174 55 199 45 214  C 69 383 25 319 255 319  N"/></draw:custom-shape></draw:g></text:p>
            </table:table-cell>
          </table:table-row>
          <table:table-row table:style-name="Table2.1">
            <table:table-cell table:style-name="Table2.A1" office:value-type="string">
              <text:p text:style-name="P7"/>
            </table:table-cell>
            <table:table-cell table:style-name="Table2.B1" office:value-type="string">
              <text:p text:style-name="P14"/>
            </table:table-cell>
          </table:table-row>
          <table:table-row table:style-name="Table2.1">
            <table:table-cell table:style-name="Table2.A1" office:value-type="string">
              <text:p text:style-name="P14"/>
            </table:table-cell>
            <table:table-cell table:style-name="Table2.B1" office:value-type="string">
              <text:p text:style-name="P14"/>
            </table:table-cell>
          </table:table-row>
          <table:table-row table:style-name="Table2.1">
            <table:table-cell table:style-name="Table2.A1" office:value-type="string">
              <text:p text:style-name="P14"/>
            </table:table-cell>
            <table:table-cell table:style-name="Table2.B1" office:value-type="string">
              <text:p text:style-name="P14"/>
            </table:table-cell>
          </table:table-row>
          <table:table-row table:style-name="Table2.1">
            <table:table-cell table:style-name="Table2.A1" office:value-type="string">
              <text:p text:style-name="P14"/>
            </table:table-cell>
            <table:table-cell table:style-name="Table2.B1" office:value-type="string">
              <text:p text:style-name="P14"/>
            </table:table-cell>
          </table:table-row>
        </table:table>
        <text:p text:style-name="P2"/>
        <text:p text:style-name="P2">Add your own from your teaching experience.</text:p>
        <text:p text:style-name="P2"/>
        <text:p text:style-name="P2"/>
        <text:p text:style-name="P2"/>
        <text:p text:style-name="P2"/>
      </text:section>
      <text:section text:style-name="Sect2" text:name="Section2">
        <text:p text:style-name="P2"/>
        <text:p text:style-name="P2"/>
        <text:p text:style-name="Standard"><text:span text:style-name="T4">教學小撇步二：</text:span><text:span text:style-name="T9"> </text:span><text:span text:style-name="T5">5-min Routine </text:span><text:span text:style-name="T5">- </text:span><text:span text:style-name="T5">Brainstorm</text:span></text:p>
        <text:p text:style-name="Standard"><text:span text:style-name="T5">Instruction</text:span><text:span text:style-name="T6">：學生的創意比老師更容易被學生所接受，教師可以以下列幽默的舉例，讓學生去發想如何記憶字母。</text:span></text:p>
        <text:p text:style-name="P2"/>
        <text:p text:style-name="Standard"><text:span text:style-name="T5">Bb - </text:span><text:span text:style-name="T6">警察ＢＢ叫阿婆（台語）</text:span><text:span text:style-name="T5">/b/</text:span><text:span text:style-name="T6">　過馬路小心</text:span></text:p>
        <text:p text:style-name="Standard"><text:span text:style-name="T5">Cc – </text:span><text:span text:style-name="T6">吸（</text:span><text:span text:style-name="T5">Ｃ</text:span><text:span text:style-name="T6">）太多飲料會口渴</text:span><text:span text:style-name="T11"> </text:span><text:span text:style-name="T5">/k/</text:span></text:p>
        <text:p text:style-name="Standard"><text:span text:style-name="T6">Ｄ</text:span><text:span text:style-name="T5">d – </text:span><text:span text:style-name="T6">有一隻豬（台語）愛唱</text:span><text:span text:style-name="T5">Do/d/-Re-Mi</text:span></text:p>
        <text:p text:style-name="Standard"><text:span text:style-name="T5">Gg – </text:span><text:span text:style-name="T6">小雞（</text:span><text:span text:style-name="T6">G</text:span><text:span text:style-name="T6">）咯咯</text:span><text:span text:style-name="T5">/g/</text:span><text:span text:style-name="T6">叫</text:span></text:p>
        <text:p text:style-name="Standard"><text:span text:style-name="T5">Hh - </text:span><text:span text:style-name="T6">打噴嚏（Ｈ）要多喝</text:span><text:span text:style-name="T11"> </text:span><text:span text:style-name="T5">/h/</text:span><text:span text:style-name="T6">水</text:span></text:p>
        <text:p text:style-name="Standard"><text:span text:style-name="T5">Ii – I</text:span><text:span text:style-name="T6">長得像</text:span><text:span text:style-name="T5">1/i/ -2 – 3</text:span><text:span text:style-name="T6">的</text:span><text:span text:style-name="T5">1</text:span><text:span text:style-name="T5"> <text:s/>or 行軍時阿兵哥都要喊</text:span><text:span text:style-name="T9"> </text:span><text:span text:style-name="T5">1/i/ 2 <text:s/>1/i/ 2 <text:s/>1/i/ 2</text:span></text:p>
        <text:p text:style-name="Standard"><text:span text:style-name="T5">Mm – </text:span><text:span text:style-name="T6">麥當勞</text:span><text:span text:style-name="T5">(M)</text:span><text:span text:style-name="T6">好吃要說　＂嗯～＂</text:span><text:span text:style-name="T5">/m/</text:span></text:p>
        <text:p text:style-name="Standard"><text:span text:style-name="T5">mno</text:span><text:span text:style-name="T6">字母順序　</text:span><text:span text:style-name="T5">- /m/</text:span><text:span text:style-name="T6">好吃　</text:span><text:span text:style-name="T5">–</text:span><text:span text:style-name="T6">吃完想嗯嗯</text:span><text:span text:style-name="T9"> </text:span><text:span text:style-name="T5">/n/</text:span><text:span text:style-name="T6">　</text:span><text:span text:style-name="T5">- <text:s/></text:span><text:span text:style-name="T6">嗯完很舒服</text:span><text:span text:style-name="T6">「喔」</text:span><text:span text:style-name="T6">　</text:span><text:span text:style-name="T5">/o/</text:span></text:p>
        <text:p text:style-name="Standard"><text:span text:style-name="T5">Uu- </text:span><text:span text:style-name="T6">像向上張大的</text:span><text:span text:style-name="T6">大</text:span><text:span text:style-name="T6">嘴巴</text:span><text:span text:style-name="T6">「啊~」</text:span><text:span text:style-name="T6">　</text:span><text:span text:style-name="T5">/</text:span><text:span text:style-name="T6">＾</text:span><text:span text:style-name="T9"> </text:span><text:span text:style-name="T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otumChe" svg:font-family="DotumChe" style:font-family-generic="modern"/>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書法細圓（注音一）" svg:font-family="書法細圓（注音一）" style:font-pitch="variable"/>
    <style:font-face style:name="書法細圓（破音三）" svg:font-family="書法細圓（破音三）" style:font-pitch="variable"/>
    <style:font-face style:name="書法細圓（破音二）" svg:font-family="書法細圓（破音二）"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taneo BT" svg:font-family="'Cataneo BT'" style:font-family-generic="script"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Condensed" svg:font-family="'Tw Cen MT Condensed'"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margin-left="0in" fo:margin-right="0.25in" fo:text-align="end" style:justify-single-word="false" fo:text-indent="0in" style:auto-text-indent="false"/>
    </style:style>
    <style:style style:name="MT1" style:family="text">
      <style:text-properties style:font-name-asian="Times New Roman"/>
    </style:style>
    <style:style style:name="MT2" style:family="text"/>
    <style:page-layout style:name="Mpm1">
      <style:page-layout-properties fo:page-width="8.2681in" fo:page-height="11.6929in" style:num-format="1" style:print-orientation="portrait" fo:margin-top="0.5909in" fo:margin-bottom="0.689in" fo:margin-left="0.5516in" fo:margin-right="0.551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MP1">主題：音韻與字母</text:p>
        <text:p text:style-name="MP1"/>
      </style:header>
      <style:footer>
        <text:p text:style-name="MP2">設計者：楊雅正(Felix)大安國小<text:span text:style-name="MT1"> </text:span>謝宜璇(Michelle)華東台商子女學校<text:span text:style-name="MT1"> </text:span>江秀珠(Jewel)南港國小<text:span text:style-name="MT1"> </text:span>侯怡君(Sami)信義國小</text:p>
        <text:p text:style-name="MP3"><text:span text:style-name="Page_20_Number"><text:page-number text:select-page="current">10</text:page-number></text:span></text:p>
      </style:footer>
    </style:master-page>
    <style:master-page style:name="Convert_20_1" style:display-name="Convert 1" style:page-layout-name="Mpm1">
      <style:header>
        <text:p text:style-name="MP1">主題：音韻與字母</text:p>
        <text:p text:style-name="MP1"/>
      </style:header>
      <style:footer>
        <text:p text:style-name="MP2">設計者：楊雅正(Felix)大安國小<text:span text:style-name="MT1"> </text:span>謝宜璇(Michelle)華東台商子女學校<text:span text:style-name="MT1"> </text:span>江秀珠(Jewel)南港國小<text:span text:style-name="MT1"> </text:span>侯怡君(Sami)信義國小</text:p>
        <text:p text:style-name="MP3"><text:span text:style-name="Page_20_Number"><text:page-number text:select-page="current">12</text:page-number></text:span></text:p>
      </style:footer>
    </style:master-page>
    <style:master-page style:name="Convert_20_2" style:display-name="Convert 2" style:page-layout-name="Mpm1">
      <style:header>
        <text:p text:style-name="MP1">主題：音韻與字母</text:p>
        <text:p text:style-name="MP1"/>
      </style:header>
      <style:footer>
        <text:p text:style-name="MP2">設計者：楊雅正(Felix)大安國小<text:span text:style-name="MT1"> </text:span>謝宜璇(Michelle)華東台商子女學校<text:span text:style-name="MT1"> </text:span>江秀珠(Jewel)南港國小<text:span text:style-name="MT1"> </text:span>侯怡君(Sami)信義國小</text:p>
        <text:p text:style-name="MP3"><text:span text:style-name="Page_20_Number"><text:page-number text:select-page="current">14</text:page-number></text:span></text:p>
      </style:footer>
    </style:master-page>
    <style:master-page style:name="Convert_20_3" style:display-name="Convert 3" style:page-layout-name="Mpm1">
      <style:header>
        <text:p text:style-name="MP1">主題：音韻與字母</text:p>
        <text:p text:style-name="MP1"/>
      </style:header>
      <style:footer>
        <text:p text:style-name="MP2">設計者：楊雅正(Felix)大安國小<text:span text:style-name="MT1"> </text:span>謝宜璇(Michelle)華東台商子女學校<text:span text:style-name="MT1"> </text:span>江秀珠(Jewel)南港國小<text:span text:style-name="MT1"> </text:span>侯怡君(Sami)信義國小</text:p>
        <text:p text:style-name="MP3"><text:span text:style-name="Page_20_Number"><text:page-number text:select-page="current">16</text:page-number></text:span></text:p>
      </style:footer>
    </style:master-page>
    <style:master-page style:name="Convert_20_4" style:display-name="Convert 4" style:page-layout-name="Mpm2">
      <style:header>
        <text:p text:style-name="MP1">主題：音韻與字母</text:p>
        <text:p text:style-name="MP1"/>
      </style:header>
      <style:footer>
        <text:p text:style-name="MP2">設計者：楊雅正(Felix)大安國小<text:span text:style-name="MT1"> </text:span>謝宜璇(Michelle)華東台商子女學校<text:span text:style-name="MT1"> </text:span>江秀珠(Jewel)南港國小<text:span text:style-name="MT1"> </text:span>侯怡君(Sami)信義國小</text:p>
        <text:p text:style-name="MP3"><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題</dc:title>
    <meta:initial-creator>tmue_user</meta:initial-creator>
    <meta:creation-date>2010-07-15T19:54:00</meta:creation-date>
    <dc:creator>user</dc:creator>
    <dc:date>2010-10-13T20:44:00</dc:date>
    <meta:editing-cycles>53</meta:editing-cycles>
    <meta:editing-duration>PT1H21M</meta:editing-duration>
    <meta:document-statistic meta:table-count="2" meta:image-count="0" meta:object-count="0" meta:page-count="9" meta:paragraph-count="122" meta:word-count="1668" meta:character-count="2537" meta:non-whitespace-character-count="2084"/>
    <meta:generator>LibreOffice/5.4.7.2$Linux_X86_64 LibreOffice_project/c838ef25c16710f8838b1faec480ebba495259d0</meta:generator>
  </office:meta>
</office:document-meta>
</file>