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665in"/>
    </style:style>
    <style:style style:name="P2" style:family="paragraph" style:parent-style-name="Standard" style:list-style-name="WW8Num10">
      <style:paragraph-properties style:line-height-at-least="0.1665in"/>
    </style:style>
    <style:style style:name="P3" style:family="paragraph" style:parent-style-name="Standard">
      <style:text-properties style:font-name-asian="細明體"/>
    </style:style>
    <style:style style:name="P4" style:family="paragraph" style:parent-style-name="Standard">
      <style:paragraph-properties fo:margin-top="0.1252in" fo:margin-bottom="0.1252in" loext:contextual-spacing="false" style:line-height-at-least="0in"/>
    </style:style>
    <style:style style:name="P5" style:family="paragraph" style:parent-style-name="Standard" style:list-style-name="WW8Num23">
      <style:paragraph-properties fo:margin-top="0.1252in" fo:margin-bottom="0.1252in" loext:contextual-spacing="false" style:line-height-at-least="0in"/>
    </style:style>
    <style:style style:name="P6" style:family="paragraph" style:parent-style-name="Standard" style:list-style-name="WW8Num13">
      <style:paragraph-properties fo:margin-top="0.1252in" fo:margin-bottom="0.1252in" loext:contextual-spacing="false" style:line-height-at-least="0in"/>
    </style:style>
    <style:style style:name="P7" style:family="paragraph" style:parent-style-name="Standard" style:list-style-name="WW8Num45">
      <style:paragraph-properties fo:margin-top="0.1252in" fo:margin-bottom="0.1252in" loext:contextual-spacing="false" style:line-height-at-least="0in"/>
    </style:style>
    <style:style style:name="P8" style:family="paragraph" style:parent-style-name="Standard" style:list-style-name="WW8Num41">
      <style:paragraph-properties fo:margin-top="0.1252in" fo:margin-bottom="0.1252in" loext:contextual-spacing="false" style:line-height-at-least="0in"/>
    </style:style>
    <style:style style:name="P9" style:family="paragraph" style:parent-style-name="Standard" style:list-style-name="WW8Num42">
      <style:paragraph-properties fo:margin-top="0.1252in" fo:margin-bottom="0.1252in" loext:contextual-spacing="false" style:line-height-at-least="0in"/>
    </style:style>
    <style:style style:name="P10" style:family="paragraph" style:parent-style-name="Standard">
      <style:paragraph-properties fo:margin-top="0.1252in" fo:margin-bottom="0.1252in" loext:contextual-spacing="false" style:line-height-at-least="0in"/>
      <style:text-properties style:font-name-asian="細明體"/>
    </style:style>
    <style:style style:name="P11" style:family="paragraph" style:parent-style-name="Standard" style:list-style-name="WW8Num42">
      <style:paragraph-properties fo:margin-top="0.1252in" fo:margin-bottom="0.1252in" loext:contextual-spacing="false" style:line-height-at-least="0in"/>
      <style:text-properties style:font-name-asian="細明體"/>
    </style:style>
    <style:style style:name="P12" style:family="paragraph" style:parent-style-name="Standard" style:list-style-name="WW8Num41">
      <style:paragraph-properties fo:margin-top="0.1252in" fo:margin-bottom="0.1252in" loext:contextual-spacing="false" style:line-height-at-least="0in"/>
      <style:text-properties style:font-name-asian="細明體"/>
    </style:style>
    <style:style style:name="P13" style:family="paragraph" style:parent-style-name="Standard">
      <style:paragraph-properties fo:margin-top="0.1252in" fo:margin-bottom="0.1252in" loext:contextual-spacing="false" style:line-height-at-least="0in"/>
      <style:text-properties fo:font-weight="bold" style:font-name-asian="細明體" style:font-weight-asian="bold"/>
    </style:style>
    <style:style style:name="P14" style:family="paragraph" style:parent-style-name="Standard">
      <style:paragraph-properties fo:margin-top="0.1252in" fo:margin-bottom="0.1252in" loext:contextual-spacing="false" style:line-height-at-least="0in" fo:break-before="page"/>
    </style:style>
    <style:style style:name="P15" style:family="paragraph" style:parent-style-name="Standard" style:master-page-name="Standard">
      <style:paragraph-properties fo:margin-top="0.1252in" fo:margin-bottom="0.1252in" loext:contextual-spacing="false" style:line-height-at-least="0in" style:page-number="2"/>
    </style:style>
    <style:style style:name="P16" style:family="paragraph" style:parent-style-name="Standard">
      <style:paragraph-properties fo:margin-left="0.3335in" fo:margin-right="0in" fo:margin-top="0.1252in" fo:margin-bottom="0.1252in" loext:contextual-spacing="false" style:line-height-at-least="0in" fo:text-indent="0in" style:auto-text-indent="false"/>
    </style:style>
    <style:style style:name="P17" style:family="paragraph" style:parent-style-name="Standard">
      <style:paragraph-properties fo:margin-left="0.3335in" fo:margin-right="0in" fo:margin-top="0.1252in" fo:margin-bottom="0.1252in" loext:contextual-spacing="false" style:line-height-at-least="0in" fo:text-indent="0in" style:auto-text-indent="false"/>
      <style:text-properties style:font-name-asian="細明體"/>
    </style:style>
    <style:style style:name="P18" style:family="paragraph" style:parent-style-name="Standard">
      <style:paragraph-properties fo:margin-left="0.3335in" fo:margin-right="0in" fo:margin-top="0.1252in" fo:margin-bottom="0.1252in" loext:contextual-spacing="false" style:line-height-at-least="0in" fo:text-indent="0in" style:auto-text-indent="false"/>
      <style:text-properties style:font-name-asian="細明體"/>
    </style:style>
    <style:style style:name="P19" style:family="paragraph" style:parent-style-name="Standard">
      <style:paragraph-properties fo:margin-left="0.3335in" fo:margin-right="0in" style:line-height-at-least="0.1665in" fo:text-indent="0in" style:auto-text-indent="false"/>
    </style:style>
    <style:style style:name="P20" style:family="paragraph" style:parent-style-name="Standard">
      <style:paragraph-properties fo:margin-left="0.3335in" fo:margin-right="0in" style:line-height-at-least="0.1665in" fo:text-indent="0in" style:auto-text-indent="false"/>
      <style:text-properties style:font-name-asian="細明體"/>
    </style:style>
    <style:style style:name="P21" style:family="paragraph" style:parent-style-name="Standard">
      <style:paragraph-properties fo:margin-left="0in" fo:margin-right="0in" style:line-height-at-least="0.1665in" fo:text-indent="0.3335in" style:auto-text-indent="false"/>
    </style:style>
    <style:style style:name="P22" style:family="paragraph" style:parent-style-name="Standard">
      <style:paragraph-properties fo:margin-left="0in" fo:margin-right="0in" fo:margin-top="0.1252in" fo:margin-bottom="0.1252in" loext:contextual-spacing="false" style:line-height-at-least="0in" fo:text-indent="0.3335in" style:auto-text-indent="false"/>
    </style:style>
    <style:style style:name="P23" style:family="paragraph" style:parent-style-name="Standard" style:list-style-name="WW8Num21">
      <style:paragraph-properties fo:margin-left="0.5827in" fo:margin-right="0in" style:line-height-at-least="0.1665in" fo:text-indent="-0.248in" style:auto-text-indent="false"/>
    </style:style>
    <style:style style:name="P24" style:family="paragraph" style:parent-style-name="Standard" style:list-style-name="WW8Num12">
      <style:paragraph-properties fo:margin-left="0.5827in" fo:margin-right="0in" style:line-height-at-least="0.1665in" fo:text-indent="-0.248in" style:auto-text-indent="false"/>
    </style:style>
    <style:style style:name="P25" style:family="paragraph" style:parent-style-name="Standard" style:list-style-name="WW8Num12">
      <style:paragraph-properties fo:margin-left="0.5827in" fo:margin-right="0in" style:line-height-at-least="0.1665in" fo:text-indent="-0.248in" style:auto-text-indent="false">
        <style:tab-stops>
          <style:tab-stop style:position="0.3752in"/>
        </style:tab-stops>
      </style:paragraph-properties>
    </style:style>
    <style:style style:name="P26" style:family="paragraph" style:parent-style-name="Standard" style:list-style-name="WW8Num18">
      <style:paragraph-properties fo:margin-left="0.5827in" fo:margin-right="0in" style:line-height-at-least="0.1665in" fo:text-indent="-0.248in" style:auto-text-indent="false"/>
    </style:style>
    <style:style style:name="P27" style:family="paragraph" style:parent-style-name="Standard" style:list-style-name="WW8Num12">
      <style:paragraph-properties fo:margin-left="0.5827in" fo:margin-right="0in" style:line-height-at-least="0in" fo:text-indent="-0.248in" style:auto-text-indent="false"/>
    </style:style>
    <style:style style:name="P28" style:family="paragraph" style:parent-style-name="Standard" style:list-style-name="WW8Num31">
      <style:paragraph-properties fo:margin-left="0.5827in" fo:margin-right="0in" style:line-height-at-least="0in" fo:text-indent="-0.248in" style:auto-text-indent="false"/>
    </style:style>
    <style:style style:name="P29" style:family="paragraph" style:parent-style-name="Standard" style:list-style-name="WW8Num33">
      <style:paragraph-properties fo:margin-left="0.5827in" fo:margin-right="0in" style:line-height-at-least="0in" fo:text-indent="-0.248in" style:auto-text-indent="false"/>
    </style:style>
    <style:style style:name="P30" style:family="paragraph" style:parent-style-name="Standard" style:list-style-name="WW8Num38">
      <style:paragraph-properties fo:margin-left="0.5827in" fo:margin-right="0in" style:line-height-at-least="0in" fo:text-indent="-0.248in" style:auto-text-indent="false"/>
    </style:style>
    <style:style style:name="P31" style:family="paragraph" style:parent-style-name="Standard">
      <style:paragraph-properties fo:margin-left="0.3335in" fo:margin-right="0in" fo:margin-top="0.1252in" fo:margin-bottom="0.1252in" loext:contextual-spacing="false" style:line-height-at-least="0in" fo:text-indent="0.3335in" style:auto-text-indent="false"/>
    </style:style>
    <style:style style:name="P32" style:family="paragraph" style:parent-style-name="Standard">
      <style:paragraph-properties fo:margin-left="0.3335in" fo:margin-right="0in" fo:margin-top="0.1252in" fo:margin-bottom="0.1252in" loext:contextual-spacing="false" style:line-height-at-least="0in" fo:text-indent="0.3335in" style:auto-text-indent="false"/>
      <style:text-properties style:font-name-asian="細明體"/>
    </style:style>
    <style:style style:name="P33" style:family="paragraph" style:parent-style-name="Standard">
      <style:paragraph-properties fo:margin-left="0.6665in" fo:margin-right="0in" fo:margin-top="0.1252in" fo:margin-bottom="0.1252in" loext:contextual-spacing="false" style:line-height-at-least="0in" fo:text-indent="0in" style:auto-text-indent="false"/>
    </style:style>
    <style:style style:name="P34" style:family="paragraph" style:parent-style-name="Standard">
      <style:paragraph-properties fo:margin-left="0.6665in" fo:margin-right="0in" fo:margin-top="0.1252in" fo:margin-bottom="0.1252in" loext:contextual-spacing="false" style:line-height-at-least="0in" fo:text-indent="0in" style:auto-text-indent="false"/>
      <style:text-properties style:font-name-asian="細明體"/>
    </style:style>
    <style:style style:name="P35" style:family="paragraph" style:parent-style-name="Standard">
      <style:paragraph-properties fo:margin-left="0.5835in" fo:margin-right="0in" fo:margin-top="0.1252in" fo:margin-bottom="0.1252in" loext:contextual-spacing="false" style:line-height-at-least="0in" fo:text-indent="0in" style:auto-text-indent="false"/>
    </style:style>
    <style:style style:name="P36" style:family="paragraph" style:parent-style-name="Standard">
      <style:paragraph-properties fo:margin-left="0.5835in" fo:margin-right="0in" fo:margin-top="0.1252in" fo:margin-bottom="0.1252in" loext:contextual-spacing="false" style:line-height-at-least="0in" fo:text-indent="0in" style:auto-text-indent="false"/>
      <style:text-properties fo:font-style="italic" style:font-name-asian="細明體" style:font-style-asian="italic"/>
    </style:style>
    <style:style style:name="P37" style:family="paragraph" style:parent-style-name="Standard">
      <style:paragraph-properties fo:margin-left="0.5835in" fo:margin-right="0in" fo:margin-top="0.1252in" fo:margin-bottom="0.1252in" loext:contextual-spacing="false" style:line-height-at-least="0in" fo:text-indent="0in" style:auto-text-indent="false"/>
      <style:text-properties style:font-name-asian="細明體" style:font-name-complex="新細明體"/>
    </style:style>
    <style:style style:name="P38" style:family="paragraph" style:parent-style-name="Standard">
      <style:paragraph-properties fo:margin-left="0.9165in" fo:margin-right="0in" fo:margin-top="0.1252in" fo:margin-bottom="0.1252in" loext:contextual-spacing="false" style:line-height-at-least="0in" fo:text-indent="-0.25in" style:auto-text-indent="false"/>
    </style:style>
    <style:style style:name="P39" style:family="paragraph" style:parent-style-name="Standard">
      <style:paragraph-properties fo:margin-left="0.9165in" fo:margin-right="0in" fo:margin-top="0.1252in" fo:margin-bottom="0.1252in" loext:contextual-spacing="false" style:line-height-at-least="0in" fo:text-indent="0in" style:auto-text-indent="false"/>
    </style:style>
    <style:style style:name="P40" style:family="paragraph" style:parent-style-name="Standard">
      <style:paragraph-properties fo:margin-left="0.3335in" fo:margin-right="0in" fo:margin-top="0.1252in" fo:margin-bottom="0.1252in" loext:contextual-spacing="false" style:line-height-at-least="0in" fo:text-indent="0.75in" style:auto-text-indent="false"/>
    </style:style>
    <style:style style:name="P41" style:family="paragraph" style:parent-style-name="Standard">
      <style:paragraph-properties fo:margin-left="0.5008in" fo:margin-right="0in" fo:margin-top="0.1252in" fo:margin-bottom="0.1252in" loext:contextual-spacing="false" style:line-height-at-least="0in" fo:text-indent="-0.5008in" style:auto-text-indent="false"/>
    </style:style>
    <style:style style:name="P42" style:family="paragraph" style:parent-style-name="Footer">
      <style:paragraph-properties fo:margin-left="0in" fo:margin-right="0.25in" fo:text-indent="0in" style:auto-text-indent="false"/>
    </style:style>
    <style:style style:name="P43" style:family="paragraph" style:parent-style-name="Footer">
      <style:paragraph-properties fo:margin-left="0in" fo:margin-right="0.25in" fo:text-align="end" style:justify-single-word="false" fo:text-indent="0in" style:auto-text-indent="false"/>
    </style:style>
    <style:style style:name="P44" style:family="paragraph" style:parent-style-name="Header">
      <style:paragraph-properties fo:text-align="end" style:justify-single-word="false"/>
      <style:text-properties style:font-name="細明體" style:font-name-asian="細明體" style:font-name-complex="細明體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name-asian="細明體" style:font-weight-asian="bold"/>
    </style:style>
    <style:style style:name="T4" style:family="text">
      <style:text-properties fo:font-weight="bold" style:font-name-asian="細明體" style:font-weight-asian="bold"/>
    </style:style>
    <style:style style:name="T5" style:family="text">
      <style:text-properties fo:font-weight="bold" style:font-name-asian="細明體" style:font-weight-asian="bold" loext:padding="0in" loext:border="0.51pt solid #000000"/>
    </style:style>
    <style:style style:name="T6" style:family="text">
      <style:text-properties style:font-name-asian="細明體"/>
    </style:style>
    <style:style style:name="T7" style:family="text">
      <style:text-properties style:font-name-asian="細明體"/>
    </style:style>
    <style:style style:name="T8" style:family="text">
      <style:text-properties style:font-name-asian="細明體" style:font-name-complex="新細明體"/>
    </style:style>
    <style:style style:name="T9" style:family="text">
      <style:text-properties style:font-name="細明體" style:font-name-asian="細明體" style:font-name-complex="細明體"/>
    </style:style>
    <style:style style:name="T10" style:family="text">
      <style:text-properties style:font-name="細明體" fo:font-weight="bold" style:font-name-asian="細明體" style:font-weight-asian="bold" style:font-name-complex="細明體"/>
    </style:style>
    <style:style style:name="T11" style:family="text">
      <style:text-properties style:font-name="細明體" fo:font-weight="bold" style:font-name-asian="細明體" style:font-weight-asian="bold" style:font-name-complex="細明體"/>
    </style:style>
    <style:style style:name="T12" style:family="text">
      <style:text-properties fo:color="#000000"/>
    </style:style>
    <style:style style:name="T13" style:family="text">
      <style:text-properties style:text-underline-style="solid" style:text-underline-width="auto" style:text-underline-color="font-color" fo:font-weight="bold" style:font-name-asian="細明體" style:font-weight-asian="bold"/>
    </style:style>
    <style:style style:name="T14" style:family="text">
      <style:text-properties style:font-name-asian="Times New Roman"/>
    </style:style>
    <style:style style:name="T15" style:family="text">
      <style:text-properties fo:language="fr" fo:country="FR" style:font-name-asian="細明體"/>
    </style:style>
    <style:style style:name="T16" style:family="text">
      <style:text-properties fo:language="fr" fo:country="FR" style:font-name-asian="細明體"/>
    </style:style>
    <style:style style:name="T17" style:family="text">
      <style:text-properties fo:language="fr" fo:country="FR" fo:font-weight="bold" style:font-name-asian="細明體" style:font-weight-asian="bold"/>
    </style:style>
    <style:style style:name="T18" style:family="text">
      <style:text-properties fo:font-style="italic" style:font-style-asian="italic"/>
    </style:style>
    <style:style style:name="T19" style:family="text">
      <style:text-properties fo:font-style="italic" style:font-name-asian="細明體" style:font-style-asian="italic"/>
    </style:style>
    <style:style style:name="T20" style:family="text">
      <style:text-properties fo:font-style="italic" style:font-name-asian="細明體" style:font-style-asian="italic"/>
    </style:style>
    <style:style style:name="T21" style:family="text">
      <style:text-properties fo:font-style="italic" fo:font-weight="bold" style:font-name-asian="細明體" style:font-style-asian="italic" style:font-weight-asian="bold" loext:padding="0in" loext:border="0.51pt solid #000000"/>
    </style:style>
    <style:style style:name="T22" style:family="text">
      <style:text-properties fo:font-style="italic" fo:font-weight="bold" style:font-name-asian="細明體" style:font-style-asian="italic" style:font-weight-asian="bold" loext:padding="0in" loext:border="0.51pt solid #000000"/>
    </style:style>
    <style:style style:name="T23" style:family="text">
      <style:text-properties fo:font-style="italic" fo:font-weight="bold" style:font-name-asian="細明體" style:font-style-asian="italic" style:font-weight-asian="bold" style:font-size-complex="14pt"/>
    </style:style>
    <style:style style:name="T24" style:family="text">
      <style:text-properties fo:font-style="italic" fo:font-weight="bold" style:font-name-asian="細明體" style:font-style-asian="italic" style:font-weight-asian="bold" style:font-size-complex="14pt" loext:padding="0in" loext:border="0.51pt solid #000000"/>
    </style:style>
    <style:style style:name="T25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3">活動名稱：</text:span><text:span text:style-name="T6">唱唱跳跳玩聲音</text:span></text:p>
      <text:p text:style-name="P17">本單元以音韻覺識能力培養為主，包括六個關於音節、押韻、單音及拼音的活動，每個活動各自獨立，可依學生的程度或需要，於每堂上課前五分鐘做暖身活動，建議每個活動持續數週反覆練習，讓學生養成該能力為主目的。</text:p>
      <text:p text:style-name="P4"><text:span text:style-name="T3">活動一：</text:span><text:span text:style-name="T6">Syllable </text:span><text:span text:style-name="T6">C</text:span><text:span text:style-name="T6">ounting (</text:span><text:span text:style-name="T6">with students</text:span><text:span text:style-name="T6">’ own names)</text:span></text:p>
      <text:p text:style-name="P4"><text:span text:style-name="T3">適用對象</text:span><text:span text:style-name="T6">：低年級</text:span></text:p>
      <text:p text:style-name="P1"><text:span text:style-name="T3">設計理念</text:span><text:span text:style-name="T6">：</text:span></text:p>
      <text:p text:style-name="P19"><text:span text:style-name="T6">1. 每節課以固定的時間</text:span><text:span text:style-name="T9">/</text:span><text:span text:style-name="T6">方式進行，可作為warm-up的活動。</text:span></text:p>
      <text:p text:style-name="P21"><text:span text:style-name="T6">2. </text:span><text:span text:style-name="T6">藉由</text:span><text:span text:style-name="T6">認識同學的名字</text:span><text:span text:style-name="T6">而建立音節的概念</text:span><text:span text:style-name="T6">。</text:span></text:p>
      <text:p text:style-name="P4"><text:span text:style-name="T3">活動目標</text:span><text:span text:style-name="T6">：</text:span></text:p>
      <text:list xml:id="list2854028488" text:style-name="WW8Num21">
        <text:list-item>
          <text:p text:style-name="P23"><text:span text:style-name="T6">能</text:span><text:span text:style-name="T6">夠聽辨字的音節數</text:span><text:span text:style-name="T8">。</text:span></text:p>
        </text:list-item>
        <text:list-item>
          <text:p text:style-name="P23"><text:span text:style-name="T6">能熟悉同學的英文名字</text:span><text:span text:style-name="T8">。</text:span></text:p>
        </text:list-item>
      </text:list>
      <text:p text:style-name="P4"><text:span text:style-name="T3">活動時間：</text:span><text:span text:style-name="T6">5分鐘</text:span></text:p>
      <text:p text:style-name="P4"><text:span text:style-name="T3">對應之能力指標</text:span><text:span text:style-name="T6">：L-1-2</text:span><text:span text:style-name="T6">能聽辨英語的語音。</text:span></text:p>
      <text:p text:style-name="P4"><text:span text:style-name="T3">活動內容或步驟</text:span><text:span text:style-name="T6">：</text:span></text:p>
      <text:p text:style-name="P16"><text:span text:style-name="T6">1. </text:span><text:span text:style-name="T8">教師先示範</text:span><text:span text:style-name="T6">原版的</text:span><text:span text:style-name="T12">“</text:span><text:span text:style-name="T6">What</text:span><text:span text:style-name="T6">’</text:span><text:span text:style-name="T6">s your name?</text:span><text:span text:style-name="T6">”</text:span><text:span text:style-name="T8">。</text:span></text:p>
      <text:p text:style-name="P31"><text:span text:style-name="T6">Ss: What</text:span><text:span text:style-name="T6">’</text:span><text:span text:style-name="T6">s your name? (x2)</text:span></text:p>
      <text:p text:style-name="P33"><text:span text:style-name="T6">T: My name is </text:span><text:span text:style-name="T13">Donna</text:span><text:span text:style-name="T6">. (拍兩下，以音節數為單位)</text:span></text:p>
      <text:p text:style-name="P16"><text:span text:style-name="T6"><text:tab/>Ss: Hi, </text:span><text:span text:style-name="T3">Donna (拍兩下)</text:span><text:span text:style-name="T6">. Hi, </text:span><text:span text:style-name="T3">Donna (拍兩下)</text:span><text:span text:style-name="T6">.</text:span></text:p>
      <text:p text:style-name="P17"><text:tab/> <text:s text:c="2"/>So nice to meet you.</text:p>
      <text:p text:style-name="P16"><text:span text:style-name="T6">2. 請學生做代換練習</text:span><text:span text:style-name="T14"> </text:span><text:span text:style-name="T6">(as a whole class) </text:span><text:span text:style-name="T8">。</text:span></text:p>
      <text:p text:style-name="P31"><text:span text:style-name="T6">Ss: What</text:span><text:span text:style-name="T6">’</text:span><text:span text:style-name="T6">s your name? (x2)</text:span></text:p>
      <text:p text:style-name="P33"><text:span text:style-name="T6">S1: My name is </text:span><text:span text:style-name="T13">Lillian</text:span><text:span text:style-name="T6">. (拍三下，以音節數為單位)</text:span></text:p>
      <text:p text:style-name="P16"><text:span text:style-name="T6"><text:tab/></text:span><text:span text:style-name="T15">Ss: Hi, </text:span><text:span text:style-name="T17">Lillian (</text:span><text:span text:style-name="T3">拍三下</text:span><text:span text:style-name="T17">)</text:span><text:span text:style-name="T15">. Hi, </text:span><text:span text:style-name="T17">Lillian (</text:span><text:span text:style-name="T3">拍三下</text:span><text:span text:style-name="T17">)</text:span><text:span text:style-name="T15">.</text:span></text:p>
      <text:p text:style-name="P16"><text:span text:style-name="T15"><text:tab/> <text:s text:c="2"/></text:span><text:span text:style-name="T6">So nice to meet you.</text:span></text:p>
      <text:p text:style-name="P17">3. Pair work.</text:p>
      <text:p text:style-name="P4"><text:span text:style-name="T3">評量方式</text:span><text:span text:style-name="T3">:</text:span></text:p>
      <text:p text:style-name="P16"><text:soft-page-break/><text:span text:style-name="T6">1. 課室觀察</text:span><text:span text:style-name="T8">。</text:span></text:p>
      <text:p text:style-name="P16"><text:span text:style-name="T6">2. 能正確拍打出英文名字的正確的音節數</text:span><text:span text:style-name="T8">。</text:span></text:p>
      <text:p text:style-name="P4"><text:span text:style-name="T3">備註</text:span><text:span text:style-name="T6">：</text:span><text:span text:style-name="T8">可自行加動</text:span><text:span text:style-name="T9">作，</text:span><text:span text:style-name="T8">例如</text:span><text:span text:style-name="T6">: </text:span><text:span text:style-name="T6">“</text:span><text:span text:style-name="T6">Nice to meet you.</text:span><text:span text:style-name="T6">”</text:span><text:span text:style-name="T6">雙手打開做擁抱狀</text:span><text:span text:style-name="T14"> </text:span><text:span text:style-name="T8">。</text:span></text:p>
      <text:p text:style-name="P13"/>
      <text:p text:style-name="P4"><text:span text:style-name="T3">活動二：</text:span><text:span text:style-name="T6">London Bridge Is Falling Down</text:span></text:p>
      <text:p text:style-name="P4"><text:span text:style-name="T3">適用對象</text:span><text:span text:style-name="T6">：低年級</text:span></text:p>
      <text:p text:style-name="P4"><text:span text:style-name="T3">設計理念</text:span><text:span text:style-name="T6">：</text:span></text:p>
      <text:list xml:id="list2578057805" text:style-name="WW8Num10">
        <text:list-item>
          <text:p text:style-name="P2"><text:span text:style-name="T6">每節課以固定的時間</text:span><text:span text:style-name="T9">/</text:span><text:span text:style-name="T6">方式進行，可作為warm-up的活動。</text:span></text:p>
        </text:list-item>
        <text:list-item>
          <text:p text:style-name="P2"><text:span text:style-name="T6">以耳熟能詳的韻文聽辨押韻字</text:span><text:span text:style-name="T3">(</text:span><text:span text:style-name="T3">rhyming</text:span><text:span text:style-name="T3"> words)</text:span><text:span text:style-name="T6"> 。</text:span></text:p>
        </text:list-item>
      </text:list>
      <text:p text:style-name="P4"><text:span text:style-name="T3">活動目標</text:span><text:span text:style-name="T6">：</text:span><text:span text:style-name="T6">能從韻文中聽出押韻字。</text:span></text:p>
      <text:p text:style-name="P4"><text:span text:style-name="T3">活動時間</text:span><text:span text:style-name="T6">：5分鐘</text:span></text:p>
      <text:p text:style-name="P4"><text:span text:style-name="T3">對應之能力指標</text:span><text:span text:style-name="T6">：L-1-2</text:span><text:span text:style-name="T6">能聽辨英語的語音。</text:span></text:p>
      <text:p text:style-name="P4"><text:span text:style-name="T3">活動內容或步驟</text:span><text:span text:style-name="T6">：</text:span></text:p>
      <text:p text:style-name="P22"><text:span text:style-name="T6">1. </text:span><text:span text:style-name="T8">教師先示範</text:span><text:span text:style-name="T6">歌曲</text:span><text:span text:style-name="T12">“</text:span><text:span text:style-name="T6">London Bridge Is Falling Down</text:span><text:span text:style-name="T6">”</text:span><text:span text:style-name="T8">。</text:span></text:p>
      <text:p text:style-name="P36">London Bridge is falling down, falling down, falling down. (X2)</text:p>
      <text:p text:style-name="P36">My fair lady.</text:p>
      <text:p text:style-name="P22"><text:span text:style-name="T6">2. 老師改歌詞</text:span><text:span text:style-name="T8">作示範。</text:span></text:p>
      <text:p text:style-name="P36">London Bridge is falling down, falling down, falling down. (X2)</text:p>
      <text:p text:style-name="P35"><text:span text:style-name="T21">F</text:span><text:span text:style-name="T21">ox</text:span><text:span text:style-name="T19"> and </text:span><text:span text:style-name="T21">Box</text:span><text:span text:style-name="T19">?</text:span></text:p>
      <text:p text:style-name="P35"><text:span text:style-name="T6">如果最後兩個字有押韻</text:span><text:span text:style-name="T8">，老師示範</text:span><text:span text:style-name="T6">falling down.</text:span></text:p>
      <text:p text:style-name="P37">如果沒有押韻，就站著不動。</text:p>
      <text:p text:style-name="P16"><text:span text:style-name="T6">3. 老師出題，全班學生</text:span><text:span text:style-name="T8">做。</text:span></text:p>
      <text:p text:style-name="P4"><text:span text:style-name="T3">評量方式：</text:span></text:p>
      <text:p text:style-name="P16"><text:span text:style-name="T6">1. 課室觀察</text:span><text:span text:style-name="T8">。</text:span></text:p>
      <text:p text:style-name="P17">2. 能正確的聽出押韻字。</text:p>
      <text:p text:style-name="P4"><text:span text:style-name="T3">備註</text:span><text:span text:style-name="T6">：</text:span><text:span text:style-name="T6">等學生熟練後，可做延伸活動，由學生出題；亦可做alliteration (例如bag , big)的練習。</text:span></text:p>
      <text:p text:style-name="P14"><text:span text:style-name="T3">活動三：</text:span><text:span text:style-name="T6">Polar Bear, Polar Bear, What Do You Hear?</text:span></text:p>
      <text:p text:style-name="P4"><text:span text:style-name="T3">適用對象</text:span><text:span text:style-name="T6">：低年</text:span><text:span text:style-name="T6">級</text:span></text:p>
      <text:p text:style-name="P4"><text:span text:style-name="T3">設計理念</text:span><text:span text:style-name="T6">：</text:span></text:p>
      <text:list xml:id="list2883604635" text:style-name="WW8Num23">
        <text:list-item>
          <text:p text:style-name="P5"><text:span text:style-name="T6">每節課以固定的時間</text:span><text:span text:style-name="T9">/</text:span><text:span text:style-name="T6">方式進行，可作為warm-up的活動。</text:span></text:p>
        </text:list-item>
        <text:list-item>
          <text:p text:style-name="P5"><text:span text:style-name="T6">以耳熟能詳的童書、韻文，複誦所聽到的單音。</text:span></text:p>
        </text:list-item>
      </text:list>
      <text:p text:style-name="P4"><text:span text:style-name="T3">活動目標</text:span><text:span text:style-name="T6">：</text:span><text:span text:style-name="T6">能聽說出老師或同學提供的音。</text:span></text:p>
      <text:p text:style-name="P4"><text:span text:style-name="T3">活動時間</text:span><text:span text:style-name="T6">：5分鐘</text:span></text:p>
      <text:p text:style-name="P4"><text:span text:style-name="T3">對應之能力指標</text:span><text:span text:style-name="T6">：L-1-2</text:span><text:span text:style-name="T6">能聽辨英語的語音。</text:span></text:p>
      <text:p text:style-name="P4"><text:span text:style-name="T3">活動內容或步驟</text:span><text:span text:style-name="T6">：</text:span></text:p>
      <text:p text:style-name="P22"><text:span text:style-name="T6">1. </text:span><text:span text:style-name="T8">教師先示範</text:span><text:span text:style-name="T6">韻文</text:span><text:span text:style-name="T6">“Polar bear, polar bear, what do you hear?”</text:span><text:span text:style-name="T6">。</text:span></text:p>
      <text:p text:style-name="P38"><text:span text:style-name="T6">T: <text:s/>I say </text:span><text:span text:style-name="T6">“P</text:span><text:span text:style-name="T6">olar bear, polar bear, what do you hear?</text:span><text:span text:style-name="T6">”</text:span></text:p>
      <text:p text:style-name="P39"><text:span text:style-name="T14"><text:s/></text:span><text:span text:style-name="T6">(P</text:span><text:span text:style-name="T6">retend</text:span><text:span text:style-name="T6"> to whisper a /b/ sound to Ss</text:span><text:span text:style-name="T6">’</text:span><text:span text:style-name="T6"> ears.)</text:span></text:p>
      <text:p text:style-name="P38"><text:span text:style-name="T6">T: <text:s text:c="2"/>You hear a </text:span><text:span text:style-name="T3">/b/ </text:span><text:span text:style-name="T6">sound. And you say</text:span><text:span text:style-name="T6">…</text:span></text:p>
      <text:p text:style-name="P40"><text:span text:style-name="T6">“</text:span><text:span text:style-name="T6">I hear a</text:span><text:span text:style-name="T3"> /b/</text:span><text:span text:style-name="T6"> in my ear.</text:span><text:span text:style-name="T6">”</text:span></text:p>
      <text:list xml:id="list1011629060" text:style-name="WW8Num13">
        <text:list-item>
          <text:p text:style-name="P6"><text:span text:style-name="T6">請學生做代換練習</text:span><text:span text:style-name="T14"> </text:span><text:span text:style-name="T6">(as a whole class)</text:span><text:span text:style-name="T8">。</text:span></text:p>
        </text:list-item>
      </text:list>
      <text:p text:style-name="P31"><text:span text:style-name="T6">T: Polar bear, polar bear, what do you hear? (Pretend to whisper a </text:span><text:span text:style-name="T3">/d /</text:span><text:span text:style-name="T6"> sound to Ss</text:span><text:span text:style-name="T6">’</text:span><text:span text:style-name="T6"> ears.)</text:span></text:p>
      <text:p text:style-name="P31"><text:span text:style-name="T6">Ss: I hear a </text:span><text:span text:style-name="T3">/d /</text:span><text:span text:style-name="T6"> in my ear.</text:span></text:p>
      <text:p text:style-name="P17">3. Pair work.</text:p>
      <text:p text:style-name="P4"><text:span text:style-name="T3">評量方式:</text:span></text:p>
      <text:p text:style-name="P16"><text:span text:style-name="T6">1. 課室觀察</text:span><text:span text:style-name="T8">。</text:span></text:p>
      <text:p text:style-name="P16"><text:span text:style-name="T6">2. 能正確的聽說出老師和同學提供的子音。</text:span></text:p>
      <text:p text:style-name="P10"/>
      <text:p text:style-name="P14"><text:span text:style-name="T3">活動四：</text:span><text:span text:style-name="T6">What</text:span><text:span text:style-name="T6">’</text:span><text:span text:style-name="T6">s the First Sound?</text:span></text:p>
      <text:p text:style-name="P4"><text:span text:style-name="T3">適用對象</text:span><text:span text:style-name="T6">：低年級</text:span></text:p>
      <text:p text:style-name="P4"><text:span text:style-name="T3">設計理念</text:span><text:span text:style-name="T6">：</text:span></text:p>
      <text:list xml:id="list3620653803" text:style-name="WW8Num12">
        <text:list-item>
          <text:p text:style-name="P27"><text:span text:style-name="T6">每節課以固定的時間</text:span><text:span text:style-name="T9">/</text:span><text:span text:style-name="T6">方式進行，可作為warm-up的活動。</text:span></text:p>
        </text:list-item>
        <text:list-item>
          <text:p text:style-name="P27"><text:span text:style-name="T6">以耳熟能詳的童謠</text:span><text:span text:style-name="T9">“</text:span><text:span text:style-name="T6">兩隻老虎</text:span><text:span text:style-name="T6">”</text:span><text:span text:style-name="T6">練習聽辨字首音。</text:span></text:p>
        </text:list-item>
      </text:list>
      <text:p text:style-name="P4"><text:span text:style-name="T3">活動目標</text:span><text:span text:style-name="T6">：</text:span></text:p>
      <text:list xml:id="list545433851" text:style-name="WW8Num31">
        <text:list-item>
          <text:p text:style-name="P28"><text:span text:style-name="T6">讓孩子能夠聽辨字首音。</text:span></text:p>
        </text:list-item>
        <text:list-item>
          <text:p text:style-name="P28"><text:span text:style-name="T6">能熟悉同學的英文名字</text:span><text:span text:style-name="T8">。</text:span></text:p>
        </text:list-item>
      </text:list>
      <text:p text:style-name="P4"><text:span text:style-name="T3">活動時間</text:span><text:span text:style-name="T6">：5分鐘</text:span></text:p>
      <text:p text:style-name="P4"><text:span text:style-name="T3">對應之能力指標</text:span><text:span text:style-name="T6">：L-1-2</text:span></text:p>
      <text:p text:style-name="P4"><text:span text:style-name="T3">活動內容或步驟</text:span><text:span text:style-name="T6">：</text:span></text:p>
      <text:list xml:id="list1931044602" text:style-name="WW8Num45">
        <text:list-item>
          <text:p text:style-name="P7"><text:span text:style-name="T6">改編＜兩隻老虎＞</text:span><text:span text:style-name="T8">，教師先示範。</text:span></text:p>
        </text:list-item>
      </text:list>
      <text:p text:style-name="P31"><text:span text:style-name="T6">What</text:span><text:span text:style-name="T6">’</text:span><text:span text:style-name="T6">s the first sound? (x2)</text:span></text:p>
      <text:p text:style-name="P31"><text:span text:style-name="T6">I</text:span><text:span text:style-name="T6">n Sophie. (x2)</text:span></text:p>
      <text:p text:style-name="P31"><text:span text:style-name="T3">/s/</text:span><text:span text:style-name="T6"> is the first sound (x2).</text:span></text:p>
      <text:p text:style-name="P32">In Sophie. (x2)</text:p>
      <text:list xml:id="list194918270727807" text:continue-numbering="true" text:style-name="WW8Num45">
        <text:list-item>
          <text:p text:style-name="P7"><text:span text:style-name="T6">請學生做代換練習(as a whole class)</text:span><text:span text:style-name="T8">。</text:span></text:p>
        </text:list-item>
      </text:list>
      <text:p text:style-name="P31"><text:span text:style-name="T6">What</text:span><text:span text:style-name="T6">’</text:span><text:span text:style-name="T6">s the first sound? (x2)</text:span></text:p>
      <text:p text:style-name="P31"><text:span text:style-name="T6">I</text:span><text:span text:style-name="T6">n Vicky. (x2)</text:span></text:p>
      <text:p text:style-name="P31"><text:span text:style-name="T3">/v/</text:span><text:span text:style-name="T6"> is the first sound (x2).</text:span></text:p>
      <text:p text:style-name="P32">In Vicky. (x2)</text:p>
      <text:list xml:id="list194919744760683" text:continue-numbering="true" text:style-name="WW8Num45">
        <text:list-item>
          <text:p text:style-name="P7"><text:span text:style-name="T6">Group practice and </text:span><text:span text:style-name="T6">perform</text:span><text:span text:style-name="T6">.</text:span></text:p>
        </text:list-item>
      </text:list>
      <text:p text:style-name="P4"><text:span text:style-name="T3">評量方</text:span><text:span text:style-name="T10">式</text:span><text:span text:style-name="T10">：</text:span></text:p>
      <text:p text:style-name="P17">1. 課室觀察。</text:p>
      <text:p text:style-name="P17">2. 同儕評量。</text:p>
      <text:p text:style-name="P16"><text:span text:style-name="T6">3. </text:span><text:span text:style-name="T6">能正確的聽辨字首音。</text:span></text:p>
      <text:p text:style-name="P41"><text:soft-page-break/><text:span text:style-name="T3">備註</text:span><text:span text:style-name="T6">：</text:span><text:span text:style-name="T6">初期請老師做大量的示範，尤其要讓學生去分辨Vicky的第一個聲音是/v/而不是/vi/。等學生會分辨第一個音之後，教師可延伸本活動，改成聽辨名字中間的音(middle sound)或是字尾音(ending sound</text:span><text:span text:style-name="T9">)。</text:span></text:p>
      <text:p text:style-name="P14"><text:span text:style-name="T3">活動五：</text:span><text:span text:style-name="T6">Row, Row, Row Your Boat</text:span></text:p>
      <text:p text:style-name="P4"><text:span text:style-name="T3">適用對象</text:span><text:span text:style-name="T6">：低年級</text:span></text:p>
      <text:p text:style-name="P4"><text:span text:style-name="T3">設計理念</text:span><text:span text:style-name="T6">：</text:span></text:p>
      <text:list xml:id="list194918055169879" text:continue-list="list3620653803" text:style-name="WW8Num12">
        <text:list-item>
          <text:list>
            <text:list-item>
              <text:p text:style-name="P24"><text:span text:style-name="T6">每節課以固定的時間</text:span><text:span text:style-name="T9">/</text:span><text:span text:style-name="T6">方式進行，可作為warm-up的活動。</text:span></text:p>
            </text:list-item>
            <text:list-item>
              <text:p text:style-name="P25"><text:span text:style-name="T6">以耳熟能詳的童謠練習代換字首音</text:span><text:span text:style-name="T14"> </text:span><text:span text:style-name="T6">(</text:span><text:span text:style-name="T6">substituting</text:span><text:span text:style-name="T6"> the first consonant</text:span><text:span text:style-name="T9">)。</text:span></text:p>
            </text:list-item>
          </text:list>
        </text:list-item>
      </text:list>
      <text:p text:style-name="P4"><text:span text:style-name="T3">活動目標</text:span><text:span text:style-name="T6">：</text:span><text:span text:style-name="T6">能將老師提供的子音代換到指定的字中。</text:span></text:p>
      <text:p text:style-name="P4"><text:span text:style-name="T3">活動時間</text:span><text:span text:style-name="T6">：5分鐘</text:span></text:p>
      <text:p text:style-name="P4"><text:span text:style-name="T3">對應之能力指標</text:span><text:span text:style-name="T6">：L-1-2</text:span><text:span text:style-name="T6">能聽辨英語的語音。</text:span></text:p>
      <text:p text:style-name="P4"><text:span text:style-name="T3">活動內容或步驟</text:span><text:span text:style-name="T6">：</text:span></text:p>
      <text:list xml:id="list3154615046" text:style-name="WW8Num41">
        <text:list-item>
          <text:p text:style-name="P12">先教唱原版的</text:p>
        </text:list-item>
      </text:list>
      <text:p text:style-name="P34">Row, row, row your boat.</text:p>
      <text:p text:style-name="P34">Gently down the stream.</text:p>
      <text:p text:style-name="P33"><text:span text:style-name="T24">M</text:span><text:span text:style-name="T23">errily, </text:span><text:span text:style-name="T24">m</text:span><text:span text:style-name="T23">errily, </text:span><text:span text:style-name="T24">m</text:span><text:span text:style-name="T23">errily, </text:span><text:span text:style-name="T24">m</text:span><text:span text:style-name="T23">errily.</text:span></text:p>
      <text:p text:style-name="P33"><text:span text:style-name="T6">L</text:span><text:span text:style-name="T6">i</text:span><text:span text:style-name="T6">fe is but a dream.</text:span></text:p>
      <text:list xml:id="list194919963346971" text:continue-numbering="true" text:style-name="WW8Num41">
        <text:list-item>
          <text:p text:style-name="P8"><text:span text:style-name="T6">老師提供所教的子音，以/d/為例</text:span><text:span text:style-name="T8">請孩子將</text:span><text:span text:style-name="T5">m</text:span><text:span text:style-name="T6">errily</text:span><text:span text:style-name="T8">改成</text:span><text:span text:style-name="T5">d</text:span><text:span text:style-name="T6">errily</text:span><text:span text:style-name="T6">.</text:span></text:p>
        </text:list-item>
      </text:list>
      <text:p text:style-name="P4"><text:span text:style-name="T3">評量方式：</text:span></text:p>
      <text:p text:style-name="P19"><text:span text:style-name="T6">1. 課室觀察</text:span><text:span text:style-name="T8">。</text:span></text:p>
      <text:p text:style-name="P20">2. 能正確的聽說出所要代換的子音。</text:p>
      <text:p text:style-name="P4"><text:span text:style-name="T3">備註</text:span><text:span text:style-name="T6">：</text:span><text:span text:style-name="T6">等學生熟練後，可做延伸活動，由學生嘗試找出str</text:span><text:span text:style-name="T13">eam</text:span><text:span text:style-name="T6">與dr</text:span><text:span text:style-name="T13">eam</text:span><text:span text:style-name="T6">的韻母。</text:span></text:p>
      <text:p text:style-name="P14"><text:span text:style-name="T3">活動六：</text:span><text:span text:style-name="T6">Hockey Pockey</text:span></text:p>
      <text:p text:style-name="P4"><text:span text:style-name="T3">適用對象</text:span><text:span text:style-name="T6">：低年級</text:span></text:p>
      <text:p text:style-name="P4"><text:span text:style-name="T3">設計理念</text:span><text:span text:style-name="T6">：</text:span></text:p>
      <text:list xml:id="list1830048759" text:style-name="WW8Num33">
        <text:list-item>
          <text:p text:style-name="P29"><text:span text:style-name="T6">每節課以固定的時間</text:span><text:span text:style-name="T9">/</text:span><text:span text:style-name="T6">方式進行，可作為warm-up的活動。</text:span></text:p>
        </text:list-item>
        <text:list-item>
          <text:p text:style-name="P29"><text:span text:style-name="T6">以耳熟能詳的童謠進行拼音練習(單子音+固定單母音</text:span><text:span text:style-name="T9">)。</text:span></text:p>
        </text:list-item>
      </text:list>
      <text:p text:style-name="P4"><text:span text:style-name="T3">活動目標</text:span><text:span text:style-name="T6">：</text:span></text:p>
      <text:list xml:id="list2637692597" text:style-name="WW8Num38">
        <text:list-item>
          <text:p text:style-name="P30"><text:span text:style-name="T6">Students can add</text:span><text:span text:style-name="T6">/delete</text:span><text:span text:style-name="T6"> a consonant to a set</text:span><text:span text:style-name="T6"> of</text:span><text:span text:style-name="T6"> vowel.</text:span></text:p>
        </text:list-item>
        <text:list-item>
          <text:p text:style-name="P30"><text:span text:style-name="T6">Students can become familiar with the tune “Hockey Pockey</text:span><text:span text:style-name="T6">.</text:span><text:span text:style-name="T6">”</text:span></text:p>
        </text:list-item>
      </text:list>
      <text:p text:style-name="P4"><text:span text:style-name="T3">活動時間</text:span><text:span text:style-name="T6">：5分鐘</text:span></text:p>
      <text:p text:style-name="P4"><text:span text:style-name="T3">對應之能力指標</text:span><text:span text:style-name="T6">：L-1-2</text:span><text:span text:style-name="T6">能聽辨英語的語音。</text:span></text:p>
      <text:p text:style-name="P4"><text:span text:style-name="T3">活動內容或步驟</text:span><text:span text:style-name="T6">：</text:span></text:p>
      <text:list xml:id="list3930398444" text:style-name="WW8Num42">
        <text:list-item>
          <text:p text:style-name="P9"><text:span text:style-name="T6">先教唱原版的</text:span><text:span text:style-name="T6">Hockey Pockey</text:span></text:p>
        </text:list-item>
      </text:list>
      <text:p text:style-name="P35"><text:span text:style-name="T6">You put your right foot in,<text:line-break/>You put your right foot out,<text:line-break/></text:span><text:span text:style-name="T19">(</text:span><text:span text:style-name="T19">And you shake it all about.<text:line-break/>You do the Hokey Pokey<text:line-break/>And you turn yourself around</text:span><text:span text:style-name="T19">)</text:span><text:span text:style-name="T6"><text:line-break/>That's what it's all about.</text:span></text:p>
      <text:list xml:id="list194919945302975" text:continue-numbering="true" text:style-name="WW8Num42">
        <text:list-item>
          <text:p text:style-name="P11">用原版的旋律，改換歌詞，做拼音練唱。</text:p>
        </text:list-item>
      </text:list>
      <text:p text:style-name="P33"><text:span text:style-name="T6">You </text:span><text:span text:style-name="T6">have</text:span><text:span text:style-name="T6"> </text:span><text:span text:style-name="T6">the /a/ here</text:span><text:span text:style-name="T6">,<text:line-break/>You put</text:span><text:span text:style-name="T6"> the </text:span><text:span text:style-name="T3">/t/</text:span><text:span text:style-name="T6"> in</text:span><text:span text:style-name="T6"><text:line-break/></text:span><text:span text:style-name="T6">(</text:span><text:span text:style-name="T19">And you </text:span><text:span text:style-name="T19">put them</text:span><text:span text:style-name="T19"> all about.<text:line-break/>You do the Hokey Pokey</text:span><text:span text:style-name="T19">)</text:span><text:span text:style-name="T6"><text:line-break/></text:span><text:span text:style-name="T19">And you turn yourself around</text:span><text:span text:style-name="T19">)</text:span></text:p>
      <text:p text:style-name="P33"><text:span text:style-name="T21">AT</text:span><text:span text:style-name="T19"> is what we got.</text:span></text:p>
      <text:list xml:id="list194918522514796" text:continue-numbering="true" text:style-name="WW8Num42">
        <text:list-item>
          <text:p text:style-name="P9"><text:span text:style-name="T6">用/d/</text:span><text:span text:style-name="T6">代替歌詞中</text:span><text:span text:style-name="T6">的/t/</text:span></text:p>
        </text:list-item>
      </text:list>
      <text:p text:style-name="P33"><text:span text:style-name="T6">You </text:span><text:span text:style-name="T6">have</text:span><text:span text:style-name="T6"> </text:span><text:span text:style-name="T6">the /a/ here</text:span><text:span text:style-name="T6">,<text:line-break/>You put</text:span><text:span text:style-name="T6"> the </text:span><text:span text:style-name="T3">/d/ </text:span><text:span text:style-name="T6">in</text:span><text:span text:style-name="T6"><text:line-break/></text:span><text:span text:style-name="T6">(</text:span><text:span text:style-name="T19">And you </text:span><text:span text:style-name="T19">put them</text:span><text:span text:style-name="T19"> all about.<text:line-break/>You do the Hokey Pokey</text:span><text:span text:style-name="T19">)</text:span><text:span text:style-name="T6"><text:line-break/></text:span><text:span text:style-name="T19">And you turn yourself around</text:span><text:span text:style-name="T19">)</text:span></text:p>
      <text:p text:style-name="P33"><text:soft-page-break/><text:span text:style-name="T21">AD</text:span><text:span text:style-name="T19"> is what we got.</text:span></text:p>
      <text:p text:style-name="P32">框起來的請學生回答</text:p>
      <text:p text:style-name="P4"><text:span text:style-name="T3">評量方式</text:span><text:span text:style-name="T10">：</text:span></text:p>
      <text:p text:style-name="P16"><text:span text:style-name="T6">1. 課室觀察</text:span><text:span text:style-name="T8">。</text:span></text:p>
      <text:p text:style-name="P16"><text:span text:style-name="T6">2. 能正確的加音</text:span><text:span text:style-name="T8">。</text:span></text:p>
      <text:p text:style-name="P4"><text:span text:style-name="T3">備註</text:span><text:span text:style-name="T6">：</text:span></text:p>
      <text:p text:style-name="P4"><text:span text:style-name="T6">延伸活動一：Teacher can try out adding the vowel sounds.</text:span></text:p>
      <text:p text:style-name="P33"><text:span text:style-name="T6">You </text:span><text:span text:style-name="T6">have</text:span><text:span text:style-name="T6"> </text:span><text:span text:style-name="T6">the /t/ here</text:span><text:span text:style-name="T6">,<text:line-break/>You put</text:span><text:span text:style-name="T6"> the </text:span><text:span text:style-name="T3">/i/ </text:span><text:span text:style-name="T6">in</text:span><text:span text:style-name="T6"><text:line-break/></text:span><text:span text:style-name="T6">(</text:span><text:span text:style-name="T19">And you </text:span><text:span text:style-name="T19">put them</text:span><text:span text:style-name="T19"> all about.<text:line-break/>You do the Hokey Pokey</text:span><text:span text:style-name="T19">)</text:span><text:span text:style-name="T6"><text:line-break/></text:span><text:span text:style-name="T19">And you turn yourself around</text:span><text:span text:style-name="T19">)</text:span></text:p>
      <text:p text:style-name="P33"><text:span text:style-name="T21">T</text:span><text:span text:style-name="T21">I</text:span><text:span text:style-name="T19"> is what we got.</text:span></text:p>
      <text:p text:style-name="P4"><text:span text:style-name="T6">延伸活動二：Teacher can try out </text:span><text:span text:style-name="T3">deleting</text:span><text:span text:style-name="T6"> the sound.</text:span></text:p>
      <text:p text:style-name="P33"><text:span text:style-name="T6">You </text:span><text:span text:style-name="T6">have</text:span><text:span text:style-name="T6"> </text:span><text:span text:style-name="T6">the /at/ here</text:span><text:span text:style-name="T6">,<text:line-break/>You </text:span><text:span text:style-name="T6">take the </text:span><text:span text:style-name="T3">/a/ </text:span><text:span text:style-name="T6">out</text:span><text:span text:style-name="T6"><text:line-break/></text:span><text:span text:style-name="T6">(</text:span><text:span text:style-name="T19">And you </text:span><text:span text:style-name="T19">break them all about,</text:span><text:span text:style-name="T19"><text:line-break/>You do the Hokey Pokey</text:span><text:span text:style-name="T19">)</text:span><text:span text:style-name="T6"><text:line-break/></text:span><text:span text:style-name="T19">And you turn yourself around</text:span><text:span text:style-name="T19">)</text:span></text:p>
      <text:p text:style-name="P33"><text:span text:style-name="T21">T</text:span><text:span text:style-name="T19"> is what is left.</text:span></text:p>
      <text:p text:style-name="P13">參考書目：</text:p>
      <text:list xml:id="list3221170035" text:style-name="WW8Num18">
        <text:list-item>
          <text:p text:style-name="P26"><text:span text:style-name="T19">Phonemic Awareness Activities for Early Reading Success.</text:span><text:span text:style-name="T6"> </text:span><text:span text:style-name="T6">B</text:span><text:span text:style-name="T6">y Wiley Blevins</text:span></text:p>
        </text:list-item>
        <text:list-item>
          <text:p text:style-name="P26"><text:span text:style-name="T19">Phonemic Awareness Songs &amp; Rhymes.</text:span><text:span text:style-name="T6"> </text:span><text:span text:style-name="T6">B</text:span><text:span text:style-name="T6">y Kimberly Jordano and Trisha Callela</text:span></text:p>
        </text:list-item>
      </text:list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fo:font-weight="normal" style:font-weight-asian="normal"/>
    </style:style>
    <style:style style:name="WW8Num1z1" style:family="text">
      <style:text-properties fo:color="#000000" fo:font-weight="normal" style:font-weight-asian="normal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normal" style:font-weight-asian="normal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>
      <style:text-properties fo:font-weight="normal" style:font-weight-asian="normal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weight="normal" style:font-weight-asian="normal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-asian="細明體" style:font-family-asian="細明體, MingLiU" style:font-family-generic-asian="modern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weight="normal" style:font-weight-asian="normal"/>
    </style:style>
    <style:style style:name="WW8Num11z1" style:family="text">
      <style:text-properties fo:color="#000000" fo:font-weight="normal" style:font-weight-asian="normal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weight="normal" style:font-name-asian="細明體" style:font-family-asian="細明體, MingLiU" style:font-family-generic-asian="modern" style:font-weight-asian="normal"/>
    </style:style>
    <style:style style:name="WW8Num12z1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-asian="細明體" style:font-family-asian="細明體, MingLiU" style:font-family-generic-asian="modern" style:font-name-complex="新細明體" style:font-family-complex="新細明體, PMingLiU" style:font-family-generic-complex="roman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weight="normal" style:font-weight-asian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-asian="細明體" style:font-family-asian="細明體, MingLiU" style:font-family-generic-asian="modern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>
      <style:text-properties fo:color="#000000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-asian="細明體" style:font-family-asian="細明體, MingLiU" style:font-family-generic-asian="modern" style:font-name-complex="新細明體" style:font-family-complex="新細明體, PMingLiU" style:font-family-generic-complex="roman" style:font-pitch-complex="variable"/>
    </style:style>
    <style:style style:name="WW8Num21z1" style:family="text">
      <style:text-properties fo:color="#000000"/>
    </style:style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weight="normal" style:font-name-asian="細明體" style:font-family-asian="細明體, MingLiU" style:font-family-generic-asian="modern" style:font-weight-asian="normal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weight="normal" style:font-weight-asian="normal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font-weight="normal" style:font-weight-asian="normal"/>
    </style:style>
    <style:style style:name="WW8Num25z1" style:family="text">
      <style:text-properties fo:color="#000000" fo:font-weight="normal" style:font-weight-asian="normal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-asian="細明體" style:font-family-asian="細明體, MingLiU" style:font-family-generic-asian="modern" style:font-name-complex="新細明體" style:font-family-complex="新細明體, PMingLiU" style:font-family-generic-complex="roman" style:font-pitch-complex="variable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>
      <style:text-properties fo:color="#000000"/>
    </style:style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0" style:family="text">
      <style:text-properties fo:font-weight="normal" style:font-name-asian="細明體" style:font-family-asian="細明體, MingLiU" style:font-family-generic-asian="modern" style:font-weight-asian="normal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z0" style:family="text">
      <style:text-properties fo:font-weight="normal" style:font-name-asian="細明體" style:font-family-asian="細明體, MingLiU" style:font-family-generic-asian="modern" style:font-weight-asian="normal" style:font-name-complex="新細明體" style:font-family-complex="新細明體, PMingLiU" style:font-family-generic-complex="roman" style:font-pitch-complex="variable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9165in" fo:text-indent="-0.25in" fo:margin-left="0.9165in"/>
        </style:list-level-properties>
      </text:list-level-style-number>
      <text:list-level-style-number text:level="2" text:style-name="WW8Num1z1" style:num-suffix="." style:num-format="1" text:start-value="20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835in" fo:text-indent="-0.25in" fo:margin-left="0.5835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9165in" fo:text-indent="-0.25in" fo:margin-left="0.9165in"/>
        </style:list-level-properties>
      </text:list-level-style-number>
      <text:list-level-style-number text:level="2" text:style-name="WW8Num3z0" style:num-suffix="、" style:num-format="甲, 乙, 丙, ...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335in" fo:text-indent="-0.25in" fo:margin-left="0.8335in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335in" fo:text-indent="-0.25in" fo:margin-left="0.8335in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5835in" fo:text-indent="-0.25in" fo:margin-left="0.5835in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835in" fo:text-indent="-0.25in" fo:margin-left="0.5835in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0.9165in" fo:text-indent="-0.25in" fo:margin-left="0.916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9165in" fo:text-indent="-0.25in" fo:margin-left="0.9165in"/>
        </style:list-level-properties>
      </text:list-level-style-number>
      <text:list-level-style-number text:level="2" text:style-name="WW8Num8z0" style:num-suffix="、" style:num-format="甲, 乙, 丙, ...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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  <style:text-properties style:font-name="Wingdings"/>
      </text:list-level-style-bullet>
      <text:list-level-style-bullet text:level="2" text:style-name="WW8Num9z0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9z0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9z0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9z0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9z0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9z0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9z0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9z0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5835in" fo:text-indent="-0.25in" fo:margin-left="0.5835in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9165in" fo:text-indent="-0.25in" fo:margin-left="0.9165in"/>
        </style:list-level-properties>
      </text:list-level-style-number>
      <text:list-level-style-number text:level="2" text:style-name="WW8Num11z1" style:num-suffix="." style:num-format="1" text:start-value="20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5835in" fo:text-indent="-0.25in" fo:margin-left="0.5835in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0.5835in" fo:text-indent="-0.25in" fo:margin-left="0.5835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 text:start-value="2">
        <style:list-level-properties text:list-level-position-and-space-mode="label-alignment">
          <style:list-level-label-alignment text:label-followed-by="listtab" text:list-tab-stop-position="0.5835in" fo:text-indent="-0.25in" fo:margin-left="0.5835in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5835in" fo:text-indent="-0.25in" fo:margin-left="0.5835in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835in" fo:text-indent="-0.25in" fo:margin-left="0.5835in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5835in" fo:text-indent="-0.25in" fo:margin-left="0.5835in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7z0" style:num-suffix="." style:num-format="I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5835in" fo:text-indent="-0.25in" fo:margin-left="0.5835in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5835in" fo:text-indent="-0.25in" fo:margin-left="0.5835in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5835in" fo:text-indent="-0.25in" fo:margin-left="0.5835in"/>
        </style:list-level-properties>
      </text:list-level-style-number>
      <text:list-level-style-number text:level="2" text:style-name="WW8Num20z1" style:num-suffix="." style:num-format="1" text:start-value="20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5835in" fo:text-indent="-0.25in" fo:margin-left="0.5835in"/>
        </style:list-level-properties>
      </text:list-level-style-number>
      <text:list-level-style-number text:level="2" text:style-name="WW8Num21z1" style:num-suffix="." style:num-format="1" text:start-value="20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5835in" fo:text-indent="-0.25in" fo:margin-left="0.5835in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5835in" fo:text-indent="-0.25in" fo:margin-left="0.5835in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0.75in" fo:text-indent="-0.3335in" fo:margin-left="0.75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1.0835in" fo:text-indent="-0.3335in" fo:margin-left="1.083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1.4165in" fo:text-indent="-0.3335in" fo:margin-left="1.4165in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1.75in" fo:text-indent="-0.3335in" fo:margin-left="1.7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2.0835in" fo:text-indent="-0.3335in" fo:margin-left="2.0835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2.4165in" fo:text-indent="-0.3335in" fo:margin-left="2.4165in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2.75in" fo:text-indent="-0.3335in" fo:margin-left="2.75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3.0835in" fo:text-indent="-0.3335in" fo:margin-left="3.0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5835in" fo:text-indent="-0.25in" fo:margin-left="0.5835in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0.75in" fo:text-indent="-0.3335in" fo:margin-left="0.75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1.0835in" fo:text-indent="-0.3335in" fo:margin-left="1.083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1.4165in" fo:text-indent="-0.3335in" fo:margin-left="1.4165in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1.75in" fo:text-indent="-0.3335in" fo:margin-left="1.7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2.0835in" fo:text-indent="-0.3335in" fo:margin-left="2.0835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2.4165in" fo:text-indent="-0.3335in" fo:margin-left="2.4165in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2.75in" fo:text-indent="-0.3335in" fo:margin-left="2.75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3.0835in" fo:text-indent="-0.3335in" fo:margin-left="3.0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9165in" fo:text-indent="-0.25in" fo:margin-left="0.9165in"/>
        </style:list-level-properties>
      </text:list-level-style-number>
      <text:list-level-style-number text:level="2" text:style-name="WW8Num25z1" style:num-suffix="." style:num-format="1" text:start-value="20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I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8335in" fo:text-indent="-0.25in" fo:margin-left="0.8335in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8z0" style:num-suffix="." style:num-format="I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8335in" fo:text-indent="-0.25in" fo:margin-left="0.8335in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30z0" style:num-suffix="." style:num-format="I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5835in" fo:text-indent="-0.25in" fo:margin-left="0.5835in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0.8335in" fo:text-indent="-0.3335in" fo:margin-left="0.8335in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5835in" fo:text-indent="-0.25in" fo:margin-left="0.5835in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0.8335in" fo:text-indent="-0.25in" fo:margin-left="0.8335in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0.5835in" fo:text-indent="-0.25in" fo:margin-left="0.5835in"/>
        </style:list-level-properties>
      </text:list-level-style-number>
      <text:list-level-style-number text:level="2" text:style-name="WW8Num35z1" style:num-suffix="." style:num-format="1" text:start-value="20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0.8335in" fo:text-indent="-0.25in" fo:margin-left="0.8335in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I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0.5835in" fo:text-indent="-0.25in" fo:margin-left="0.5835in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>
      <text:list-level-style-number text:level="1" text:style-name="WW8Num39z0" style:num-suffix="." style:num-format="I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8335in" fo:text-indent="-0.25in" fo:margin-left="0.8335in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0.8335in" fo:text-indent="-0.3335in" fo:margin-left="0.8335in"/>
        </style:list-level-properties>
      </text:list-level-style-number>
      <text:list-level-style-bullet text:level="2" text:style-name="WW8Num41z1" style:num-suffix="." text:bullet-char="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3" text:style-name="WW8Num41z1" style:num-suffix="." text:bullet-char="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4" text:style-name="WW8Num41z1" style:num-suffix="." text:bullet-char="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5" text:style-name="WW8Num41z1" style:num-suffix="." text:bullet-char="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6" text:style-name="WW8Num41z1" style:num-suffix="." text:bullet-char="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7" text:style-name="WW8Num41z1" style:num-suffix="." text:bullet-char="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8" text:style-name="WW8Num41z1" style:num-suffix="." text:bullet-char="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bullet text:level="9" text:style-name="WW8Num41z1" style:num-suffix="." text:bullet-char="">
        <style:list-level-properties text:list-level-position-and-space-mode="label-alignment">
          <style:list-level-label-alignment text:label-followed-by="listtab" text:list-tab-stop-position="3.3335in" fo:text-indent="-0.3335in" fo:margin-left="3.33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0.5835in" fo:text-indent="-0.25in" fo:margin-left="0.5835in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text:list-tab-stop-position="0.5835in" fo:text-indent="-0.25in" fo:margin-left="0.5835in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text:list-tab-stop-position="0.8335in" fo:text-indent="-0.3335in" fo:margin-left="0.8335in"/>
        </style:list-level-properties>
      </text:list-level-style-number>
      <text:list-level-style-bullet text:level="2" text:style-name="WW8Num44z1" style:num-suffix="." text:bullet-char="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3" text:style-name="WW8Num44z1" style:num-suffix="." text:bullet-char="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4" text:style-name="WW8Num44z1" style:num-suffix="." text:bullet-char="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5" text:style-name="WW8Num44z1" style:num-suffix="." text:bullet-char="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6" text:style-name="WW8Num44z1" style:num-suffix="." text:bullet-char="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7" text:style-name="WW8Num44z1" style:num-suffix="." text:bullet-char="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8" text:style-name="WW8Num44z1" style:num-suffix="." text:bullet-char="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bullet text:level="9" text:style-name="WW8Num44z1" style:num-suffix="." text:bullet-char="">
        <style:list-level-properties text:list-level-position-and-space-mode="label-alignment">
          <style:list-level-label-alignment text:label-followed-by="listtab" text:list-tab-stop-position="3.3335in" fo:text-indent="-0.3335in" fo:margin-left="3.33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text:list-tab-stop-position="0.5835in" fo:text-indent="-0.25in" fo:margin-left="0.5835in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細明體" style:font-name-asian="細明體" style:font-name-complex="細明體"/>
    </style:style>
    <style:style style:name="MP2" style:family="paragraph" style:parent-style-name="Footer">
      <style:paragraph-properties fo:margin-left="0in" fo:margin-right="0.25in" fo:text-indent="0in" style:auto-text-indent="false"/>
    </style:style>
    <style:style style:name="MP3" style:family="paragraph" style:parent-style-name="Footer">
      <style:paragraph-properties fo:margin-left="0in" fo:margin-right="0.25in" fo:text-align="end" style:justify-single-word="false" fo:text-indent="0in" style:auto-text-indent="false"/>
    </style:style>
    <style:style style:name="MT1" style:family="text">
      <style:text-properties style:font-name-asian="細明體"/>
    </style:style>
    <style:style style:name="MT2" style:family="text">
      <style:text-properties style:font-name-asian="Times New Roman"/>
    </style:style>
    <style:style style:name="MT3" style:family="text"/>
    <style:page-layout style:name="Mpm1">
      <style:page-layout-properties fo:page-width="8.2681in" fo:page-height="11.6929in" style:num-format="1" style:print-orientation="portrait" fo:margin-top="0.5909in" fo:margin-bottom="0.689in" fo:margin-left="0.7874in" fo:margin-right="0.7874in" style:writing-mode="lr-tb" style:layout-grid-color="#c0c0c0" style:layout-grid-lines="41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181in" fo:margin-bottom="0.0791in" style:dynamic-spacing="true"/>
      </style:header-style>
      <style:footer-style>
        <style:header-footer-properties fo:min-height="0.039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>主題：音韻與字母</text:p>
      </style:header>
      <style:footer>
        <text:p text:style-name="MP2"><text:span text:style-name="MT1">設計者：郭若蘭(Donna)內湖國小；王柔樺(Lillian)東門國小；賴敏慧(Irene)五常國小</text:span><text:span text:style-name="MT2"> <text:s text:c="21"/></text:span></text:p>
        <text:p text:style-name="MP3"><text:span text:style-name="Page_20_Number"><text:page-number text:select-page="current">9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主題</dc:title>
    <meta:initial-creator>tmue_user</meta:initial-creator>
    <meta:creation-date>2010-07-20T22:20:00</meta:creation-date>
    <dc:creator>user</dc:creator>
    <dc:date>2010-10-13T02:11:00</dc:date>
    <meta:editing-cycles>66</meta:editing-cycles>
    <meta:editing-duration>PT1H37M</meta:editing-duration>
    <meta:document-statistic meta:table-count="0" meta:image-count="0" meta:object-count="0" meta:page-count="8" meta:paragraph-count="153" meta:word-count="1906" meta:character-count="4146" meta:non-whitespace-character-count="3660"/>
    <meta:generator>LibreOffice/5.4.7.2$Linux_X86_64 LibreOffice_project/c838ef25c16710f8838b1faec480ebba495259d0</meta:generator>
  </office:meta>
</office:document-meta>
</file>