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9966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3366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Comic Sans MS" style:font-size-complex="16pt"/>
    </style:style>
    <style:style style:name="P8" style:family="paragraph" style:parent-style-name="Standard">
      <style:paragraph-properties fo:break-before="page"/>
      <style:text-properties fo:color="#3366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3366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color="#3366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color="#3366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3366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36600"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color="#996600"/>
    </style:style>
    <style:style style:name="T14" style:family="text">
      <style:text-properties fo:color="#9966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9966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996600" fo:font-size="14pt" fo:font-weight="bold" style:font-name-asian="Times New Roman" style:font-size-asian="14pt" style:font-weight-asian="bold" style:font-size-complex="14pt" style:font-weight-complex="bold"/>
    </style:style>
    <style:style style:name="T17" style:family="text">
      <style:text-properties style:text-line-through-style="solid" style:text-line-through-type="single" fo:font-size="14pt" style:font-size-asian="14pt" style:font-size-complex="14pt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21" style:family="text">
      <style:text-properties fo:color="#9900cc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9900cc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9900cc"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ff0000" fo:font-size="14pt" style:font-size-asian="14pt" style:font-size-complex="14pt"/>
    </style:style>
    <style:style style:name="T25" style:family="text">
      <style:text-properties fo:color="#ff0000" fo:font-size="14pt" style:font-size-asian="14pt" style:font-size-complex="14pt"/>
    </style:style>
    <style:style style:name="T26" style:family="text">
      <style:text-properties fo:color="#0033cc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33cc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33cc" fo:font-size="14pt" fo:font-weight="bold" style:font-name-asian="Times New Roman" style:font-size-asian="14pt" style:font-weight-asian="bold" style:font-size-complex="14pt" style:font-weight-complex="bold"/>
    </style:style>
    <style:style style:name="Sect1" style:family="section">
      <style:section-properties style:writing-mode="lr-tb" style:editable="false">
        <style:columns fo:column-count="2" fo:column-gap="0.2945in">
          <style:column style:rel-width="32760*" fo:start-indent="0in" fo:end-indent="0.1472in"/>
          <style:column style:rel-width="32774*" fo:start-indent="0.1472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<text:span text:style-name="T1">政府教育相關單位</text:span><text:span text:style-name="T1">:</text:span></text:p>
        <text:p text:style-name="Standard"><text:span text:style-name="T6">教育部</text:span><text:span text:style-name="T10"> </text:span><text:span text:style-name="T12"> </text:span><text:span text:style-name="T14">Ministry of Education</text:span><text:span text:style-name="T10"> </text:span></text:p>
        <text:p text:style-name="Standard"><text:span text:style-name="T6">教育局</text:span><text:span text:style-name="T6">/</text:span><text:span text:style-name="T6">處</text:span></text:p>
        <text:p text:style-name="Standard"><text:span text:style-name="T14">Bureau of</text:span><text:span text:style-name="T10"> </text:span><text:span text:style-name="T14">Education / Department of Education</text:span><text:span text:style-name="T10"> </text:span></text:p>
        <text:p text:style-name="P1"/>
        <text:p text:style-name="Standard"><text:span text:style-name="T1">學校行政組織</text:span><text:span text:style-name="T1">:</text:span><text:span text:style-name="T6"> </text:span><text:span text:style-name="T10"> </text:span></text:p>
        <text:p text:style-name="Standard"><text:span text:style-name="T6">校長室</text:span><text:span text:style-name="T9"> </text:span><text:span text:style-name="T14">Principal’s </text:span><text:span text:style-name="T14">O</text:span><text:span text:style-name="T14">ffice</text:span><text:span text:style-name="T10"> <text:s/></text:span></text:p>
        <text:p text:style-name="Standard"><text:span text:style-name="T6">教務處</text:span><text:span text:style-name="T9"> </text:span><text:span text:style-name="T14">Academic Affairs Office</text:span><text:span text:style-name="T10"> </text:span></text:p>
        <text:p text:style-name="Standard"><text:span text:style-name="T6">訓導處</text:span><text:span text:style-name="T9"> </text:span><text:span text:style-name="T6">學務處</text:span><text:span text:style-name="T6"> </text:span></text:p>
        <text:p text:style-name="Standard"><text:span text:style-name="T14">Student Affairs Office</text:span><text:span text:style-name="T10"> </text:span></text:p>
        <text:p text:style-name="Standard"><text:span text:style-name="T6">總務處</text:span><text:span text:style-name="T9"> </text:span><text:span text:style-name="T14">General Affairs</text:span><text:span text:style-name="T6"> </text:span><text:span text:style-name="T14">Office</text:span></text:p>
        <text:p text:style-name="Standard"><text:span text:style-name="T6">輔導處</text:span><text:span text:style-name="T9"> </text:span><text:span text:style-name="T14">Counseling Office </text:span><text:span text:style-name="T10"><text:s/></text:span></text:p>
        <text:p text:style-name="P3">人事室</text:p>
        <text:p text:style-name="Standard"><text:span text:style-name="T14">Personnel Office /</text:span></text:p>
        <text:p text:style-name="Standard"><text:span text:style-name="T14">Human Resources Office</text:span><text:span text:style-name="T10"> </text:span></text:p>
        <text:p text:style-name="Standard"><text:span text:style-name="T6">會計室</text:span><text:span text:style-name="T9"> </text:span><text:span text:style-name="T14">Accounting Office</text:span><text:span text:style-name="T10"> </text:span></text:p>
        <text:p text:style-name="Standard"><text:span text:style-name="T6">教學組</text:span><text:span text:style-name="T9"> </text:span><text:span text:style-name="T14">Curriculum Section</text:span><text:span text:style-name="T10"> </text:span></text:p>
        <text:p text:style-name="Standard"><text:span text:style-name="T6">註冊組</text:span><text:span text:style-name="T9"> </text:span><text:span text:style-name="T14">Registrar</text:span><text:span text:style-name="T10"> </text:span></text:p>
        <text:p text:style-name="Standard"><text:span text:style-name="T6">課程發展組</text:span><text:span text:style-name="T9"> </text:span></text:p>
        <text:p text:style-name="Standard"><text:span text:style-name="T14">Curriculum </text:span><text:span text:style-name="T14">D</text:span><text:span text:style-name="T14">evelopment </text:span><text:span text:style-name="T14">S</text:span><text:span text:style-name="T14">ection</text:span><text:span text:style-name="T6"> </text:span><text:span text:style-name="T10"> </text:span></text:p>
        <text:p text:style-name="Standard"><text:soft-page-break/><text:span text:style-name="T6">研究組</text:span><text:span text:style-name="T9"> </text:span></text:p>
        <text:p text:style-name="Standard"><text:span text:style-name="T14">Research &amp; Development Section</text:span><text:span text:style-name="T10"> </text:span></text:p>
        <text:p text:style-name="Standard"><text:span text:style-name="T6">資訊組</text:span><text:span text:style-name="T9"> </text:span></text:p>
        <text:p text:style-name="Standard"><text:span text:style-name="T14">Information Technology Section</text:span><text:span text:style-name="T10"> </text:span></text:p>
        <text:p text:style-name="P3">設備組</text:p>
        <text:p text:style-name="P4">Equipment Section</text:p>
        <text:p text:style-name="Standard"><text:span text:style-name="T14">Teaching facilities Section</text:span><text:span text:style-name="T6"> </text:span><text:span text:style-name="T10"> </text:span></text:p>
        <text:p text:style-name="Standard"><text:span text:style-name="T6">訓育組</text:span><text:span text:style-name="T9"> </text:span></text:p>
        <text:p text:style-name="Standard"><text:span text:style-name="T14">Student Activities Section</text:span><text:span text:style-name="T10"> </text:span></text:p>
        <text:p text:style-name="P3">體育組</text:p>
        <text:p text:style-name="Standard"><text:span text:style-name="T14">Physical Education Section</text:span><text:span text:style-name="T10"> </text:span></text:p>
        <text:p text:style-name="P3">衛生組</text:p>
        <text:p text:style-name="P4">Health Education Section </text:p>
        <text:p text:style-name="P3">生活教育組</text:p>
        <text:p text:style-name="P4">Character Education Section </text:p>
        <text:p text:style-name="Standard"><text:span text:style-name="T6">庶務組</text:span><text:span text:style-name="T6">/</text:span><text:span text:style-name="T6">事務組</text:span></text:p>
        <text:p text:style-name="P4">General Affairs Section </text:p>
        <text:p text:style-name="Standard"><text:span text:style-name="T6">出納組</text:span><text:span text:style-name="T9"> </text:span><text:span text:style-name="T14">Cashier Section</text:span><text:span text:style-name="T10"> </text:span></text:p>
        <text:p text:style-name="Standard"><text:span text:style-name="T6">文書組</text:span><text:span text:style-name="T14">File Section</text:span></text:p>
        <text:p text:style-name="Standard"><text:span text:style-name="T6">特殊教育組</text:span><text:span text:style-name="T16"> </text:span></text:p>
        <text:p text:style-name="Standard"><text:span text:style-name="T14">Special Education Section</text:span><text:span text:style-name="T10"> </text:span></text:p>
        <text:p text:style-name="Standard"><text:soft-page-break/><text:span text:style-name="T6">資料組</text:span><text:span text:style-name="T9"> </text:span><text:span text:style-name="T14">Student Records Section </text:span></text:p>
        <text:p text:style-name="Standard"><text:span text:style-name="T6">輔導組</text:span><text:span text:style-name="T9"> </text:span><text:span text:style-name="T14">Counseling Section</text:span><text:span text:style-name="T6"> </text:span><text:span text:style-name="T10"> 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5">各單位職稱：</text:p>
        <text:p text:style-name="Standard"><text:span text:style-name="T6">校長</text:span><text:span text:style-name="T9"> </text:span><text:span text:style-name="T14">Principal</text:span><text:span text:style-name="T10"> <text:s text:c="2"/></text:span></text:p>
        <text:p text:style-name="Standard"><text:span text:style-name="T6">主任</text:span><text:span text:style-name="T9"> </text:span><text:span text:style-name="T6">(</text:span><text:span text:style-name="T6">主管</text:span><text:span text:style-name="T6">) </text:span><text:span text:style-name="T14">Director</text:span><text:span text:style-name="T10"> </text:span></text:p>
        <text:p text:style-name="Standard"><text:span text:style-name="T6">組長</text:span><text:span text:style-name="T9"> </text:span><text:span text:style-name="T14">Chief; Section Chief</text:span><text:span text:style-name="T10"> <text:s text:c="2"/></text:span></text:p>
        <text:p text:style-name="Standard"><text:span text:style-name="T6">導師</text:span><text:span text:style-name="T9"> </text:span><text:span text:style-name="T14">Homeroom Teacher</text:span><text:span text:style-name="T10"> </text:span></text:p>
        <text:p text:style-name="Standard"><text:span text:style-name="T6">科任教師</text:span><text:span text:style-name="T9"> </text:span><text:span text:style-name="T14">Subject </text:span><text:span text:style-name="T14">T</text:span><text:span text:style-name="T14">eacher</text:span><text:span text:style-name="T10"> </text:span></text:p>
        <text:p text:style-name="Standard"><text:span text:style-name="T6">實習老師</text:span><text:span text:style-name="T9"> </text:span><text:span text:style-name="T14">Student Teacher</text:span><text:span text:style-name="T10"> </text:span></text:p>
        <text:p text:style-name="Standard"><text:span text:style-name="T6">護理師</text:span><text:span text:style-name="T6"> </text:span><text:span text:style-name="T16"> </text:span><text:span text:style-name="T14">Nurse</text:span></text:p>
        <text:p text:style-name="Standard"><text:soft-page-break/><text:span text:style-name="T6">幹事</text:span><text:span text:style-name="T9"> </text:span><text:span text:style-name="T14">Staff</text:span><text:span text:style-name="T10"> </text:span></text:p>
        <text:p text:style-name="Standard"><text:span text:style-name="T6">技士</text:span><text:span text:style-name="T9"> </text:span><text:span text:style-name="T14">Technician</text:span><text:span text:style-name="T10"> </text:span></text:p>
        <text:p text:style-name="Standard"><text:span text:style-name="T6">工友</text:span><text:span text:style-name="T9"> </text:span><text:span text:style-name="T14">Janitor</text:span><text:span text:style-name="T10"> <text:s/></text:span></text:p>
        <text:p text:style-name="Standard"><text:span text:style-name="T6">警衛</text:span><text:span text:style-name="T9"> </text:span><text:span text:style-name="T14">Security Guard </text:span></text:p>
        <text:p text:style-name="P4"/>
        <text:p text:style-name="Standard"/>
        <text:p text:style-name="Standard"><text:span text:style-name="T1">校園設施：</text:span></text:p>
        <text:p text:style-name="Standard"><text:span text:style-name="T6">電腦教室</text:span><text:span text:style-name="T9"> </text:span><text:span text:style-name="T14">Computer Lab</text:span><text:span text:style-name="T10"> </text:span></text:p>
        <text:p text:style-name="Standard"><text:span text:style-name="T6">圖書館</text:span><text:span text:style-name="T9"> </text:span><text:span text:style-name="T14">Library</text:span><text:span text:style-name="T10"> </text:span></text:p>
        <text:p text:style-name="Standard"><text:span text:style-name="T6">健康中心</text:span><text:span text:style-name="T9"> </text:span></text:p>
        <text:p text:style-name="Standard"><text:span text:style-name="T14">Health Center; Nurse’s Office</text:span></text:p>
        <text:p text:style-name="Standard"><text:span text:style-name="T6">禮堂</text:span><text:span text:style-name="T16"> </text:span><text:span text:style-name="T14">Auditorium</text:span><text:span text:style-name="T10"> <text:s text:c="2"/></text:span></text:p>
        <text:p text:style-name="P3">導師辦公室</text:p>
        <text:p text:style-name="Standard"><text:span text:style-name="T14">Homeroom Teachers' Office</text:span><text:span text:style-name="T10"> </text:span></text:p>
        <text:p text:style-name="Standard"><text:span text:style-name="T6">科任教師辦公室</text:span></text:p>
        <text:p text:style-name="Standard"><text:span text:style-name="T14">Subject Teachers' Office</text:span></text:p>
        <text:p text:style-name="Standard"><text:span text:style-name="T6">視聽教室</text:span><text:span text:style-name="T9"> </text:span><text:span text:style-name="T14">Audio-Visual Classroom</text:span><text:span text:style-name="T10"> </text:span></text:p>
        <text:p text:style-name="Standard"><text:span text:style-name="T6">音樂教室</text:span><text:span text:style-name="T9"> </text:span><text:span text:style-name="T14">Music Classroom</text:span><text:span text:style-name="T10"> </text:span></text:p>
        <text:p text:style-name="Standard"><text:span text:style-name="T6">陶藝教室</text:span><text:span text:style-name="T9"> </text:span><text:span text:style-name="T14">Ceramics Classroom</text:span><text:span text:style-name="T10"> </text:span></text:p>
        <text:p text:style-name="Standard"><text:span text:style-name="T6">美術教室</text:span><text:span text:style-name="T6"> </text:span><text:span text:style-name="T9"> </text:span><text:span text:style-name="T14">Arts &amp; Crafts Classroom</text:span></text:p>
        <text:p text:style-name="Standard"><text:span text:style-name="T6">自然教室</text:span><text:span text:style-name="T9"> </text:span><text:span text:style-name="T14">Science Classroom</text:span><text:span text:style-name="T10"> <text:s/></text:span></text:p>
        <text:p text:style-name="Standard"><text:soft-page-break/><text:span text:style-name="T6">資源教室</text:span><text:span text:style-name="T9"> </text:span></text:p>
        <text:p text:style-name="P4">Special Education Classroom <text:s/></text:p>
        <text:p text:style-name="P3">教具室</text:p>
        <text:p text:style-name="P4">Teaching Aids/Equipment Room </text:p>
        <text:p text:style-name="Standard"><text:span text:style-name="T6">會議室</text:span><text:span text:style-name="T9"> </text:span><text:span text:style-name="T14">Conference Room</text:span><text:span text:style-name="T10"> <text:s/></text:span></text:p>
        <text:p text:style-name="Standard"><text:span text:style-name="T6">體育館</text:span><text:span text:style-name="T9"> </text:span><text:span text:style-name="T14">Gym ( Gymnasium)</text:span><text:span text:style-name="T10"> <text:s text:c="2"/></text:span></text:p>
        <text:p text:style-name="Standard"><text:span text:style-name="T6">學生活動中心</text:span><text:span text:style-name="T9"> </text:span></text:p>
        <text:p text:style-name="Standard"><text:span text:style-name="T14">Student (Activity) Center</text:span><text:span text:style-name="T10"> </text:span></text:p>
        <text:p text:style-name="Standard"><text:span text:style-name="T6">檔案室</text:span><text:span text:style-name="T9"> </text:span><text:span text:style-name="T14">File Room</text:span><text:span text:style-name="T10"> <text:s/></text:span></text:p>
        <text:p text:style-name="Standard"><text:span text:style-name="T6">校史室</text:span><text:span text:style-name="T9"> </text:span></text:p>
        <text:p text:style-name="Standard"><text:span text:style-name="T14">School History Room</text:span></text:p>
        <text:p text:style-name="P4">School Heritage Room</text:p>
        <text:p text:style-name="Standard"><text:span text:style-name="T6">體育器材室</text:span></text:p>
        <text:p text:style-name="Standard"><text:span text:style-name="T14">PE Equipment Room <text:s text:c="2"/></text:span></text:p>
        <text:p text:style-name="Standard"><text:span text:style-name="T6">警衛室</text:span><text:span text:style-name="T9"> </text:span><text:span text:style-name="T14">Guard Post</text:span></text:p>
        <text:p text:style-name="Standard"><text:span text:style-name="T6">餐廳</text:span><text:span text:style-name="T9"> </text:span><text:span text:style-name="T14">Cafeteria</text:span><text:span text:style-name="T10"> <text:s/></text:span></text:p>
        <text:p text:style-name="Standard"><text:span text:style-name="T6">廚房</text:span><text:span text:style-name="T9"> </text:span><text:span text:style-name="T14">Kitchen</text:span><text:span text:style-name="T10"> </text:span></text:p>
        <text:p text:style-name="Standard"><text:span text:style-name="T6">油印室</text:span><text:span text:style-name="T9"> </text:span><text:span text:style-name="T14">Printing Room</text:span><text:span text:style-name="T6"> <text:s/></text:span><text:span text:style-name="T10"><text:s/></text:span></text:p>
        <text:p text:style-name="Standard"><text:span text:style-name="T6">籃球場</text:span><text:span text:style-name="T9"> </text:span><text:span text:style-name="T14">Basketball Court </text:span></text:p>
        <text:p text:style-name="Standard"><text:span text:style-name="T6">排球場</text:span><text:span text:style-name="T9"> </text:span><text:span text:style-name="T14">Volleyball Court</text:span><text:span text:style-name="T10"> </text:span></text:p>
        <text:p text:style-name="Standard"><text:span text:style-name="T6">網球場</text:span><text:span text:style-name="T9"> </text:span><text:span text:style-name="T14">Tennis Court</text:span><text:span text:style-name="T10"> </text:span></text:p>
        <text:p text:style-name="Standard"><text:soft-page-break/><text:span text:style-name="T6">棒球場</text:span><text:span text:style-name="T9"> </text:span><text:span text:style-name="T14">Baseball Court</text:span><text:span text:style-name="T10"> </text:span></text:p>
        <text:p text:style-name="Standard"><text:span text:style-name="T6">操場</text:span><text:span text:style-name="T9"> </text:span><text:span text:style-name="T14">Playground; Sports Field</text:span><text:span text:style-name="T10"> </text:span></text:p>
        <text:p text:style-name="Standard"><text:span text:style-name="T6">游泳池</text:span><text:span text:style-name="T9"> </text:span><text:span text:style-name="T14">Swimming Pool</text:span><text:span text:style-name="T10"> </text:span></text:p>
        <text:p text:style-name="Standard"><text:span text:style-name="T6">停車場</text:span><text:span text:style-name="T9"> </text:span><text:span text:style-name="T14">Parking Lot</text:span><text:span text:style-name="T10"> </text:span></text:p>
        <text:p text:style-name="Standard"><text:span text:style-name="T6">電梯</text:span><text:span text:style-name="T9"> </text:span><text:span text:style-name="T14">Elevator</text:span><text:span text:style-name="T10"> </text:span></text:p>
        <text:p text:style-name="Standard"><text:span text:style-name="T6">無障礙坡道</text:span><text:span text:style-name="T9"> </text:span><text:span text:style-name="T14">R</text:span><text:span text:style-name="T14">amp</text:span><text:span text:style-name="T10"> <text:s text:c="2"/></text:span></text:p>
        <text:p text:style-name="Standard"><text:span text:style-name="T6">無障礙廁所</text:span><text:span text:style-name="T9"> </text:span><text:span text:style-name="T14">Handicapped Restroom </text:span></text:p>
        <text:p text:style-name="Standard"><text:span text:style-name="T6">哺乳室</text:span><text:span text:style-name="T9"> </text:span><text:span text:style-name="T14">Nursing Room</text:span></text:p>
        <text:p text:style-name="Standard"><text:span text:style-name="T6">地下室</text:span><text:span text:style-name="T9"> </text:span><text:span text:style-name="T14">Basement</text:span><text:span text:style-name="T10"> </text:span></text:p>
        <text:p text:style-name="Standard"><text:span text:style-name="T6">合作社</text:span><text:span text:style-name="T9"> </text:span><text:span text:style-name="T14">School Store <text:s/></text:span></text:p>
        <text:p text:style-name="Standard"><text:span text:style-name="T6">垃圾場</text:span><text:span text:style-name="T9"> </text:span><text:span text:style-name="T14">Garbage Dump</text:span></text:p>
        <text:p text:style-name="Standard"><text:span text:style-name="T6">走廊</text:span><text:span text:style-name="T9"> </text:span><text:span text:style-name="T14">Hallway</text:span><text:span text:style-name="T10"> </text:span></text:p>
        <text:p text:style-name="Standard"><text:span text:style-name="T6">大</text:span><text:span text:style-name="T6">(</text:span><text:span text:style-name="T6">正</text:span><text:span text:style-name="T6">)</text:span><text:span text:style-name="T6">門</text:span><text:span text:style-name="T9"> </text:span><text:span text:style-name="T14">Front Gate</text:span><text:span text:style-name="T14">;</text:span><text:span text:style-name="T14"> Main Entrance</text:span><text:span text:style-name="T10"> </text:span></text:p>
        <text:p text:style-name="Standard"><text:span text:style-name="T6">側門</text:span><text:span text:style-name="T9"> </text:span><text:span text:style-name="T14">Side Entrance</text:span><text:span text:style-name="T10"> </text:span></text:p>
        <text:p text:style-name="Standard"><text:span text:style-name="T6">後門</text:span><text:span text:style-name="T9"> </text:span><text:span text:style-name="T14">Rear Entrance</text:span></text:p>
        <text:p text:style-name="Standard"><text:span text:style-name="T6">平面</text:span><text:span text:style-name="T6">(</text:span><text:span text:style-name="T6">樓層</text:span><text:span text:style-name="T6">)</text:span><text:span text:style-name="T6">配置圖</text:span><text:span text:style-name="T9"> </text:span></text:p>
        <text:p text:style-name="Standard"><text:span text:style-name="T14">Floor Plan</text:span><text:span text:style-name="T14">;</text:span><text:span text:style-name="T14"> Floor Guide <text:s/></text:span></text:p>
        <text:p text:style-name="Standard"><text:span text:style-name="T18">等候區</text:span><text:span text:style-name="T16"> </text:span><text:span text:style-name="T14">Waiting Area</text:span><text:span text:style-name="T10"> </text:span></text:p>
        <text:p text:style-name="Standard"><text:span text:style-name="T18">出口</text:span><text:span text:style-name="T16"> </text:span><text:span text:style-name="T14">Exit</text:span><text:span text:style-name="T10"> </text:span></text:p>
        <text:p text:style-name="Standard"><text:span text:style-name="T18">一樓</text:span><text:span text:style-name="T20"> </text:span><text:span text:style-name="T14">First Floor ; 1F</text:span><text:span text:style-name="T10"> </text:span></text:p>
        <text:p text:style-name="Standard"><text:span text:style-name="T18">二樓</text:span><text:span text:style-name="T16"> </text:span><text:span text:style-name="T14">Second Floor ; 2F</text:span><text:span text:style-name="T10"> </text:span></text:p>
        <text:p text:style-name="Standard"><text:soft-page-break/><text:span text:style-name="T18">三樓</text:span><text:span text:style-name="T20"> </text:span><text:span text:style-name="T14">Third Floor ; 3F</text:span><text:span text:style-name="T10"> </text:span></text:p>
        <text:p text:style-name="Standard"><text:span text:style-name="T18">三年五班</text:span><text:span text:style-name="T16"> </text:span><text:span text:style-name="T14">Class 305</text:span></text:p>
        <text:p text:style-name="Standard"><text:span text:style-name="T6">樓梯</text:span><text:span text:style-name="T9"> </text:span><text:span text:style-name="T14">Stairs</text:span><text:span text:style-name="T10"> </text:span></text:p>
        <text:p text:style-name="Standard"><text:span text:style-name="T18">扶手</text:span><text:span text:style-name="T16"> </text:span><text:span text:style-name="T14">Handrail </text:span></text:p>
        <text:p text:style-name="Standard"><text:span text:style-name="T18">避難路線</text:span><text:span text:style-name="T16"> </text:span><text:span text:style-name="T14">Evacuation Route</text:span><text:span text:style-name="T10"> </text:span></text:p>
        <text:p text:style-name="Standard"><text:span text:style-name="T18">消防栓</text:span><text:span text:style-name="T16"> </text:span><text:span text:style-name="T14">Fire Hydrant</text:span><text:span text:style-name="T10"> </text:span></text:p>
        <text:p text:style-name="Standard"><text:span text:style-name="T18">滅火器</text:span><text:span text:style-name="T16"> </text:span><text:span text:style-name="T14">Fire Extinguisher </text:span></text:p>
        <text:p text:style-name="Standard"><text:span text:style-name="T18">火災警報器</text:span><text:span text:style-name="T16"> </text:span><text:span text:style-name="T14">Fire Alarm</text:span><text:span text:style-name="T10"> <text:s/></text:span></text:p>
        <text:p text:style-name="Standard"><text:span text:style-name="T18">緩降機</text:span><text:span text:style-name="T16"> </text:span><text:span text:style-name="T14">Fire Escape </text:span></text:p>
        <text:p text:style-name="Standard"><text:span text:style-name="T18">逃生繩索</text:span><text:span text:style-name="T20"> </text:span><text:span text:style-name="T14">Escape Sling</text:span><text:span text:style-name="T10"> </text:span></text:p>
        <text:p text:style-name="Standard"><text:span text:style-name="T18">緊急按鈕</text:span><text:span text:style-name="T16"> </text:span><text:span text:style-name="T14">Emergency Button</text:span><text:span text:style-name="T10"> <text:s/></text:span></text:p>
        <text:p text:style-name="Standard"><text:span text:style-name="T8">緊急出口</text:span><text:span text:style-name="T12"> </text:span><text:span text:style-name="T14">Emergency Exit</text:span></text:p>
        <text:p text:style-name="Standard"><text:span text:style-name="T18">緊急電源</text:span><text:span text:style-name="T16"> </text:span><text:span text:style-name="T14">Emergency Power</text:span><text:span text:style-name="T10"> </text:span></text:p>
        <text:p text:style-name="Standard"><text:span text:style-name="T18">公用電話</text:span><text:span text:style-name="T16"> </text:span><text:span text:style-name="T14">Pay </text:span><text:span text:style-name="T14">P</text:span><text:span text:style-name="T14">hone; Public Phone</text:span><text:span text:style-name="T10"> 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Standard"><text:span text:style-name="T1">教室內</text:span><text:span text:style-name="T1">:</text:span></text:p>
        <text:p text:style-name="Standard"><text:span text:style-name="T3">班級</text:span><text:span text:style-name="T9"> </text:span><text:span text:style-name="T21">class</text:span><text:span text:style-name="T10"> </text:span></text:p>
        <text:p text:style-name="Standard"><text:span text:style-name="T3">教室</text:span><text:span text:style-name="T9"> </text:span><text:span text:style-name="T21">classroom</text:span><text:span text:style-name="T10"> </text:span></text:p>
        <text:p text:style-name="Standard"><text:span text:style-name="T3">班規</text:span><text:span text:style-name="T5"> </text:span><text:span text:style-name="T21">class rules</text:span><text:span text:style-name="T10"> </text:span></text:p>
        <text:p text:style-name="Standard"><text:span text:style-name="T3">黑板</text:span><text:span text:style-name="T5"> </text:span><text:span text:style-name="T21">blackboard</text:span><text:span text:style-name="T10"> </text:span></text:p>
        <text:p text:style-name="Standard"><text:span text:style-name="T3">白板</text:span><text:span text:style-name="T5"> </text:span><text:span text:style-name="T21">whiteboard</text:span><text:span text:style-name="T10"> </text:span></text:p>
        <text:p text:style-name="Standard"><text:span text:style-name="T3">粉筆</text:span><text:span text:style-name="T5"> </text:span><text:span text:style-name="T21">chalk</text:span><text:span text:style-name="T10"> </text:span></text:p>
        <text:p text:style-name="Standard"><text:span text:style-name="T3">白板筆</text:span><text:span text:style-name="T5"> </text:span><text:span text:style-name="T21">whiteboard marker</text:span><text:span text:style-name="T10"> </text:span></text:p>
        <text:p text:style-name="Standard"><text:span text:style-name="T3">麥克筆</text:span><text:span text:style-name="T9"> </text:span><text:span text:style-name="T21">marker</text:span></text:p>
        <text:p text:style-name="Standard"><text:span text:style-name="T3">麥克風</text:span><text:span text:style-name="T5"> </text:span><text:span text:style-name="T21">microphone</text:span><text:span text:style-name="T10"> </text:span></text:p>
        <text:p text:style-name="Standard"><text:span text:style-name="T3">老師辦公桌</text:span><text:span text:style-name="T12"> </text:span><text:span text:style-name="T21">teacher's desk</text:span><text:span text:style-name="T10"> </text:span></text:p>
        <text:p text:style-name="Standard"><text:span text:style-name="T3">板擦</text:span><text:span text:style-name="T5"> </text:span><text:span text:style-name="T3">/</text:span><text:span text:style-name="T3">橡皮擦</text:span><text:span text:style-name="T23"> </text:span><text:span text:style-name="T21">eraser</text:span><text:span text:style-name="T10"> </text:span></text:p>
        <text:p text:style-name="Standard"><text:span text:style-name="T3">書桌</text:span><text:span text:style-name="T9"> </text:span><text:span text:style-name="T21">desk</text:span><text:span text:style-name="T10"> </text:span></text:p>
        <text:p text:style-name="Standard"><text:span text:style-name="T3">椅子</text:span><text:span text:style-name="T9"> </text:span><text:span text:style-name="T21">chair</text:span><text:span text:style-name="T10"> </text:span></text:p>
        <text:p text:style-name="Standard"><text:span text:style-name="T3">抽屜</text:span><text:span text:style-name="T5"> </text:span><text:span text:style-name="T21">drawer</text:span><text:span text:style-name="T10"> </text:span></text:p>
        <text:p text:style-name="Standard"><text:span text:style-name="T3">垃圾桶</text:span><text:span text:style-name="T5"> </text:span><text:span text:style-name="T21">trash can</text:span><text:span text:style-name="T21">;</text:span><text:span text:style-name="T21"> garbage can</text:span><text:span text:style-name="T10"> </text:span></text:p>
        <text:p text:style-name="Standard"><text:span text:style-name="T3">回收箱</text:span><text:span text:style-name="T5"> </text:span><text:span text:style-name="T21">recycling bin</text:span></text:p>
        <text:p text:style-name="Standard"><text:span text:style-name="T3">洗手台</text:span><text:span text:style-name="T5"> </text:span><text:span text:style-name="T21">sink</text:span><text:span text:style-name="T10"> </text:span></text:p>
        <text:p text:style-name="Standard"><text:span text:style-name="T3">水龍頭</text:span><text:span text:style-name="T9"> </text:span><text:span text:style-name="T21">faucet</text:span><text:span text:style-name="T10"> </text:span></text:p>
        <text:p text:style-name="Standard"><text:span text:style-name="T3">門</text:span><text:span text:style-name="T5"> </text:span><text:span text:style-name="T21">door</text:span><text:span text:style-name="T10"> </text:span></text:p>
        <text:p text:style-name="Standard"><text:soft-page-break/><text:span text:style-name="T3">窗</text:span><text:span text:style-name="T23"> </text:span><text:span text:style-name="T21">window</text:span></text:p>
        <text:p text:style-name="Standard"><text:span text:style-name="T3">開關</text:span><text:span text:style-name="T5"> </text:span><text:span text:style-name="T21">switch</text:span><text:span text:style-name="T10"> </text:span></text:p>
        <text:p text:style-name="Standard"><text:span text:style-name="T3">冷氣機</text:span><text:span text:style-name="T5"> </text:span><text:span text:style-name="T21">air conditioner</text:span><text:span text:style-name="T10"> <text:s/></text:span></text:p>
        <text:p text:style-name="Standard"><text:span text:style-name="T3">燈</text:span><text:span text:style-name="T5"> </text:span><text:span text:style-name="T21">light</text:span><text:span text:style-name="T10"> </text:span></text:p>
        <text:p text:style-name="Standard"><text:span text:style-name="T3">風扇</text:span><text:span text:style-name="T23"> </text:span><text:span text:style-name="T21">fan</text:span><text:span text:style-name="T10"> </text:span></text:p>
        <text:p text:style-name="Standard"><text:span text:style-name="T3">電視</text:span><text:span text:style-name="T23"> </text:span><text:span text:style-name="T21">television (TV)</text:span><text:span text:style-name="T10"> </text:span></text:p>
        <text:p text:style-name="Standard"><text:span text:style-name="T3">電腦</text:span><text:span text:style-name="T23"> </text:span><text:span text:style-name="T21">computer</text:span><text:span text:style-name="T10"> <text:s/></text:span></text:p>
        <text:p text:style-name="Standard"><text:span text:style-name="T3">CD</text:span><text:span text:style-name="T3">放音機</text:span><text:span text:style-name="T23"> </text:span><text:span text:style-name="T21">CD player</text:span><text:span text:style-name="T10"> </text:span></text:p>
        <text:p text:style-name="Standard"><text:span text:style-name="T3">公告欄</text:span><text:span text:style-name="T12"> </text:span><text:span text:style-name="T21">bulletin board</text:span></text:p>
        <text:p text:style-name="Standard"><text:span text:style-name="T3">投影機</text:span><text:span text:style-name="T21">OHP (overhead projector)</text:span></text:p>
        <text:p text:style-name="Standard"><text:span text:style-name="T3">螢幕</text:span><text:span text:style-name="T21">screen</text:span><text:span text:style-name="T10"> </text:span></text:p>
        <text:p text:style-name="P8">九年一貫重要名詞：</text:p>
        <text:p text:style-name="Standard"><text:span text:style-name="T24">(</text:span><text:span text:style-name="T24">取自於教育部九年一貫網站</text:span></text:p>
        <text:p text:style-name="Standard"><text:span text:style-name="T24">http://teach.eje.edu.tw/9CC2/9cc_about.php)</text:span></text:p>
        <text:p text:style-name="Standard"><text:span text:style-name="T6">九年一貫課程</text:span><text:span text:style-name="T12"> </text:span><text:span text:style-name="T26">g</text:span><text:span text:style-name="T26">rade 1-9 curriculum</text:span><text:span text:style-name="T10"> </text:span></text:p>
        <text:p text:style-name="Standard"><text:span text:style-name="T6">九年一貫課程綱要</text:span><text:span text:style-name="T9"> </text:span></text:p>
        <text:p text:style-name="Standard"><text:span text:style-name="T26">grade 1-9 curriculum guidelines</text:span><text:span text:style-name="T10"> </text:span></text:p>
        <text:p text:style-name="Standard"><text:span text:style-name="T6">課程改革</text:span><text:span text:style-name="T9"> </text:span><text:span text:style-name="T26">curriculum reform</text:span><text:span text:style-name="T10"> </text:span></text:p>
        <text:p text:style-name="Standard"><text:span text:style-name="T6">課程目標</text:span><text:span text:style-name="T9"> </text:span><text:span text:style-name="T26">curriculum goals</text:span><text:span text:style-name="T10"> </text:span></text:p>
        <text:p text:style-name="Standard"><text:span text:style-name="T6">課程統整</text:span><text:span text:style-name="T9"> </text:span><text:span text:style-name="T26">curriculum integration</text:span><text:span text:style-name="T10"> </text:span></text:p>
        <text:p text:style-name="Standard"><text:span text:style-name="T6">學習領域</text:span><text:span text:style-name="T9"> </text:span><text:span text:style-name="T26">learning areas</text:span><text:span text:style-name="T10"> </text:span></text:p>
        <text:p text:style-name="Standard"><text:span text:style-name="T6">課程評鑑</text:span><text:span text:style-name="T28"> </text:span><text:span text:style-name="T26">curriculum evaluation</text:span><text:span text:style-name="T10"> </text:span></text:p>
        <text:p text:style-name="Standard"><text:span text:style-name="T6">協同教學</text:span><text:span text:style-name="T9"> </text:span><text:span text:style-name="T26">team teaching</text:span><text:span text:style-name="T10"> </text:span></text:p>
        <text:p text:style-name="Standard"><text:span text:style-name="T6">學習階段</text:span><text:span text:style-name="T9"> </text:span><text:span text:style-name="T26">learning stages</text:span><text:span text:style-name="T10"> </text:span></text:p>
        <text:p text:style-name="Standard"><text:span text:style-name="T6">基本能力</text:span><text:span text:style-name="T9"> </text:span><text:span text:style-name="T26">core competence</text:span><text:span text:style-name="T10"> </text:span></text:p>
        <text:p text:style-name="Standard"><text:span text:style-name="T6">鄉土語言</text:span><text:span text:style-name="T9"> </text:span><text:span text:style-name="T26">dialects</text:span><text:span text:style-name="T10"> </text:span></text:p>
        <text:p text:style-name="Standard"><text:span text:style-name="T6">學力測驗</text:span><text:span text:style-name="T9"> </text:span></text:p>
        <text:p text:style-name="Standard"><text:span text:style-name="T26">academic attainment testing</text:span><text:span text:style-name="T10"> </text:span></text:p>
        <text:p text:style-name="Standard"><text:span text:style-name="T6">生活課程</text:span><text:span text:style-name="T9"> </text:span><text:span text:style-name="T26">life curriculum</text:span><text:span text:style-name="T10"> </text:span></text:p>
        <text:p text:style-name="Standard"><text:span text:style-name="T6">資訊教育</text:span><text:span text:style-name="T9"> </text:span></text:p>
        <text:p text:style-name="Standard"><text:span text:style-name="T26">information technology education</text:span><text:span text:style-name="T10"> </text:span></text:p>
        <text:p text:style-name="Standard"><text:span text:style-name="T6">環境教育</text:span><text:span text:style-name="T9"> </text:span><text:span text:style-name="T26">environmental education</text:span><text:span text:style-name="T10"> </text:span></text:p>
        <text:p text:style-name="Standard"><text:soft-page-break/><text:span text:style-name="T6">兩性教育</text:span><text:span text:style-name="T9"> </text:span><text:span text:style-name="T26">gender education</text:span><text:span text:style-name="T10"> </text:span></text:p>
        <text:p text:style-name="Standard"><text:span text:style-name="T6">人權教育</text:span><text:span text:style-name="T9"> </text:span><text:span text:style-name="T26">human rights education</text:span><text:span text:style-name="T10"> </text:span></text:p>
        <text:p text:style-name="Standard"><text:span text:style-name="T18">綜合活動</text:span><text:span text:style-name="T16"> </text:span><text:span text:style-name="T26">integrative activities</text:span><text:span text:style-name="T10"> </text:span></text:p>
        <text:p text:style-name="Standard"><text:span text:style-name="T18">自然與生活科技</text:span><text:span text:style-name="T16"> </text:span><text:span text:style-name="T26">science &amp; technology</text:span><text:span text:style-name="T10"> </text:span></text:p>
        <text:p text:style-name="Standard"><text:span text:style-name="T6">藝術與人文</text:span><text:span text:style-name="T10"> </text:span><text:span text:style-name="T12"> </text:span><text:span text:style-name="T26">arts and humanities </text:span></text:p>
        <text:p text:style-name="Standard"><text:span text:style-name="T6">能力指標</text:span><text:span text:style-name="T28"> </text:span></text:p>
        <text:p text:style-name="Standard"><text:span text:style-name="T26">competence indicators or benchmarks</text:span><text:span text:style-name="T10"> </text:span></text:p>
        <text:p text:style-name="Standard"><text:span text:style-name="T6">生涯發展教育</text:span><text:span text:style-name="T9"> </text:span></text:p>
        <text:p text:style-name="Standard"><text:span text:style-name="T26">career development education</text:span><text:span text:style-name="T10"> </text:span></text:p>
        <text:p text:style-name="Standard"><text:span text:style-name="T6">學校本位課程發展</text:span><text:span text:style-name="T9"> </text:span></text:p>
        <text:p text:style-name="Standard"><text:span text:style-name="T26">school- based curriculum development</text:span><text:span text:style-name="T10"> </text:span></text:p>
        <text:p text:style-name="Standard"><text:span text:style-name="T6">學校課程發展委員會</text:span><text:span text:style-name="T9"> </text:span></text:p>
        <text:p text:style-name="Standard"><text:span text:style-name="T26">committee of school curriculum development</text:span><text:span text:style-name="T10"> </text:span></text:p>
        <text:p text:style-name="P1"/>
      </text:section>
      <text:section text:style-name="Sect2" text:name="Section2">
        <text:p text:style-name="P7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教育相關單位:</dc:title>
    <meta:initial-creator>user</meta:initial-creator>
    <meta:creation-date>2011-05-08T18:25:00</meta:creation-date>
    <dc:creator>user</dc:creator>
    <dc:date>2011-05-08T18:53:00</dc:date>
    <meta:editing-cycles>11</meta:editing-cycles>
    <meta:editing-duration>PT43M</meta:editing-duration>
    <meta:document-statistic meta:table-count="0" meta:image-count="0" meta:object-count="0" meta:page-count="11" meta:paragraph-count="190" meta:word-count="910" meta:character-count="3375" meta:non-whitespace-character-count="2884"/>
    <meta:generator>LibreOffice/5.4.7.2$Linux_X86_64 LibreOffice_project/c838ef25c16710f8838b1faec480ebba495259d0</meta:generator>
  </office:meta>
</office:document-meta>
</file>